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list-format-name="NLF3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8in"/>
    </style:style>
    <style:style style:name="Table1" style:family="table" style:master-page-name="MP0">
      <style:table-properties style:width="7.4062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ableRow59" style:family="table-row">
      <style:table-row-properties style:min-row-height="8.4923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本文2" style:family="paragraph">
      <style:paragraph-properties fo:text-align="justify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本文" style:family="paragraph">
      <style:paragraph-properties fo:line-height="0.1666in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本文2" style:family="paragraph">
      <style:text-properties fo:font-size="9pt" style:font-size-asian="9pt" style:font-size-complex="9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本文" style:family="paragraph">
      <style:paragraph-properties style:snap-to-layout-grid="false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本文" style:family="paragraph">
      <style:paragraph-properties style:snap-to-layout-grid="false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8.5pt" style:font-size-asian="8.5pt" style:font-size-complex="8.5pt"/>
    </style:style>
    <style:style style:name="T162" style:parent-style-name="預設段落字型" style:family="text">
      <style:text-properties style:font-name="新細明體" fo:font-size="8.5pt" style:font-size-asian="8.5pt" style:font-size-complex="8.5pt"/>
    </style:style>
    <style:style style:name="T163" style:parent-style-name="預設段落字型" style:family="text">
      <style:text-properties fo:font-size="8.5pt" style:font-size-asian="8.5pt" style:font-size-complex="8.5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本文3" style:family="paragraph">
      <style:paragraph-properties fo:text-align="center" fo:line-height="0.1666in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本文2" style:family="paragraph">
      <style:text-properties fo:font-size="9pt" style:font-size-asian="9pt" style:font-size-complex="9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本文" style:family="paragraph">
      <style:paragraph-properties style:snap-to-layout-grid="false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本文" style:family="paragraph">
      <style:paragraph-properties style:snap-to-layout-grid="false" fo:text-align="center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本文" style:family="paragraph">
      <style:paragraph-properties style:snap-to-layout-grid="false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margin-left="0.1687in" fo:text-indent="-0.1888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541in" fo:text-indent="-0.1541in">
        <style:tab-stops/>
      </style:paragraph-properties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52" style:parent-style-name="本文縮排" style:family="paragraph">
      <style:paragraph-properties fo:margin-left="0.1791in" fo:text-indent="-0.1777in">
        <style:tab-stops/>
      </style:paragraph-properties>
    </style:style>
    <style:style style:name="P253" style:parent-style-name="本文縮排" style:family="paragraph">
      <style:paragraph-properties fo:margin-left="0.1791in" fo:text-indent="-0.1777in">
        <style:tab-stops/>
      </style:paragraph-properties>
    </style:style>
    <style:style style:name="P254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 style:font-size-complex="10pt"/>
    </style:style>
    <style:style style:name="P255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1152in" fo:text-indent="-0.1152in">
        <style:tab-stops>
          <style:tab-stop style:type="left" style:position="-0.1138in"/>
        </style:tab-stops>
      </style:paragraph-properties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-0.1458in"/>
        </style:tab-stops>
      </style:paragraph-properties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-0.1458in"/>
        </style:tab-stops>
      </style:paragraph-properties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超連結" style:family="text">
      <style:text-properties style:use-window-font-color="true"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6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77" style:family="table-row">
      <style:table-row-properties style:min-row-height="0.2368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sө"/>
    </style:style>
    <style:style style:name="T283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4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5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6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ableRow287" style:family="table-row">
      <style:table-row-properties style:min-row-height="0.2368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新細明體" style:font-weight-complex="bold" style:font-size-complex="10pt"/>
    </style:style>
    <style:style style:name="T293" style:parent-style-name="預設段落字型" style:family="text">
      <style:text-properties style:font-name="新細明體" style:font-weight-complex="bold" style:font-size-complex="10pt"/>
    </style:style>
    <style:style style:name="T294" style:parent-style-name="預設段落字型" style:family="text">
      <style:text-properties style:font-name="新細明體" style:font-weight-complex="bold" style:font-size-complex="10pt"/>
    </style:style>
    <style:style style:name="T295" style:parent-style-name="預設段落字型" style:family="text">
      <style:text-properties style:font-name="新細明體" style:font-weight-complex="bold" style:font-size-complex="10pt"/>
    </style:style>
    <style:style style:name="TableRow296" style:family="table-row">
      <style:table-row-properties style:min-row-height="0.2368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新細明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新細明體" style:font-size-complex="10pt"/>
    </style:style>
    <style:style style:name="T302" style:parent-style-name="預設段落字型" style:family="text">
      <style:text-properties style:font-name="新細明體" style:font-size-complex="10pt"/>
    </style:style>
    <style:style style:name="T303" style:parent-style-name="預設段落字型" style:family="text">
      <style:text-properties style:font-name="新細明體" style:font-size-complex="10pt"/>
    </style:style>
    <style:style style:name="T304" style:parent-style-name="預設段落字型" style:family="text">
      <style:text-properties style:font-name="新細明體" style:font-size-complex="10pt"/>
    </style:style>
    <style:style style:name="T305" style:parent-style-name="預設段落字型" style:family="text">
      <style:text-properties style:font-name="新細明體" style:font-size-complex="10pt"/>
    </style:style>
    <style:style style:name="T306" style:parent-style-name="預設段落字型" style:family="text">
      <style:text-properties style:font-name="新細明體" style:font-size-complex="10pt"/>
    </style:style>
    <style:style style:name="T307" style:parent-style-name="預設段落字型" style:family="text">
      <style:text-properties style:font-name="新細明體" fo:color="#000000" style:font-size-complex="10pt"/>
    </style:style>
    <style:style style:name="T308" style:parent-style-name="預設段落字型" style:family="text">
      <style:text-properties style:font-name="新細明體" fo:color="#000000" style:font-size-complex="10pt"/>
    </style:style>
    <style:style style:name="T309" style:parent-style-name="預設段落字型" style:family="text">
      <style:text-properties style:font-name="新細明體" fo:color="#000000" style:font-size-complex="10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圖書贈送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贈書處理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A-04-01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責任者</text:p>
          </table:table-cell>
          <table:covered-table-cell/>
          <table:table-cell table:style-name="TableCell53" table:number-columns-spanned="4">
            <text:p text:style-name="P54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注意事項及申請時程</text:p>
          </table:table-cell>
          <table:covered-table-cell/>
          <table:covered-table-cell/>
          <table:table-cell table:style-name="TableCell57" table:number-columns-spanned="2">
            <text:p text:style-name="P58">使用書表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讀者</text:p>
            <text:p text:style-name="P63"/>
            <text:p text:style-name="P64"/>
            <text:p text:style-name="P65">採訪編目組</text:p>
            <text:p text:style-name="P66"/>
            <text:p text:style-name="P67"/>
            <text:p text:style-name="P68"/>
            <text:p text:style-name="P69"/>
            <text:p text:style-name="P70">採訪編目組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採訪編目組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採訪編目組</text:p>
            <text:p text:style-name="P93"/>
            <text:p text:style-name="P94"/>
            <text:p text:style-name="P95"/>
            <text:p text:style-name="P96"/>
            <text:p text:style-name="P97"/>
            <text:p text:style-name="P98">採訪編目組</text:p>
            <text:p text:style-name="P99"/>
            <text:p text:style-name="P100"/>
            <text:p text:style-name="P101"/>
            <text:p text:style-name="P102">採訪編目組</text:p>
            <text:p text:style-name="P103"/>
            <text:p text:style-name="P104"/>
            <text:p text:style-name="P105"/>
            <text:p text:style-name="P106"/>
            <text:p text:style-name="P107">採訪編目組</text:p>
            <text:p text:style-name="P108"/>
            <text:p text:style-name="P109"/>
            <text:p text:style-name="P110"/>
            <text:p text:style-name="P111">採訪編目組</text:p>
            <text:p text:style-name="P112"/>
          </table:table-cell>
          <table:covered-table-cell/>
          <table:table-cell table:style-name="TableCell113" table:number-columns-spanned="4">
            <text:p text:style-name="P114"><text:span text:style-name="T115"><draw:custom-shape svg:x="0.20903in" svg:y="0.09236in" svg:width="2.01111in" svg:height="0.36528in" draw:z-index="251646976" draw:id="id0" draw:style-name="a0" draw:name="AutoShape 79" text:anchor-type="paragraph"><svg:title/><svg:desc/><text:p text:style-name="P116">校內師生、校外人士贈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7">1</text:span></text:p>
            <text:p text:style-name="P118"/>
            <text:p text:style-name="P119"><text:span text:style-name="T120"><draw:connector draw:type="line" svg:x1="1.20139in" svg:y1="0.13819in" svg:x2="1.2in" svg:y2="0.32917in" draw:z-index="251643904" draw:id="id1" draw:style-name="a2" draw:name="Line 2" text:anchor-type="paragraph"><svg:title/><svg:desc/></draw:connector></text:span></text:p>
            <text:p text:style-name="P121"/>
            <text:p text:style-name="P122"><text:span text:style-name="T123"><draw:custom-shape svg:x="0.73194in" svg:y="0.02153in" svg:width="0.99167in" svg:height="0.30972in" draw:z-index="251644928" draw:id="id2" draw:style-name="a3" draw:name="Rectangle 5" text:anchor-type="paragraph"><svg:title/><svg:desc/><text:p text:style-name="P124">致贈感謝函</text:p><text:p text:style-name="P125"/><draw:enhanced-geometry draw:type="non-primitive" svg:viewBox="0 0 21600 21600" draw:enhanced-path="M 0 0 L 21600 0 21600 21600 0 21600 Z N"/></draw:custom-shape></text:span><text:span text:style-name="T126">2</text:span></text:p>
            <text:p text:style-name="P127"/>
            <text:p text:style-name="P128"><text:span text:style-name="T129"><draw:connector draw:type="line" svg:x1="1.20139in" svg:y1="0.00208in" svg:x2="1.20278in" svg:y2="0.20347in" draw:z-index="251645952" draw:id="id3" draw:style-name="a5" draw:name="Line 9" text:anchor-type="paragraph"><svg:title/><svg:desc/></draw:connector></text:span></text:p>
            <text:p text:style-name="P130"><text:span text:style-name="T131"><draw:custom-shape svg:x="0.20903in" svg:y="0.04306in" svg:width="1.94375in" svg:height="1.30694in" draw:z-index="251658240" draw:id="id4" draw:style-name="a6" draw:name="AutoShape 165" text:anchor-type="paragraph"><svg:title/><svg:desc/><text:p text:style-name="P132">與本館館藏進行核對，並評估是否入藏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3"/>
            <text:p text:style-name="P134"><text:span text:style-name="T135"><draw:frame draw:z-index="251651072" draw:id="id5" draw:style-name="a7" draw:name="Text Box 89" text:anchor-type="paragraph" svg:x="2.09861in" svg:y="0.09514in" svg:width="0.42083in" svg:height="0.33333in" style:rel-width="scale" style:rel-height="scale"><draw:text-box><text:p text:style-name="內文"><text:span text:style-name="T136">否</text:span><text:span text:style-name="T137"><draw:frame draw:style-name="a8" draw:name="圖片 1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38"/></draw:text-box><svg:title/><svg:desc/></draw:frame></text:span><text:span text:style-name="T139">3</text:span></text:p>
            <text:p text:style-name="P140"><text:span text:style-name="T141"><draw:custom-shape svg:x="2.49236in" svg:y="0.09306in" svg:width="0.67917in" svg:height="0.29583in" draw:z-index="251657216" draw:id="id6" draw:style-name="a9" draw:name="Rectangle 159" text:anchor-type="paragraph"><svg:title/><svg:desc/><text:p text:style-name="P142">待轉贈</text:p><draw:enhanced-geometry draw:type="non-primitive" svg:viewBox="0 0 21600 21600" draw:enhanced-path="M 0 0 L 21600 0 21600 21600 0 21600 Z N"/></draw:custom-shape></text:span></text:p>
            <text:p text:style-name="P143"><text:span text:style-name="T144"><draw:connector draw:type="standard" svg:x1="3.17153in" svg:y1="0.05208in" svg:x2="3.48681in" svg:y2="0.29236in" draw:z-index="251665408" draw:id="id7" draw:style-name="a11" draw:name="AutoShape 222" text:anchor-type="paragraph"><svg:title/><svg:desc/></draw:connector></text:span><text:span text:style-name="T145"><draw:connector draw:type="line" svg:x1="2.15139in" svg:y1="0.05972in" svg:x2="2.49236in" svg:y2="0.05972in" draw:z-index="251648000" draw:id="id8" draw:style-name="a13" draw:name="Line 84" text:anchor-type="paragraph"><svg:title/><svg:desc/></draw:connector></text:span></text:p>
            <text:p text:style-name="P146"><text:span text:style-name="T147"><draw:custom-shape svg:x="3.075in" svg:y="0.13819in" svg:width="0.81389in" svg:height="0.29583in" draw:z-index="251663360" draw:id="id9" draw:style-name="a14" draw:name="Rectangle 214" text:anchor-type="paragraph"><svg:title/><svg:desc/><text:p text:style-name="P148">完成作業</text:p><draw:enhanced-geometry draw:type="non-primitive" svg:viewBox="0 0 21600 21600" draw:enhanced-path="M 0 0 L 21600 0 21600 21600 0 21600 Z N"/></draw:custom-shape></text:span></text:p>
            <text:p text:style-name="P149"><text:span text:style-name="T150"><draw:frame draw:z-index="251668480" draw:id="id10" draw:style-name="a15" draw:name="Text Box 230" text:anchor-type="paragraph" svg:x="1.7875in" svg:y="0.10347in" svg:width="0.36528in" svg:height="0.33333in" style:rel-width="scale" style:rel-height="scale"><draw:text-box><text:p text:style-name="P151">是</text:p></draw:text-box><svg:title/><svg:desc/></draw:frame></text:span></text:p>
            <text:p text:style-name="P152"><text:tab/></text:p>
            <text:p text:style-name="P153"><text:span text:style-name="T154"><draw:custom-shape svg:x="1.35069in" svg:y="0.01181in" svg:width="2.47986in" svg:height="1.77639in" draw:z-index="251652096" draw:id="id11" draw:style-name="a16" draw:name="AutoShape 106" text:anchor-type="paragraph"><svg:title/><svg:desc/><text:p text:style-name="P155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6"><draw:connector draw:type="line" svg:x1="1.21528in" svg:y1="0.07083in" svg:x2="2.38472in" svg:y2="0.07153in" draw:z-index="251667456" draw:id="id12" draw:style-name="a18" draw:name="Line 229" text:anchor-type="paragraph"><svg:title/><svg:desc/></draw:connector></text:span><text:span text:style-name="T157"><draw:connector draw:type="line" svg:x1="1.17847in" svg:y1="0.07083in" svg:x2="1.17778in" svg:y2="2.4875in" draw:z-index="251669504" draw:id="id13" draw:style-name="a20" draw:name="Line 231" text:anchor-type="paragraph"><svg:title/><svg:desc/></draw:connector></text:span></text:p>
            <text:p text:style-name="P158"/>
            <text:p text:style-name="P159"><text:span text:style-name="T160"><draw:frame draw:z-index="251670528" draw:id="id14" draw:style-name="a21" draw:name="Text Box 232" text:anchor-type="paragraph" svg:x="1.99444in" svg:y="0.14236in" svg:width="1.23264in" svg:height="0.85833in" style:rel-width="scale" style:rel-height="scale"><draw:text-box><text:p text:style-name="內文"><text:span text:style-name="T161">符合入館年齡之校外人士單次捐書且納入館藏數量</text:span><text:span text:style-name="T162">≧</text:span><text:span text:style-name="T163">100</text:span></text:p></draw:text-box><svg:title/><svg:desc/></draw:frame></text:span><text:span text:style-name="T164">4</text:span></text:p>
            <text:p text:style-name="P165"><text:tab/></text:p>
            <text:p text:style-name="P166"><text:span text:style-name="T167"><draw:frame draw:z-index="251650048" draw:id="id15" draw:style-name="a22" draw:name="Text Box 87" text:anchor-type="paragraph" svg:x="0.85in" svg:y="0.10972in" svg:width="0.36528in" svg:height="0.33333in" style:rel-width="scale" style:rel-height="scale"><draw:text-box><text:p text:style-name="P168">是</text:p></draw:text-box><svg:title/><svg:desc/></draw:frame></text:span></text:p>
            <text:p text:style-name="P169"/>
            <text:p text:style-name="P170"/>
            <text:p text:style-name="P171"><text:tab/></text:p>
            <text:p text:style-name="P172"/>
            <text:p text:style-name="P173"/>
            <text:h text:style-name="副標題" text:outline-level="2"><text:span text:style-name="T174"><draw:connector draw:type="line" svg:x1="2.61944in" svg:y1="0.24792in" svg:x2="2.61944in" svg:y2="0.77292in" draw:z-index="251659264" draw:id="id16" draw:style-name="a24" draw:name="Line 166" text:anchor-type="paragraph"><svg:title/><svg:desc/></draw:connector></text:span><draw:frame draw:z-index="251666432" draw:id="id17" draw:style-name="a25" draw:name="Text Box 226" text:anchor-type="paragraph" svg:x="2.83472in" svg:y="0.14306in" svg:width="0.24028in" svg:height="0.45in" style:rel-width="scale" style:rel-height="scale"><draw:text-box><text:p text:style-name="P175">是</text:p></draw:text-box><svg:title/><svg:desc/></draw:frame></text:h>
            <text:p text:style-name="P176"/>
            <text:p text:style-name="P177"/>
            <text:p text:style-name="P178"><text:span text:style-name="T179"><draw:custom-shape svg:x="2.03611in" svg:y="0.1625in" svg:width="1.57014in" svg:height="0.625in" draw:z-index="251649024" draw:id="id18" draw:style-name="a26" draw:name="AutoShape 86" text:anchor-type="paragraph"><svg:title/><svg:desc/><text:p text:style-name="P180">致贈感謝狀及一年期榮譽借書證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1"/>
            <text:p text:style-name="P182"><text:span text:style-name="T183"><draw:custom-shape svg:x="0.35278in" svg:y="0.02639in" svg:width="1.65903in" svg:height="0.89375in" draw:z-index="251654144" draw:id="id19" draw:style-name="a27" draw:name="AutoShape 156" text:anchor-type="paragraph"><svg:title/><svg:desc/><text:p text:style-name="P184">於書後註明捐贈者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85">5</text:p>
            <text:p text:style-name="P186"/>
            <text:p text:style-name="P187"/>
            <text:p text:style-name="P188"/>
            <text:p text:style-name="P189"><text:span text:style-name="T190"><draw:connector draw:type="line" svg:x1="1.17778in" svg:y1="0.12014in" svg:x2="1.17778in" svg:y2="0.39861in" draw:z-index="251660288" draw:id="id20" draw:style-name="a29" draw:name="Line 171" text:anchor-type="paragraph"><svg:title/><svg:desc/></draw:connector></text:span></text:p>
            <text:p text:style-name="P191"/>
            <text:p text:style-name="P192"><text:span text:style-name="T193"><draw:custom-shape svg:x="0.48056in" svg:y="0.07917in" svg:width="1.49653in" svg:height="0.33056in" draw:z-index="251655168" draw:id="id21" draw:style-name="a30" draw:name="Rectangle 157" text:anchor-type="paragraph"><svg:title/><svg:desc/><text:p text:style-name="P194">入藏貼登錄號及建檔</text:p><draw:enhanced-geometry draw:type="non-primitive" svg:viewBox="0 0 21600 21600" draw:enhanced-path="M 0 0 L 21600 0 21600 21600 0 21600 Z N"/></draw:custom-shape></text:span></text:p>
            <text:p text:style-name="P195">6</text:p>
            <text:p text:style-name="P196"><text:span text:style-name="T197"><draw:connector draw:type="line" svg:x1="1.17778in" svg:y1="0.09028in" svg:x2="1.17778in" svg:y2="0.37153in" draw:z-index="251656192" draw:id="id22" draw:style-name="a32" draw:name="Line 158" text:anchor-type="paragraph"><svg:title/><svg:desc/></draw:connector></text:span></text:p>
            <text:p text:style-name="P198"/>
            <text:p text:style-name="P199"><text:span text:style-name="T200"><draw:custom-shape svg:x="0.42222in" svg:y="0.05208in" svg:width="1.72917in" svg:height="0.55069in" draw:z-index="251661312" draw:id="id23" draw:style-name="a33" draw:name="Rectangle 172" text:anchor-type="paragraph"><svg:title/><svg:desc/><text:p text:style-name="P201">於贈書服務網頁登錄</text:p><text:p text:style-name="P202"><text:span text:style-name="T203">捐書芳名錄</text:span></text:p><draw:enhanced-geometry draw:type="non-primitive" svg:viewBox="0 0 21600 21600" draw:enhanced-path="M 0 0 L 21600 0 21600 21600 0 21600 Z N"/></draw:custom-shape></text:span></text:p>
            <text:p text:style-name="P204">7</text:p>
            <text:p text:style-name="P205"/>
            <text:p text:style-name="P206"><text:span text:style-name="T207"><draw:connector draw:type="line" svg:x1="1.18819in" svg:y1="0.12361in" svg:x2="1.18819in" svg:y2="0.43611in" draw:z-index="251662336" draw:id="id24" draw:style-name="a35" draw:name="Line 173" text:anchor-type="paragraph"><svg:title/><svg:desc/></draw:connector></text:span></text:p>
            <text:p text:style-name="P208"/>
            <text:p text:style-name="P209"><text:span text:style-name="T210"><draw:custom-shape svg:x="0.80486in" svg:y="0.11667in" svg:width="0.825in" svg:height="0.31667in" draw:z-index="251653120" draw:id="id25" draw:style-name="a36" draw:name="Rectangle 149" text:anchor-type="paragraph"><svg:title/><svg:desc/><text:p text:style-name="P211">移送編目</text:p><draw:enhanced-geometry draw:type="non-primitive" svg:viewBox="0 0 21600 21600" draw:enhanced-path="M 0 0 L 21600 0 21600 21600 0 21600 Z N"/></draw:custom-shape></text:span></text:p>
            <text:p text:style-name="P212">8</text:p>
            <text:p text:style-name="P213"><text:span text:style-name="T214"><draw:connector draw:type="line" svg:x1="1.17847in" svg:y1="0.11389in" svg:x2="1.17847in" svg:y2="0.42639in" draw:z-index="251671552" draw:id="id26" draw:style-name="a38" draw:name="Line 233" text:anchor-type="paragraph"><svg:title/><svg:desc/></draw:connector></text:span></text:p>
            <text:p text:style-name="P215"/>
            <text:p text:style-name="P216"><text:span text:style-name="T217"><draw:custom-shape svg:x="0.80486in" svg:y="0.10694in" svg:width="0.87361in" svg:height="0.29583in" draw:z-index="251664384" draw:id="id27" draw:style-name="a39" draw:name="Rectangle 217" text:anchor-type="paragraph"><svg:title/><svg:desc/><text:p text:style-name="P218">完成作業</text:p><draw:enhanced-geometry draw:type="non-primitive" svg:viewBox="0 0 21600 21600" draw:enhanced-path="M 0 0 L 21600 0 21600 21600 0 21600 Z N"/></draw:custom-shape></text:span></text:p>
            <text:p text:style-name="P219">9</text:p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list text:style-name="LFO20" text:continue-numbering="true">
              <text:list-item>
                <text:p text:style-name="P222">接受讀者郵寄贈書或親自送書至本校。</text:p>
              </text:list-item>
            </text:list>
            <text:p text:style-name="P223"/>
            <text:list text:style-name="LFO20" text:continue-numbering="true">
              <text:list-item>
                <text:p text:style-name="P224">致贈感謝函。</text:p>
              </text:list-item>
            </text:list>
            <text:p text:style-name="P225"/>
            <text:p text:style-name="P226"/>
            <text:p text:style-name="P227"/>
            <text:p text:style-name="P228"/>
            <text:list text:style-name="LFO20" text:continue-numbering="true">
              <text:list-item>
                <text:p text:style-name="P229">與既有館藏進行核對，並評估是否入藏。</text:p>
              </text:list-item>
            </text:list>
            <text:p text:style-name="P230"/>
            <text:p text:style-name="P231"/>
            <text:p text:style-name="P232"/>
            <text:p text:style-name="P233"/>
            <text:list text:style-name="LFO20" text:continue-numbering="true">
              <text:list-item>
                <text:p text:style-name="P234">符合本館入館年齡之校外人士單次捐書且納入館藏數量達100冊<text:s/>(含)以上，可獲感謝狀乙紙及一年期榮譽借書證乙張。</text:p>
              </text:list-item>
            </text:list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list text:style-name="LFO20" text:continue-numbering="true">
              <text:list-item>
                <text:p text:style-name="P243"><text:span text:style-name="T244">於書後註明捐贈者</text:span><text:span text:style-name="T245">。</text:span></text:p>
              </text:list-item>
            </text:list>
            <text:p text:style-name="P246"/>
            <text:p text:style-name="P247"/>
            <text:p text:style-name="P248"/>
            <text:p text:style-name="P249"/>
            <text:p text:style-name="P250"/>
            <text:list text:style-name="LFO20" text:continue-numbering="true">
              <text:list-item>
                <text:p text:style-name="P251">列入館藏之書籍黏貼登錄號及建檔。</text:p>
              </text:list-item>
            </text:list>
            <text:p text:style-name="P252"/>
            <text:p text:style-name="P253"/>
            <text:list text:style-name="LFO20" text:continue-numbering="true">
              <text:list-item>
                <text:p text:style-name="P254">於贈書服務網頁登錄捐書芳名錄。</text:p>
              </text:list-item>
            </text:list>
            <text:p text:style-name="P255"/>
            <text:p text:style-name="P256"/>
            <text:p text:style-name="P257"/>
            <text:list text:style-name="LFO20" text:continue-numbering="true">
              <text:list-item>
                <text:p text:style-name="P258">移送編目。</text:p>
              </text:list-item>
            </text:list>
            <text:p text:style-name="P259"/>
            <text:p text:style-name="P260"/>
            <text:p text:style-name="P261"/>
            <text:list text:style-name="LFO20" text:continue-numbering="true">
              <text:list-item>
                <text:p text:style-name="P262">完成贈書處理程序。</text:p>
              </text:list-item>
            </text:list>
          </table:table-cell>
          <table:covered-table-cell/>
          <table:covered-table-cell/>
          <table:table-cell table:style-name="TableCell263" table:number-columns-spanned="2">
            <text:list text:style-name="LFO19" text:continue-numbering="true">
              <text:list-item>
                <text:p text:style-name="P264">感謝函</text:p>
              </text:list-item>
            </text:list>
            <text:p text:style-name="P265"/>
            <text:list text:style-name="LFO19" text:continue-numbering="true">
              <text:list-item>
                <text:p text:style-name="P266">索贈函</text:p>
              </text:list-item>
            </text:list>
            <text:p text:style-name="P267"/>
            <text:list text:style-name="LFO19" text:continue-numbering="true">
              <text:list-item>
                <text:p text:style-name="P268">感謝狀</text:p>
              </text:list-item>
            </text:list>
            <text:p text:style-name="P269"/>
            <text:p text:style-name="P270"><text:span text:style-name="T271">4</text:span><text:span text:style-name="T272">.</text:span><text:a xlink:href="http://www.lib.yuntech.edu.tw/wSite/sp?xdUrl=/wSite/SPBlock/donationBook.jsp&amp;mp=1&amp;ctNode=4425" office:target-frame-name="_top" xlink:show="replace"><text:span text:style-name="T273">贈書芳名錄網頁</text:span></text:a></text:p>
            <text:p text:style-name="P274"/>
            <text:p text:style-name="P275"/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法令依據</text:p>
          </table:table-cell>
          <table:covered-table-cell/>
          <table:table-cell table:style-name="TableCell280" table:number-columns-spanned="9">
            <text:p text:style-name="P281"><text:span text:style-name="T282">依據</text:span><text:bookmark-start text:name="00"/><text:bookmark-end text:name="00"/><text:a xlink:href="http://www.lib.yuntech.edu.tw/wSite/ct?xItem=8678&amp;ctNode=4353&amp;mp=1&amp;idPath=4339_4343_4345_4353" office:target-frame-name="_top" xlink:show="replace"><text:span text:style-name="T283">國立雲林科技大學</text:span><text:span text:style-name="T284">圖書</text:span><text:span text:style-name="T285">資訊處</text:span><text:span text:style-name="T286">書刊捐贈與處理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準時結案再追蹤</text:p>
          </table:table-cell>
          <table:covered-table-cell/>
          <table:table-cell table:style-name="TableCell290" table:number-columns-spanned="9">
            <text:p text:style-name="P291"><text:span text:style-name="T292">追蹤人：</text:span><text:span text:style-name="T293">採訪編目</text:span><text:span text:style-name="T294">組</text:span><text:span text:style-name="T295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備註</text:p>
          </table:table-cell>
          <table:covered-table-cell/>
          <table:table-cell table:style-name="TableCell299" table:number-columns-spanned="9">
            <text:p text:style-name="P300"><text:span text:style-name="T301">承辦人：</text:span><text:span text:style-name="T302">採訪編目</text:span><text:span text:style-name="T303">組</text:span><text:span text:style-name="T304">承辦人</text:span><text:span text:style-name="T305"><text:s text:c="4"/></text:span><text:span text:style-name="T306">（分</text:span><text:span text:style-name="T307">機：262</text:span><text:span text:style-name="T308">6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style:font-size-complex="12pt"/>
    </style:style>
    <style:style style:name="本文2字元" style:display-name="本文 2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8" svg:viewBox="0 0 20 30" svg:d="m10 0-10 30h20z"/>
    <draw:marker draw:name="a1" svg:viewBox="0 0 20 30" svg:d="m10 0-10 30h20z"/>
    <draw:marker draw:name="a34" svg:viewBox="0 0 20 30" svg:d="m10 0-10 30h20z"/>
    <draw:marker draw:name="a17" svg:viewBox="0 0 20 30" svg:d="m10 0-10 30h20z"/>
    <draw:marker draw:name="a10" svg:viewBox="0 0 20 30" svg:d="m10 0-10 30h20z"/>
    <draw:marker draw:name="a23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37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list-format-name="NLF3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49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完稿格式</dc:title>
    <dc:subject/>
    <meta:initial-creator>user</meta:initial-creator>
    <dc:creator>李青親</dc:creator>
    <meta:creation-date>2025-10-07T01:43:00Z</meta:creation-date>
    <dc:date>2025-10-07T01:44:00Z</dc:date>
    <meta:print-date>2025-10-07T01:44:00Z</meta:print-date>
    <meta:template xlink:href="Normal.dotm" xlink:type="simple"/>
    <meta:editing-cycles>3</meta:editing-cycles>
    <meta:editing-duration>PT0S</meta:editing-duration>
    <meta:user-defined meta:name="GrammarlyDocumentId">7956e50a7f2a518035635c9ee826bcb061650b9328aabc9c58ea5daf1feed6ae</meta:user-defined>
    <meta:document-statistic meta:page-count="1" meta:paragraph-count="50" meta:word-count="356" meta:character-count="412" meta:row-count="194" meta:non-whitespace-character-count="387"/>
  </office:meta>
</office:document-meta>
</file>