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3131in"/>
    </style:style>
    <style:style style:name="TableColumn4" style:family="table-column">
      <style:table-column-properties style:column-width="1.1263in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2.6777in"/>
    </style:style>
    <style:style style:name="TableColumn7" style:family="table-column">
      <style:table-column-properties style:column-width="0.455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0631in"/>
    </style:style>
    <style:style style:name="TableColumn10" style:family="table-column">
      <style:table-column-properties style:column-width="0.3548in"/>
    </style:style>
    <style:style style:name="TableColumn11" style:family="table-column">
      <style:table-column-properties style:column-width="0.2645in"/>
    </style:style>
    <style:style style:name="Table1" style:family="table" style:master-page-name="MP0">
      <style:table-properties style:width="6.8013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9.062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line-height-at-least="0in" fo:margin-left="0.1381in">
        <style:tab-stops/>
      </style:paragraph-properties>
      <style:text-properties fo:color="#000000" fo:font-size="10pt" style:font-size-asian="10pt"/>
    </style:style>
    <style:style style:name="P9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line-height-at-least="0in"/>
      <style:text-properties fo:font-size="10pt" style:font-size-asian="10pt"/>
    </style:style>
    <style:style style:name="P106" style:parent-style-name="內文" style:family="paragraph">
      <style:paragraph-properties style:line-height-at-least="0in"/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 fo:text-indent="0.1388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line-height-at-least="0in" fo:margin-left="0.1381in">
        <style:tab-stops/>
      </style:paragraph-properties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color="#000000" fo:font-size="9pt" style:font-size-asian="9pt" style:font-size-complex="9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fo:text-align="center"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 fo:text-indent="1.38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line-height-at-least="0in" fo:margin-left="0.1381in">
        <style:tab-stops/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line-height-at-least="0in" fo:margin-left="0.1381in" fo:text-indent="0.1388in">
        <style:tab-stops/>
      </style:paragraph-properties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08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09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10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11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12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13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14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15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16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17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18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19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0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21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2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3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4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25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6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7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8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9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0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1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32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3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4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5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36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7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245" style:parent-style-name="超連結" style:family="text">
      <style:text-properties style:use-window-font-color="true" fo:font-size="10pt" style:font-size-asian="10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49" style:family="table-row">
      <style:table-row-properties style:min-row-height="0.236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66" style:family="table-row">
      <style:table-row-properties style:min-row-height="0.236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ableRow275" style:family="table-row">
      <style:table-row-properties style:min-row-height="7.3111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fo:font-size="10pt" style:font-size-asian="10pt"/>
    </style:style>
    <style:style style:name="P3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1" style:parent-style-name="內文" style:family="paragraph">
      <style:paragraph-properties style:snap-to-layout-grid="false" fo:text-align="justify" fo:text-indent="0.1388in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P304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30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06" style:parent-style-name="內文" style:family="paragraph">
      <style:paragraph-properties style:snap-to-layout-grid="false" fo:text-align="justify" fo:text-indent="0.1388in"/>
    </style:style>
    <style:style style:name="T307" style:parent-style-name="預設段落字型" style:family="text">
      <style:text-properties fo:font-size="10pt" style:font-size-asian="10pt"/>
    </style:style>
    <style:style style:name="P308" style:parent-style-name="內文" style:family="paragraph">
      <style:paragraph-properties style:snap-to-layout-grid="false" fo:text-align="justify" fo:text-indent="0.1388in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P311" style:parent-style-name="內文" style:family="paragraph">
      <style:text-properties fo:font-size="10pt" style:font-size-asian="10pt"/>
    </style:style>
    <style:style style:name="P31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justify" fo:text-indent="0.1388in"/>
    </style:style>
    <style:style style:name="T314" style:parent-style-name="預設段落字型" style:family="text">
      <style:text-properties fo:font-size="10pt" style:font-size-asian="10pt"/>
    </style:style>
    <style:style style:name="P315" style:parent-style-name="內文" style:family="paragraph">
      <style:paragraph-properties style:snap-to-layout-grid="false" fo:text-align="justify" fo:text-indent="0.1388in"/>
    </style:style>
    <style:style style:name="T316" style:parent-style-name="預設段落字型" style:family="text">
      <style:text-properties fo:font-size="10pt" style:font-size-asian="10pt"/>
    </style:style>
    <style:style style:name="P317" style:parent-style-name="內文" style:family="paragraph">
      <style:paragraph-properties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P31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2" style:parent-style-name="內文" style:family="paragraph">
      <style:paragraph-properties style:snap-to-layout-grid="false" fo:text-align="justify" fo:text-indent="0.1388in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9" style:parent-style-name="內文" style:family="paragraph">
      <style:paragraph-properties style:snap-to-layout-grid="false" fo:text-align="justify" fo:text-indent="0.1388in"/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5" style:parent-style-name="內文" style:family="paragraph">
      <style:paragraph-properties style:snap-to-layout-grid="false" fo:text-align="justify" fo:text-indent="0.1388in"/>
    </style:style>
    <style:style style:name="T336" style:parent-style-name="預設段落字型" style:family="text"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8" style:parent-style-name="內文" style:family="paragraph">
      <style:paragraph-properties style:snap-to-layout-grid="false" fo:text-align="justify" fo:text-indent="0.1388in"/>
    </style:style>
    <style:style style:name="T339" style:parent-style-name="預設段落字型" style:family="text">
      <style:text-properties fo:font-size="10pt" style:font-size-asian="10pt"/>
    </style:style>
    <style:style style:name="P340" style:parent-style-name="內文" style:family="paragraph">
      <style:paragraph-properties fo:text-indent="0.2777in"/>
      <style:text-properties fo:font-size="10pt" style:font-size-asian="10pt"/>
    </style:style>
    <style:style style:name="P34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清單段落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350" style:parent-style-name="清單段落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351" style:parent-style-name="清單段落" style:list-style-name="LFO16" style:family="paragraph">
      <style:paragraph-properties style:snap-to-layout-grid="false" fo:text-align="justify" fo:margin-left="0.1854in" fo:text-indent="-0.1854in">
        <style:tab-stops/>
      </style:paragraph-properties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55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56" style:parent-style-name="清單段落" style:list-style-name="LFO16" style:family="paragraph">
      <style:paragraph-properties style:snap-to-layout-grid="false" fo:text-align="justify" fo:margin-left="0.1854in" fo:text-indent="-0.1854in">
        <style:tab-stops/>
      </style:paragraph-properties>
      <style:text-properties fo:font-size="10pt" style:font-size-asian="10pt"/>
    </style:style>
    <style:style style:name="P357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62" style:parent-style-name="清單段落" style:list-style-name="LFO16" style:family="paragraph">
      <style:paragraph-properties style:snap-to-layout-grid="false" fo:text-align="justify" fo:margin-left="0.1854in" fo:text-indent="-0.1854in">
        <style:tab-stops/>
      </style:paragraph-properties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T365" style:parent-style-name="預設段落字型" style:family="text">
      <style:text-properties fo:color="#000000" fo:font-size="10pt" style:font-size-asian="10pt"/>
    </style:style>
    <style:style style:name="T366" style:parent-style-name="預設段落字型" style:family="text">
      <style:text-properties fo:color="#000000" fo:font-size="10pt" style:font-size-asian="10pt"/>
    </style:style>
    <style:style style:name="T367" style:parent-style-name="預設段落字型" style:family="text">
      <style:text-properties fo:color="#000000" fo:font-size="10pt" style:font-size-asian="10pt"/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color="#000000" fo:font-size="10pt" style:font-size-asian="10pt"/>
    </style:style>
    <style:style style:name="T370" style:parent-style-name="預設段落字型" style:family="text">
      <style:text-properties fo:color="#000000" fo:font-size="10pt" style:font-size-asian="10pt"/>
    </style:style>
    <style:style style:name="P371" style:parent-style-name="內文" style:family="paragraph">
      <style:paragraph-properties style:snap-to-layout-grid="false" fo:text-align="justify" fo:margin-left="0.3819in" fo:text-indent="-0.1055in">
        <style:tab-stops/>
      </style:paragraph-properties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73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74" style:parent-style-name="清單段落" style:list-style-name="LFO16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3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379" style:family="table-column">
      <style:table-column-properties style:column-width="0.7618in"/>
    </style:style>
    <style:style style:name="TableColumn380" style:family="table-column">
      <style:table-column-properties style:column-width="6.0395in"/>
    </style:style>
    <style:style style:name="Table378" style:family="table">
      <style:table-properties style:width="6.8013in" fo:margin-left="0in" table:align="left"/>
    </style:style>
    <style:style style:name="TableRow381" style:family="table-row">
      <style:table-row-properties style:min-row-height="0.2368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</style:style>
    <style:style style:name="TableRow386" style:family="table-row">
      <style:table-row-properties style:min-row-height="0.2368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fo:color="#000000"/>
    </style:style>
    <style:style style:name="TableRow391" style:family="table-row">
      <style:table-row-properties style:min-row-height="0.2368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fo:color="#000000"/>
    </style:style>
    <style:style style:name="S2" style:family="section">
      <style:section-properties fo:margin-left="0in" fo:margin-right="0in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 table:number-columns-spanned="2">
            <text:p text:style-name="P19">期刊徵集訂購服務</text:p>
          </table:table-cell>
          <table:covered-table-cell/>
          <table:table-cell table:style-name="TableCell20">
            <text:p text:style-name="P21">目別</text:p>
          </table:table-cell>
          <table:table-cell table:style-name="TableCell22">
            <text:p text:style-name="P23">中文期刊訂購</text:p>
          </table:table-cell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A-02-02<text:s/>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2</text:p>
          </table:table-cell>
        </table:table-row>
        <table:table-row table:style-name="TableRow32">
          <table:table-cell table:style-name="TableCell33" table:number-columns-spanned="2">
            <text:p text:style-name="P34">責任者</text:p>
          </table:table-cell>
          <table:covered-table-cell/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2">
            <text:p text:style-name="P38">注意事項及申請時程</text:p>
          </table:table-cell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採訪編目組</text:p>
            <text:p text:style-name="P45"/>
            <text:p text:style-name="P46"/>
            <text:p text:style-name="P47"/>
            <text:p text:style-name="P48">採訪編目組</text:p>
            <text:p text:style-name="P49"/>
            <text:p text:style-name="P50"/>
            <text:p text:style-name="P51"/>
            <text:p text:style-name="P52">採訪編目組</text:p>
            <text:p text:style-name="P53"/>
            <text:p text:style-name="P54"/>
            <text:p text:style-name="P55"/>
            <text:p text:style-name="P56"/>
            <text:p text:style-name="P57"/>
            <text:p text:style-name="P58">採訪編目組</text:p>
            <text:p text:style-name="P59">及系所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採訪編目組</text:p>
            <text:p text:style-name="P67"/>
            <text:p text:style-name="P68"/>
            <text:p text:style-name="P69"/>
            <text:p text:style-name="P70"/>
            <text:p text:style-name="P71"/>
            <text:p text:style-name="P72">採訪編目組</text:p>
            <text:p text:style-name="P73"/>
            <text:p text:style-name="P74"/>
            <text:p text:style-name="P75"/>
            <text:p text:style-name="P76">總務處</text:p>
            <text:p text:style-name="P77"/>
            <text:p text:style-name="P78"/>
            <text:p text:style-name="P79"/>
            <text:p text:style-name="P80"/>
            <text:p text:style-name="P81">採訪編目組</text:p>
          </table:table-cell>
          <table:covered-table-cell/>
          <table:table-cell table:style-name="TableCell82" table:number-columns-spanned="3">
            <text:p text:style-name="P83"><text:span text:style-name="T84"><draw:custom-shape svg:x="0.60069in" svg:y="0.1125in" svg:width="1.60972in" svg:height="0.54514in" draw:z-index="251645440" draw:id="id0" draw:style-name="a0" draw:name="AutoShape 210" text:anchor-type="paragraph"><svg:title/><svg:desc/><text:p text:style-name="P85">中文期刊徵集訂購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86"><text:s text:c="2"/>1</text:p>
            <text:p text:style-name="P87"><text:s/></text:p>
            <text:p text:style-name="P88"><text:span text:style-name="T89"><draw:connector draw:type="line" svg:x1="1.35208in" svg:y1="0.14236in" svg:x2="1.35208in" svg:y2="0.46458in" draw:z-index="251675136" draw:id="id1" draw:style-name="a2" draw:name="Line 459" text:anchor-type="paragraph"><svg:title/><svg:desc/></draw:connector></text:span></text:p>
            <text:p text:style-name="P90"><text:span text:style-name="T91"><draw:connector draw:type="line" svg:x1="1.35208in" svg:y1="0.01875in" svg:x2="1.35208in" svg:y2="0.30486in" draw:z-index="251638272" draw:id="id2" draw:style-name="a4" draw:name="Line 203" text:anchor-type="paragraph"><svg:title/><svg:desc/></draw:connector></text:span></text:p>
            <text:p text:style-name="P92"><text:span text:style-name="T93"><draw:custom-shape svg:x="0.39931in" svg:y="0.14861in" svg:width="2.07917in" svg:height="0.39167in" draw:z-index="251640320" draw:id="id3" draw:style-name="a5" draw:name="Rectangle 205" text:anchor-type="paragraph"><svg:title/><svg:desc/><text:p text:style-name="P94">接受讀者線上及書面推薦</text:p><draw:enhanced-geometry draw:type="non-primitive" svg:viewBox="0 0 21600 21600" draw:enhanced-path="M 0 0 L 21600 0 21600 21600 0 21600 Z N"/></draw:custom-shape></text:span></text:p>
            <text:p text:style-name="P95">2</text:p>
            <text:p text:style-name="P96"><text:s text:c="30"/>(線</text:p>
            <text:p text:style-name="P97"><text:span text:style-name="T98"><draw:connector draw:type="line" svg:x1="1.37708in" svg:y1="0.10069in" svg:x2="1.37708in" svg:y2="0.42292in" draw:z-index="251639296" draw:id="id4" draw:style-name="a7" draw:name="Line 204" text:anchor-type="paragraph"><svg:title/><svg:desc/></draw:connector></text:span></text:p>
            <text:p text:style-name="P99"/>
            <text:p text:style-name="P100"><text:span text:style-name="T101"><draw:custom-shape svg:x="0.40139in" svg:y="0.11458in" svg:width="1.99167in" svg:height="0.59653in" draw:z-index="251646464" draw:id="id5" draw:style-name="a8" draw:name="AutoShape 211" text:anchor-type="paragraph"><svg:title/><svg:desc/><text:p text:style-name="P102">複本查核<text:s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03"><text:span text:style-name="T104"><draw:custom-shape svg:x="2.73403in" svg:y="0.07153in" svg:width="1.25069in" svg:height="0.47986in" draw:z-index="251648512" draw:id="id6" draw:style-name="a9" draw:name="Rectangle 214" text:anchor-type="paragraph"><svg:title/><svg:desc/><text:p text:style-name="P105">新年度辦理續訂</text:p><text:p text:style-name="P106">並通知推薦者</text:p><draw:enhanced-geometry draw:type="non-primitive" svg:viewBox="0 0 21600 21600" draw:enhanced-path="M 0 0 L 21600 0 21600 21600 0 21600 Z N"/></draw:custom-shape></text:span><text:span text:style-name="T107"><text:s text:c="36"/></text:span><text:span text:style-name="T108">是</text:span></text:p>
            <text:p text:style-name="P109"><text:span text:style-name="T110"><draw:connector draw:type="line" svg:x1="2.39306in" svg:y1="0.07778in" svg:x2="2.73403in" svg:y2="0.07778in" draw:z-index="251647488" draw:id="id7" draw:style-name="a11" draw:name="Line 213" text:anchor-type="paragraph"><svg:title/><svg:desc/></draw:connector></text:span><text:span text:style-name="T111"><text:s text:c="2"/>3.</text:span></text:p>
            <text:p text:style-name="P112"><text:span text:style-name="T113"><draw:connector draw:type="line" svg:x1="1.35694in" svg:y1="0.14444in" svg:x2="1.35694in" svg:y2="0.85556in" draw:z-index="251641344" draw:id="id8" draw:style-name="a13" draw:name="Line 206" text:anchor-type="paragraph"><svg:title/><svg:desc/></draw:connector></text:span><text:span text:style-name="T114"><text:tab/></text:span></text:p>
            <text:p text:style-name="P115"/>
            <text:p text:style-name="P116"/>
            <text:p text:style-name="P117"><text:span text:style-name="T118"><draw:custom-shape svg:x="2.49097in" svg:y="0.05694in" svg:width="1.43333in" svg:height="1.33333in" draw:z-index="251679232" draw:id="id9" draw:style-name="a14" draw:name="菱形 4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19"><text:s text:c="21"/></text:span><text:span text:style-name="T120">否</text:span></text:p>
            <text:p text:style-name="P121"/>
            <text:p text:style-name="P122"><text:span text:style-name="T123"><draw:frame draw:z-index="251678208" draw:id="id10" draw:style-name="a15" draw:name="文字方塊 46" text:anchor-type="paragraph" svg:x="2.64931in" svg:y="0.06111in" svg:width="1.10833in" svg:height="0.59167in" style:rel-width="scale" style:rel-height="scale"><draw:text-box><text:p text:style-name="P124">通知相關系所評估訂購與否</text:p></draw:text-box><svg:title/><svg:desc/></draw:frame></text:span><text:span text:style-name="T125"><draw:custom-shape svg:x="0.40139in" svg:y="0.05347in" svg:width="1.76944in" svg:height="0.65972in" draw:z-index="251655680" draw:id="id11" draw:style-name="a16" draw:name="AutoShape 224" text:anchor-type="paragraph"><svg:title/><svg:desc/><text:p text:style-name="P126"><text:span text:style-name="T127">專業</text:span><text:span text:style-name="T128">期刊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9">4</text:span><text:span text:style-name="T130">.</text:span><text:span text:style-name="T131"><text:s text:c="30"/></text:span></text:p>
            <text:p text:style-name="P132"><text:s text:c="33"/>是<text:s text:c="22"/>是</text:p>
            <text:p text:style-name="P133"><text:span text:style-name="T134"><draw:connector draw:type="line" svg:x1="3.90903in" svg:y1="0.03958in" svg:x2="4.12361in" svg:y2="0.03958in" draw:z-index="251677184" draw:id="id12" draw:style-name="a17" draw:name="AutoShape 472" text:anchor-type="paragraph"><svg:title/><svg:desc/></draw:connector></text:span><text:span text:style-name="T135"><draw:g draw:z-index="251676160" draw:name="Group 469" draw:id="id15" draw:style-name="a21" text:anchor-type="paragraph"><svg:title/><svg:desc/><draw:connector draw:type="line" svg:x1="4.12069in" svg:y1="2.47292in" svg:x2="2.2625in" svg:y2="2.47292in" draw:id="id13" draw:style-name="a19" draw:name="Line 470"><svg:title/><svg:desc/></draw:connector><draw:connector draw:type="line" svg:x1="4.12361in" svg:y1="0.03958in" svg:x2="4.12361in" svg:y2="2.44974in" draw:id="id14" draw:style-name="a20" draw:name="Line 471"><svg:title/><svg:desc/></draw:connector></draw:g></text:span><text:span text:style-name="T136"><draw:connector draw:type="line" svg:x1="2.17083in" svg:y1="0.03958in" svg:x2="2.51528in" svg:y2="0.03958in" draw:z-index="251656704" draw:id="id16" draw:style-name="a23" draw:name="Line 225" text:anchor-type="paragraph"><svg:title/><svg:desc/></draw:connector></text:span><text:span text:style-name="T137"><text:s text:c="58"/></text:span></text:p>
            <text:p text:style-name="P138"/>
            <text:p text:style-name="P139"><text:span text:style-name="T140"><draw:connector draw:type="line" svg:x1="1.34306in" svg:y1="0.05625in" svg:x2="1.34306in" svg:y2="0.61458in" draw:z-index="251642368" draw:id="id17" draw:style-name="a25" draw:name="Line 207" text:anchor-type="paragraph"><svg:title/><svg:desc/></draw:connector></text:span></text:p>
            <text:p text:style-name="P141"/>
            <text:p text:style-name="P142"><text:span text:style-name="T143"><draw:connector draw:type="line" svg:x1="3.23264in" svg:y1="0.02917in" svg:x2="3.23264in" svg:y2="0.59444in" draw:z-index="251658752" draw:id="id18" draw:style-name="a27" draw:name="Line 227" text:anchor-type="paragraph"><svg:title/><svg:desc/></draw:connector></text:span><text:span text:style-name="T144"><draw:custom-shape svg:x="0.44931in" svg:y="0.1125in" svg:width="1.75833in" svg:height="1.2in" draw:z-index="251659776" draw:id="id19" draw:style-name="a28" draw:name="AutoShape 229" text:anchor-type="paragraph"><svg:title/><svg:desc/><text:p text:style-name="P145">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6"><text:s text:c="20"/></text:span><text:span text:style-name="T147">否</text:span></text:p>
            <text:p text:style-name="P148"><text:s text:c="48"/>否</text:p>
            <text:p text:style-name="P149"><text:s/><text:s/>5.</text:p>
            <text:p text:style-name="P150"><text:span text:style-name="T151"><draw:custom-shape svg:x="2.64931in" svg:y="0.06806in" svg:width="1.36528in" svg:height="0.39444in" draw:z-index="251662848" draw:id="id20" draw:style-name="a29" draw:name="AutoShape 232" text:anchor-type="paragraph"><svg:title/><svg:desc/><text:p text:style-name="P152"><text:span text:style-name="T153">通知推薦者結</text:span><text:span text:style-name="T154">果</text:span><text:span text:style-name="T155">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6"><text:s text:c="32"/></text:span><text:span text:style-name="T157">否</text:span></text:p>
            <text:p text:style-name="P158"><text:span text:style-name="T159"><draw:connector draw:type="line" svg:x1="2.36458in" svg:y1="0.06319in" svg:x2="2.64931in" svg:y2="0.06319in" draw:z-index="251661824" draw:id="id21" draw:style-name="a31" draw:name="Line 231" text:anchor-type="paragraph"><svg:title/><svg:desc/></draw:connector></text:span><text:span text:style-name="T160"><text:s text:c="33"/></text:span></text:p>
            <text:p text:style-name="P161"/>
            <text:p text:style-name="P162"/>
            <text:p text:style-name="P163"><text:span text:style-name="T164"><draw:connector draw:type="line" svg:x1="1.34931in" svg:y1="0.13125in" svg:x2="1.36597in" svg:y2="0.39514in" draw:z-index="251660800" draw:id="id22" draw:style-name="a33" draw:name="Line 230" text:anchor-type="paragraph"><svg:title/><svg:desc/></draw:connector></text:span><text:span text:style-name="T165"><text:s text:c="20"/></text:span></text:p>
            <text:p text:style-name="P166">是</text:p>
            <text:p text:style-name="P167"><text:span text:style-name="T168"><draw:custom-shape svg:x="0.61875in" svg:y="0.05833in" svg:width="1.59167in" svg:height="0.61806in" draw:z-index="251649536" draw:id="id23" draw:style-name="a34" draw:name="Rectangle 215" text:anchor-type="paragraph"><svg:title/><svg:desc/><text:p text:style-name="P169"><text:span text:style-name="T170">確</text:span><text:span text:style-name="T171">立</text:span><text:span text:style-name="T172">訂購清單，選擇</text:span><text:span text:style-name="T173">共同</text:span><text:span text:style-name="T174">供應</text:span><text:span text:style-name="T175">契約</text:span><text:span text:style-name="T176">代理商</text:span><text:span text:style-name="T177">採購</text:span></text:p><draw:enhanced-geometry draw:type="non-primitive" svg:viewBox="0 0 21600 21600" draw:enhanced-path="M 0 0 L 21600 0 21600 21600 0 21600 Z N"/></draw:custom-shape></text:span><text:span text:style-name="T178"><text:s/></text:span></text:p>
            <text:p text:style-name="P179"><text:s text:c="2"/>6.</text:p>
            <text:p text:style-name="P180"><text:s text:c="29"/></text:p>
            <text:p text:style-name="P181"/>
            <text:p text:style-name="P182"><text:span text:style-name="T183"><draw:connector draw:type="line" svg:x1="1.35208in" svg:y1="0.09444in" svg:x2="1.35208in" svg:y2="0.40556in" draw:z-index="251643392" draw:id="id24" draw:style-name="a36" draw:name="Line 208" text:anchor-type="paragraph"><svg:title/><svg:desc/></draw:connector></text:span></text:p>
            <text:p text:style-name="P184"/>
            <text:p text:style-name="P185"><text:span text:style-name="T186"><draw:custom-shape svg:x="0.65972in" svg:y="0.08611in" svg:width="1.54097in" svg:height="0.33125in" draw:z-index="251663872" draw:id="id25" draw:style-name="a37" draw:name="Rectangle 234" text:anchor-type="paragraph"><svg:title/><svg:desc/><text:p text:style-name="P187">完成下訂</text:p><draw:enhanced-geometry draw:type="non-primitive" svg:viewBox="0 0 21600 21600" draw:enhanced-path="M 0 0 L 21600 0 21600 21600 0 21600 Z N"/></draw:custom-shape></text:span><text:span text:style-name="T188">7</text:span><text:span text:style-name="T189">.</text:span></text:p>
            <text:p text:style-name="P190"/>
            <text:p text:style-name="P191"><text:span text:style-name="T192"><draw:connector draw:type="line" svg:x1="1.35764in" svg:y1="0.09792in" svg:x2="1.35764in" svg:y2="0.58958in" draw:z-index="251644416" draw:id="id26" draw:style-name="a39" draw:name="Line 209" text:anchor-type="paragraph"><svg:title/><svg:desc/></draw:connector></text:span></text:p>
            <text:p text:style-name="P193"><text:s/></text:p>
            <text:p text:style-name="P194"><text:s/></text:p>
            <text:p text:style-name="P195"><text:span text:style-name="T196"><text:s text:c="2"/>8.</text:span><text:span text:style-name="T197"><draw:frame draw:z-index="251681280" draw:id="id27" draw:style-name="a40" draw:name="Text Box 454" text:anchor-type="paragraph" svg:x="0.61597in" svg:y="0.11042in" svg:width="1.54167in" svg:height="0.49792in" style:rel-width="scale" style:rel-height="scale"><draw:text-box><text:p text:style-name="P198">完成期刊訂購系統之年度訂購建檔作業</text:p><text:p text:style-name="內文"/></draw:text-box><svg:title/><svg:desc/></draw:frame></text:span></text:p>
            <text:p text:style-name="P199"/>
            <text:p text:style-name="P200"/>
            <text:p text:style-name="P201"><text:span text:style-name="T202"><draw:connector draw:type="line" svg:x1="1.34444in" svg:y1="0.13889in" svg:x2="1.34375in" svg:y2="0.93056in" draw:z-index="251671040" draw:id="id28" draw:style-name="a41" draw:name="Line 447" text:anchor-type="paragraph"><svg:title/><svg:desc/></draw:connector></text:span></text:p>
            <text:p text:style-name="P203"/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  <text:list text:style-name="LFO16" text:continue-numbering="true">
              <text:list-item>
                <text:p text:style-name="P208">年度中文期刊訂購開始<text:s/></text:p>
              </text:list-item>
            </text:list>
            <text:p text:style-name="P209"/>
            <text:p text:style-name="P210"/>
            <text:list text:style-name="LFO16" text:continue-numbering="true">
              <text:list-item>
                <text:p text:style-name="P211">隨時辦理；接受讀者線上、email及書面推薦</text:p>
              </text:list-item>
            </text:list>
            <text:p text:style-name="P212"/>
            <text:p text:style-name="P213"/>
            <text:p text:style-name="P214"/>
            <text:list text:style-name="LFO16" text:continue-numbering="true">
              <text:list-item>
                <text:p text:style-name="P215">隨時辦理；<text:s/>推薦期刊與既有館藏進行核對</text:p>
              </text:list-item>
            </text:list>
            <text:p text:style-name="P216"/>
            <text:p text:style-name="P217"/>
            <text:p text:style-name="P218"/>
            <text:p text:style-name="P219"/>
            <text:list text:style-name="LFO16" text:continue-numbering="true">
              <text:list-item>
                <text:p text:style-name="P220">隨時辦理；<text:s/>與相關系所之圖書委員連繫評估訂購與否</text:p>
              </text:list-item>
            </text:list>
            <text:p text:style-name="P221"/>
            <text:p text:style-name="P222"/>
            <text:p text:style-name="P223"/>
            <text:list text:style-name="LFO16" text:continue-numbering="true">
              <text:list-item>
                <text:p text:style-name="P224">隨時辦理；依據館藏發展政策評估訂購與否</text:p>
              </text:list-item>
            </text:list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list text:style-name="LFO16" text:continue-numbering="true">
              <text:list-item>
                <text:p text:style-name="P231">每年10-11月辦理</text:p>
              </text:list-item>
            </text:list>
            <text:p text:style-name="P232"/>
            <text:p text:style-name="P233"/>
            <text:p text:style-name="P234"/>
            <text:list text:style-name="LFO16" text:continue-numbering="true">
              <text:list-item>
                <text:p text:style-name="P235">依政府共同供應契約採購相關規定，選定代理商並進行訂購作業</text:p>
              </text:list-item>
            </text:list>
            <text:p text:style-name="P236"/>
            <text:list text:style-name="LFO16" text:continue-numbering="true">
              <text:list-item>
                <text:p text:style-name="P237">每年12月辦理；於期刊訂購系統完成年度期刊訂購建檔作業</text:p>
              </text:list-item>
            </text:list>
          </table:table-cell>
          <table:covered-table-cell/>
          <table:table-cell table:style-name="TableCell238" table:number-columns-spanned="3">
            <text:p text:style-name="P239"/>
            <text:p text:style-name="P240"/>
            <text:p text:style-name="P241"/>
            <text:p text:style-name="P242"/>
            <text:p text:style-name="P243"/>
            <text:p text:style-name="P244"><text:a xlink:href="https://www.libwebpac.yuntech.edu.tw/bookrecommend" office:target-frame-name="_top" xlink:show="replace"><text:span text:style-name="T245">線上書刊推薦系統</text:span></text:a></text:p>
          </table:table-cell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10">
            <text:p text:style-name="P248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項別</text:p>
          </table:table-cell>
          <table:table-cell table:style-name="TableCell252" table:number-columns-spanned="2">
            <text:p text:style-name="P253">期刊徵集訂購服務</text:p>
          </table:table-cell>
          <table:covered-table-cell/>
          <table:table-cell table:style-name="TableCell254">
            <text:p text:style-name="P255">目別</text:p>
          </table:table-cell>
          <table:table-cell table:style-name="TableCell256">
            <text:p text:style-name="P257">中文期刊訂購</text:p>
          </table:table-cell>
          <table:table-cell table:style-name="TableCell258">
            <text:p text:style-name="P259">編號</text:p>
          </table:table-cell>
          <table:table-cell table:style-name="TableCell260" table:number-columns-spanned="2">
            <text:p text:style-name="P261">TLA-02-02<text:s/></text:p>
          </table:table-cell>
          <table:covered-table-cell/>
          <table:table-cell table:style-name="TableCell262">
            <text:p text:style-name="P263">頁次</text:p>
          </table:table-cell>
          <table:table-cell table:style-name="TableCell264">
            <text:p text:style-name="P265">2/2</text:p>
          </table:table-cell>
        </table:table-row>
        <table:table-row table:style-name="TableRow266">
          <table:table-cell table:style-name="TableCell267" table:number-columns-spanned="2">
            <text:p text:style-name="P268">責任者</text:p>
          </table:table-cell>
          <table:covered-table-cell/>
          <table:table-cell table:style-name="TableCell269" table:number-columns-spanned="3">
            <text:p text:style-name="P270">作<text:s text:c="2"/>業<text:s text:c="2"/>流<text:s text:c="2"/>程</text:p>
          </table:table-cell>
          <table:covered-table-cell/>
          <table:covered-table-cell/>
          <table:table-cell table:style-name="TableCell271" table:number-columns-spanned="2">
            <text:p text:style-name="P272">注意事項及申請時程</text:p>
          </table:table-cell>
          <table:covered-table-cell/>
          <table:table-cell table:style-name="TableCell273" table:number-columns-spanned="3">
            <text:p text:style-name="P274">使用書表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/>
            <text:p text:style-name="P278"/>
            <text:p text:style-name="P279">採訪編目組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採訪編目組</text:p>
            <text:p text:style-name="P287"/>
            <text:p text:style-name="P288"/>
            <text:p text:style-name="P289"/>
            <text:p text:style-name="P290"/>
            <text:p text:style-name="P291"/>
            <text:p text:style-name="P292">採訪編目組</text:p>
            <text:p text:style-name="P293">&amp;</text:p>
            <text:p text:style-name="P294">總務處</text:p>
            <text:p text:style-name="P295"/>
            <text:p text:style-name="P296"/>
          </table:table-cell>
          <table:covered-table-cell/>
          <table:table-cell table:style-name="TableCell297" table:number-columns-spanned="3">
            <text:p text:style-name="P298"><text:span text:style-name="T299"><draw:connector draw:type="line" svg:x1="1.49514in" svg:y1="0.06736in" svg:x2="1.49514in" svg:y2="0.30347in" draw:z-index="251674112" draw:id="id29" draw:style-name="a43" draw:name="AutoShape 457" text:anchor-type="paragraph"><svg:title/><svg:desc/></draw:connector></text:span></text:p>
            <text:p text:style-name="P300"/>
            <text:p text:style-name="P301"><text:span text:style-name="T302">9.</text:span><text:span text:style-name="T303"><draw:custom-shape svg:x="0.63056in" svg:y="0.06667in" svg:width="1.66944in" svg:height="0.46042in" draw:z-index="251650560" draw:id="id30" draw:style-name="a44" draw:name="Rectangle 217" text:anchor-type="paragraph"><svg:title/><svg:desc/><text:p text:style-name="P304">期刊點收登錄</text:p><draw:enhanced-geometry draw:type="non-primitive" svg:viewBox="0 0 21600 21600" draw:enhanced-path="M 0 0 L 21600 0 21600 21600 0 21600 Z N"/></draw:custom-shape></text:span></text:p>
            <text:p text:style-name="P305"/>
            <text:p text:style-name="P306"><text:span text:style-name="T307"><draw:g draw:z-index="251664896" draw:name="Group 241" draw:id="id33" draw:style-name="a48" text:anchor-type="paragraph"><svg:title/><svg:desc/><draw:connector draw:type="line" svg:x1="3.35526in" svg:y1="0.03681in" svg:x2="2.28056in" svg:y2="0.03681in" draw:id="id31" draw:style-name="a46" draw:name="Line 235"><svg:title/><svg:desc/></draw:connector><draw:connector draw:type="line" svg:x1="3.35694in" svg:y1="0.20139in" svg:x2="3.35694in" svg:y2="0.03837in" draw:id="id32" draw:style-name="a47" draw:name="Line 236"><svg:title/><svg:desc/></draw:connector></draw:g></text:span></text:p>
            <text:p text:style-name="P308"><text:span text:style-name="T309"><draw:connector draw:type="line" svg:x1="1.45556in" svg:y1="0.04792in" svg:x2="1.45556in" svg:y2="0.55625in" draw:z-index="251651584" draw:id="id34" draw:style-name="a50" draw:name="Line 218" text:anchor-type="paragraph"><svg:title/><svg:desc/></draw:connector></text:span><text:span text:style-name="T310"><draw:custom-shape svg:x="2.88056in" svg:y="0.04792in" svg:width="0.81111in" svg:height="0.34167in" draw:z-index="251654656" draw:id="id35" draw:style-name="a51" draw:name="Rectangle 223" text:anchor-type="paragraph"><svg:title/><svg:desc/><text:p text:style-name="P311">進行催缺</text:p><draw:enhanced-geometry draw:type="non-primitive" svg:viewBox="0 0 21600 21600" draw:enhanced-path="M 0 0 L 21600 0 21600 21600 0 21600 Z N"/></draw:custom-shape></text:span></text:p>
            <text:p text:style-name="P312"/>
            <text:p text:style-name="P313"><text:span text:style-name="T314"><draw:g draw:z-index="251653632" draw:name="Group 242" draw:id="id38" draw:style-name="a55" text:anchor-type="paragraph"><svg:title/><svg:desc/><draw:connector draw:type="line" svg:x1="2.59514in" svg:y1="0.54322in" svg:x2="3.37639in" svg:y2="0.55903in" draw:id="id36" draw:style-name="a52" draw:name="Line 221"><svg:title/><svg:desc/></draw:connector><draw:connector draw:type="line" svg:x1="3.37402in" svg:y1="0.54787in" svg:x2="3.37402in" svg:y2="0.10139in" draw:id="id37" draw:style-name="a54" draw:name="Line 222"><svg:title/><svg:desc/></draw:connector></draw:g></text:span></text:p>
            <text:p text:style-name="P315"><text:span text:style-name="T316"><draw:custom-shape svg:x="0.36458in" svg:y="0.07708in" svg:width="2.24097in" svg:height="0.83889in" draw:z-index="251652608" draw:id="id39" draw:style-name="a56" draw:name="AutoShape 220" text:anchor-type="paragraph"><svg:title/><svg:desc/><text:p text:style-name="P317">收刊是否齊全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318"/>
            <text:p text:style-name="P319">10.</text:p>
            <text:p text:style-name="P320"><text:s text:c="39"/>否</text:p>
            <text:p text:style-name="P321"/>
            <text:p text:style-name="P322"><text:span text:style-name="T323"><draw:connector draw:type="line" svg:x1="1.46667in" svg:y1="0.16319in" svg:x2="1.46667in" svg:y2="0.66875in" draw:z-index="251666944" draw:id="id40" draw:style-name="a58" draw:name="Line 441" text:anchor-type="paragraph"><svg:title/><svg:desc/></draw:connector></text:span><text:span text:style-name="T324"><text:s text:c="21"/></text:span><text:span text:style-name="T325">是</text:span></text:p>
            <text:p text:style-name="P326"/>
            <text:p text:style-name="P327"/>
            <text:p text:style-name="P328">11.</text:p>
            <text:p text:style-name="P329"><text:span text:style-name="T330"><draw:custom-shape svg:x="0.59028in" svg:y="0.06042in" svg:width="1.96319in" svg:height="0.58472in" draw:z-index="251665920" draw:id="id41" draw:style-name="a59" draw:name="Rectangle 439" text:anchor-type="paragraph"><svg:title/><svg:desc/><text:p text:style-name="P331">完成期刊驗收及結案</text:p><draw:enhanced-geometry draw:type="non-primitive" svg:viewBox="0 0 21600 21600" draw:enhanced-path="M 0 0 L 21600 0 21600 21600 0 21600 Z N"/></draw:custom-shape></text:span></text:p>
            <text:p text:style-name="P332"/>
            <text:p text:style-name="P333"/>
            <text:p text:style-name="P334"/>
            <text:p text:style-name="P335"><text:span text:style-name="T336"><draw:connector draw:type="line" svg:x1="1.50139in" svg:y1="0.05in" svg:x2="1.50139in" svg:y2="0.32083in" draw:z-index="251672064" draw:id="id42" draw:style-name="a61" draw:name="AutoShape 453" text:anchor-type="paragraph"><svg:title/><svg:desc/></draw:connector></text:span></text:p>
            <text:p text:style-name="P337">12.</text:p>
            <text:p text:style-name="P338"><text:span text:style-name="T339"><draw:custom-shape svg:x="0.82083in" svg:y="0.03125in" svg:width="1.36528in" svg:height="0.44444in" draw:z-index="251667968" draw:id="id43" draw:style-name="a62" draw:name="AutoShape 442" text:anchor-type="paragraph"><svg:title/><svg:desc/><text:p text:style-name="P340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  <text:p text:style-name="P350"/>
            <text:list text:style-name="LFO16" text:continue-numbering="true">
              <text:list-item>
                <text:p text:style-name="P351">隔年1月起辦理期刊點收登錄及催缺</text:p>
              </text:list-item>
            </text:list>
            <text:p text:style-name="P352"/>
            <text:p text:style-name="P353"/>
            <text:p text:style-name="P354"/>
            <text:p text:style-name="P355"/>
            <text:list text:style-name="LFO16" text:continue-numbering="true">
              <text:list-item>
                <text:p text:style-name="P356">隔年5-6月辦理付款事宜</text:p>
              </text:list-item>
            </text:list>
            <text:p text:style-name="P357"/>
            <text:p text:style-name="P358"/>
            <text:p text:style-name="P359"/>
            <text:p text:style-name="P360"/>
            <text:p text:style-name="P361"/>
            <text:list text:style-name="LFO16" text:continue-numbering="true">
              <text:list-item>
                <text:p text:style-name="P362"><text:span text:style-name="T363">隔</text:span><text:span text:style-name="T364">年</text:span><text:span text:style-name="T365">1</text:span><text:span text:style-name="T366">0</text:span><text:span text:style-name="T367"><text:s/></text:span><text:span text:style-name="T368">月會同總務處</text:span><text:span text:style-name="T369">完</text:span><text:span text:style-name="T370">成驗收並結案</text:span></text:p>
              </text:list-item>
            </text:list>
            <text:p text:style-name="P371"/>
            <text:p text:style-name="P372"/>
            <text:p text:style-name="P373"/>
            <text:list text:style-name="LFO16" text:continue-numbering="true">
              <text:list-item>
                <text:p text:style-name="P374">完成作業</text:p>
              </text:list-item>
            </text:list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section text:name="Sect1" text:style-name="S1">
        <table:table table:style-name="Table378">
          <table:table-columns>
            <table:table-column table:style-name="TableColumn379"/>
            <table:table-column table:style-name="TableColumn380"/>
          </table:table-columns>
          <table:table-header-rows>
            <table:table-row table:style-name="TableRow381">
              <table:table-cell table:style-name="TableCell382">
                <text:p text:style-name="P383">法令依據</text:p>
              </table:table-cell>
              <table:table-cell table:style-name="TableCell384">
                <text:p text:style-name="P385">依政府共同供應契約契約條款辦理</text:p>
              </table:table-cell>
            </table:table-row>
            <table:table-row table:style-name="TableRow386">
              <table:table-cell table:style-name="TableCell387">
                <text:p text:style-name="P388">準時結案再追蹤</text:p>
              </table:table-cell>
              <table:table-cell table:style-name="TableCell389">
                <text:p text:style-name="P390">追蹤人：採訪編目組組長<text:s text:c="5"/>（分機：2625）</text:p>
              </table:table-cell>
            </table:table-row>
            <table:table-row table:style-name="TableRow391">
              <table:table-cell table:style-name="TableCell392">
                <text:p text:style-name="P393">備註</text:p>
              </table:table-cell>
              <table:table-cell table:style-name="TableCell394">
                <text:p text:style-name="P395">承辦人：採訪編目組承辦人<text:s text:c="3"/>（分機：2626）</text:p>
              </table:table-cell>
            </table:table-row>
          </table:table-header-rows>
        </table:table>
      </text:section>
      <text:section text:name="Sect2" text:style-name="S2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32" svg:viewBox="0 0 20 30" svg:d="m10 0-10 30h20z"/>
    <draw:marker draw:name="a26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45" svg:viewBox="0 0 20 30" svg:d="m10 0-10 30h20z"/>
    <draw:marker draw:name="a53" svg:viewBox="0 0 20 30" svg:d="m10 0-10 30h20z"/>
    <draw:marker draw:name="a60" svg:viewBox="0 0 20 30" svg:d="m10 0-10 30h20z"/>
    <draw:marker draw:name="a49" svg:viewBox="0 0 20 30" svg:d="m10 0-10 30h20z"/>
    <draw:marker draw:name="a5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81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完稿格式</dc:title>
    <dc:description/>
    <dc:subject/>
    <meta:initial-creator>user</meta:initial-creator>
    <dc:creator>李青親</dc:creator>
    <meta:creation-date>2025-10-07T01:32:00Z</meta:creation-date>
    <dc:date>2025-10-07T01:32:00Z</dc:date>
    <meta:print-date>2022-03-23T06:36:00Z</meta:print-date>
    <meta:template xlink:href="Normal.dotm" xlink:type="simple"/>
    <meta:editing-cycles>2</meta:editing-cycles>
    <meta:editing-duration>PT0S</meta:editing-duration>
    <meta:document-statistic meta:page-count="2" meta:paragraph-count="198" meta:word-count="654" meta:character-count="1189" meta:row-count="366" meta:non-whitespace-character-count="733"/>
  </office:meta>
</office:document-meta>
</file>