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3881in"/>
    </style:style>
    <style:style style:name="Table1" style:family="table" style:master-page-name="MP0">
      <style:table-properties style:width="6.8736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8.82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本文2" style:family="paragraph">
      <style:paragraph-properties fo:text-align="start" fo:text-indent="0.1388in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line-height-at-least="0in" fo:margin-left="0.1666in">
        <style:tab-stops/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line-height-at-least="0in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line-height-at-least="0in"/>
      <style:text-properties fo:font-size="10pt" style:font-size-asian="10pt"/>
    </style:style>
    <style:style style:name="P113" style:parent-style-name="內文" style:family="paragraph">
      <style:paragraph-properties style:line-height-at-least="0in"/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 fo:text-indent="1.3888in">
        <style:tab-stops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line-height-at-least="0in"/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line-height-at-least="0in" fo:margin-left="0.1388in">
        <style:tab-stops/>
      </style:paragraph-properties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0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35" style:parent-style-name="超連結" style:family="text">
      <style:text-properties style:use-window-font-color="true" fo:font-size="10pt" style:font-size-asian="10pt"/>
    </style:style>
    <style:style style:name="P236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23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38" style:family="table-row">
      <style:table-row-properties style:min-row-height="0.265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41" style:family="table-row">
      <style:table-row-properties style:min-row-height="0.305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ableRow267" style:family="table-row">
      <style:table-row-properties style:min-row-height="7.3159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text-indent="0.1388in"/>
    </style:style>
    <style:style style:name="T287" style:parent-style-name="預設段落字型" style:family="text"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89" style:parent-style-name="內文" style:family="paragraph">
      <style:paragraph-properties style:snap-to-layout-grid="false" fo:text-align="justify" fo:text-indent="0.1388in"/>
    </style:style>
    <style:style style:name="T290" style:parent-style-name="預設段落字型" style:family="text">
      <style:text-properties fo:font-size="10pt" style:font-size-asian="10pt"/>
    </style:style>
    <style:style style:name="P291" style:parent-style-name="內文" style:family="paragraph">
      <style:paragraph-properties fo:text-indent="0.1388in"/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 fo:text-indent="0.1388in"/>
    </style:style>
    <style:style style:name="T297" style:parent-style-name="預設段落字型" style:family="text"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0" style:parent-style-name="內文" style:family="paragraph">
      <style:paragraph-properties style:snap-to-layout-grid="false" fo:text-align="justify" fo:text-indent="0.1388in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內文" style:family="paragraph">
      <style:paragraph-properties style:line-height-at-least="0in" fo:text-indent="0.125in"/>
      <style:text-properties fo:font-size="9pt" style:font-size-asian="9pt" style:font-size-complex="9pt"/>
    </style:style>
    <style:style style:name="P303" style:parent-style-name="內文" style:family="paragraph">
      <style:paragraph-properties style:line-height-at-least="0in" fo:text-indent="0.125in"/>
      <style:text-properties fo:font-size="9pt" style:font-size-asian="9pt" style:font-size-complex="9pt"/>
    </style:style>
    <style:style style:name="P304" style:parent-style-name="內文" style:family="paragraph">
      <style:paragraph-properties style:snap-to-layout-grid="false" fo:text-align="justify" fo:text-indent="0.1388in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 fo:text-indent="0.1388in"/>
    </style:style>
    <style:style style:name="T315" style:parent-style-name="預設段落字型" style:family="text"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 fo:text-indent="1.3888in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2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53" style:family="table-row">
      <style:table-row-properties style:min-row-height="0.2368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ableRow358" style:family="table-row">
      <style:table-row-properties style:min-row-height="0.2368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新細明體" style:font-weight-complex="bold"/>
    </style:style>
    <style:style style:name="T364" style:parent-style-name="預設段落字型" style:family="text">
      <style:text-properties style:font-name="新細明體" style:font-weight-complex="bold"/>
    </style:style>
    <style:style style:name="TableRow365" style:family="table-row">
      <style:table-row-properties style:min-row-height="0.2368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新細明體" style:font-size-complex="10pt"/>
    </style:style>
    <style:style style:name="T371" style:parent-style-name="預設段落字型" style:family="text">
      <style:text-properties style:font-name="新細明體" style:font-size-complex="10pt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 fo:color="#000000"/>
    </style:style>
    <style:style style:name="T375" style:parent-style-name="預設段落字型" style:family="text">
      <style:text-properties style:font-name="新細明體"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新細明體" fo:color="#000000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國立雲林科技大學圖書資訊處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項別</text:p>
            </table:table-cell>
            <table:table-cell table:style-name="TableCell19" table:number-columns-spanned="2">
              <text:p text:style-name="P20">期刊徵集訂購服務</text:p>
            </table:table-cell>
            <table:covered-table-cell/>
            <table:table-cell table:style-name="TableCell21">
              <text:p text:style-name="P22">目別</text:p>
            </table:table-cell>
            <table:table-cell table:style-name="TableCell23" table:number-columns-spanned="2">
              <text:p text:style-name="P24">大陸期刊訂購</text:p>
            </table:table-cell>
            <table:covered-table-cell/>
            <table:table-cell table:style-name="TableCell25">
              <text:p text:style-name="P26">編號</text:p>
            </table:table-cell>
            <table:table-cell table:style-name="TableCell27" table:number-columns-spanned="2">
              <text:p text:style-name="P28">TLA-02-03<text:s/></text:p>
            </table:table-cell>
            <table:covered-table-cell/>
            <table:table-cell table:style-name="TableCell29">
              <text:p text:style-name="P30">頁次</text:p>
            </table:table-cell>
            <table:table-cell table:style-name="TableCell31">
              <text:p text:style-name="P32">1/2</text:p>
            </table:table-cell>
          </table:table-row>
          <table:table-row table:style-name="TableRow33">
            <table:table-cell table:style-name="TableCell34" table:number-columns-spanned="2">
              <text:p text:style-name="P35">責任者</text:p>
            </table:table-cell>
            <table:covered-table-cell/>
            <table:table-cell table:style-name="TableCell36" table:number-columns-spanned="4">
              <text:p text:style-name="P37">作<text:s text:c="2"/>業<text:s text:c="2"/>流<text:s text:c="2"/>程</text:p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注意事項及申請時程</text:p>
            </table:table-cell>
            <table:covered-table-cell/>
            <table:covered-table-cell/>
            <table:table-cell table:style-name="TableCell40" table:number-columns-spanned="2">
              <text:p text:style-name="P41">使用書表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  <text:p text:style-name="P45">採訪編目組</text:p>
              <text:p text:style-name="P46"/>
              <text:p text:style-name="P47"/>
              <text:p text:style-name="P48">採訪編目組</text:p>
              <text:p text:style-name="P49"/>
              <text:p text:style-name="P50"/>
              <text:p text:style-name="P51"/>
              <text:p text:style-name="P52">採訪編目組</text:p>
              <text:p text:style-name="P53"/>
              <text:p text:style-name="P54"/>
              <text:p text:style-name="P55"/>
              <text:p text:style-name="P56"/>
              <text:p text:style-name="P57">採訪編目組及系所</text:p>
              <text:p text:style-name="P58"/>
              <text:p text:style-name="P59"/>
              <text:p text:style-name="P60"/>
              <text:p text:style-name="P61"/>
              <text:p text:style-name="P62"/>
              <text:p text:style-name="P63">採訪編目組</text:p>
              <text:p text:style-name="P64"/>
              <text:p text:style-name="P65"/>
              <text:p text:style-name="P66"/>
              <text:p text:style-name="P67">採訪編目組</text:p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>採訪編目組</text:p>
              <text:p text:style-name="P75"/>
              <text:p text:style-name="P76"/>
              <text:p text:style-name="P77"/>
              <text:p text:style-name="P78"/>
              <text:p text:style-name="P79">採訪編目組</text:p>
              <text:p text:style-name="P80"/>
              <text:p text:style-name="P81"/>
              <text:p text:style-name="P82"/>
              <text:p text:style-name="P83"/>
              <text:p text:style-name="P84"/>
            </table:table-cell>
            <table:covered-table-cell/>
            <table:table-cell table:style-name="TableCell85" table:number-columns-spanned="4">
              <text:p text:style-name="P86"><text:span text:style-name="T87"><draw:custom-shape svg:x="0.38056in" svg:y="0.10764in" svg:width="1.80139in" svg:height="0.44236in" draw:z-index="251642880" draw:id="id0" draw:style-name="a0" draw:name="AutoShape 79" text:anchor-type="paragraph"><svg:title/><svg:desc/><text:p text:style-name="P88">大陸期刊徵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<text:s text:c="2"/>1</text:span></text:p>
              <text:p text:style-name="P90"/>
              <text:p text:style-name="P91"/>
              <text:p text:style-name="P92"><text:span text:style-name="T93"><draw:connector draw:type="line" svg:x1="1.11944in" svg:y1="0.07083in" svg:x2="1.11944in" svg:y2="0.3in" draw:z-index="251638784" draw:id="id1" draw:style-name="a2" draw:name="Line 2" text:anchor-type="paragraph"><svg:title/><svg:desc/></draw:connector></text:span></text:p>
              <text:p text:style-name="P94"><text:span text:style-name="T95"><draw:frame draw:z-index="251663360" draw:id="id2" draw:style-name="a3" draw:name="Text Box 185" text:anchor-type="paragraph" svg:x="0.35694in" svg:y="0.14028in" svg:width="2.07986in" svg:height="0.38333in" style:rel-width="scale" style:rel-height="scale"><draw:text-box><text:p text:style-name="P96"><text:span text:style-name="T97">各</text:span><text:span text:style-name="T98">系所圖書委員</text:span><text:span text:style-name="T99">推薦</text:span></text:p></draw:text-box><svg:title/><svg:desc/></draw:frame></text:span></text:p>
              <text:p text:style-name="P100">2</text:p>
              <text:p text:style-name="P101"><text:s text:c="29"/></text:p>
              <text:p text:style-name="P102"><text:span text:style-name="T103"><draw:connector draw:type="line" svg:x1="1.11944in" svg:y1="0.12361in" svg:x2="1.11944in" svg:y2="0.51806in" draw:z-index="251639808" draw:id="id3" draw:style-name="a5" draw:name="Line 3" text:anchor-type="paragraph"><svg:title/><svg:desc/></draw:connector></text:span></text:p>
              <text:p text:style-name="P104"/>
              <text:p text:style-name="P105"><text:s/></text:p>
              <text:p text:style-name="P106"><text:span text:style-name="T107"><text:s text:c="2"/>3</text:span><text:span text:style-name="T108"><draw:custom-shape svg:x="0.38056in" svg:y="0.04722in" svg:width="1.53889in" svg:height="0.60347in" draw:z-index="251643904" draw:id="id4" draw:style-name="a6" draw:name="AutoShape 91" text:anchor-type="paragraph"><svg:title/><svg:desc/><text:p text:style-name="P109">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10"><text:span text:style-name="T111"><draw:custom-shape svg:x="2.51458in" svg:y="0.01111in" svg:width="1.18819in" svg:height="0.47986in" draw:z-index="251644928" draw:id="id5" draw:style-name="a7" draw:name="Rectangle 96" text:anchor-type="paragraph"><svg:title/><svg:desc/><text:p text:style-name="P112">新年度辦理續訂</text:p><text:p text:style-name="P113">並通知推薦者</text:p><draw:enhanced-geometry draw:type="non-primitive" svg:viewBox="0 0 21600 21600" draw:enhanced-path="M 0 0 L 21600 0 21600 21600 0 21600 Z N"/></draw:custom-shape></text:span><text:span text:style-name="T114"><text:s text:c="31"/></text:span><text:span text:style-name="T115">是</text:span></text:p>
              <text:p text:style-name="P116"><text:span text:style-name="T117"><draw:connector draw:type="line" svg:x1="1.92153in" svg:y1="0.00486in" svg:x2="2.51458in" svg:y2="0.00486in" draw:z-index="251657216" draw:id="id6" draw:style-name="a9" draw:name="Line 161" text:anchor-type="paragraph"><svg:title/><svg:desc/></draw:connector></text:span><text:span text:style-name="T118"><text:tab/></text:span></text:p>
              <text:p text:style-name="P119"><text:span text:style-name="T120"><draw:connector draw:type="line" svg:x1="1.11944in" svg:y1="0.15069in" svg:x2="1.11944in" svg:y2="0.51181in" draw:z-index="251640832" draw:id="id7" draw:style-name="a11" draw:name="Line 9" text:anchor-type="paragraph"><svg:title/><svg:desc/></draw:connector></text:span></text:p>
              <text:p text:style-name="P121"><text:span text:style-name="T122"><draw:custom-shape svg:x="2.28194in" svg:y="0.1625in" svg:width="1.64306in" svg:height="1.02917in" draw:z-index="251669504" draw:id="id8" draw:style-name="a12" draw:name="AutoShape 217" text:anchor-type="paragraph"><svg:title/><svg:desc/><text:p text:style-name="P123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4"><text:s text:c="19"/></text:span><text:span text:style-name="T125">否</text:span></text:p>
              <text:p text:style-name="P126"/>
              <text:p text:style-name="P127"><text:span text:style-name="T128"><draw:custom-shape svg:x="0.25417in" svg:y="0.01181in" svg:width="1.76944in" svg:height="0.65972in" draw:z-index="251667456" draw:id="id9" draw:style-name="a13" draw:name="AutoShape 215" text:anchor-type="paragraph"><svg:title/><svg:desc/><text:p text:style-name="P129">專業期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0"><text:s text:c="2"/>4</text:span><text:span text:style-name="T131"><text:s text:c="27"/></text:span><text:span text:style-name="T132">是</text:span><text:span text:style-name="T133"><text:s text:c="22"/></text:span><text:span text:style-name="T134">是</text:span></text:p>
              <text:p text:style-name="P135"><text:span text:style-name="T136"><draw:connector draw:type="line" svg:x1="2.03194in" svg:y1="0.16667in" svg:x2="2.26528in" svg:y2="0.175in" draw:z-index="251668480" draw:id="id10" draw:style-name="a15" draw:name="Line 216" text:anchor-type="paragraph"><svg:title/><svg:desc/></draw:connector></text:span><text:span text:style-name="T137"><text:s text:c="35"/></text:span></text:p>
              <text:p text:style-name="P138"><text:span text:style-name="T139"><draw:g draw:z-index="251675648" draw:name="Group 234" draw:id="id13" draw:style-name="a19" text:anchor-type="paragraph"><svg:title/><svg:desc/><draw:connector draw:type="line" svg:x1="3.91921in" svg:y1="1.99722in" svg:x2="2.02569in" svg:y2="1.99722in" draw:id="id11" draw:style-name="a17" draw:name="Line 235"><svg:title/><svg:desc/></draw:connector><draw:connector draw:type="line" svg:x1="3.92222in" svg:y1="0.01528in" svg:x2="3.92222in" svg:y2="1.96969in" draw:id="id12" draw:style-name="a18" draw:name="Line 236"><svg:title/><svg:desc/></draw:connector></draw:g></text:span></text:p>
              <text:p text:style-name="P140"/>
              <text:p text:style-name="P141"><text:span text:style-name="T142"><draw:connector draw:type="line" svg:x1="1.11944in" svg:y1="0.01181in" svg:x2="1.11944in" svg:y2="0.28958in" draw:z-index="251666432" draw:id="id14" draw:style-name="a21" draw:name="Line 211" text:anchor-type="paragraph"><svg:title/><svg:desc/></draw:connector></text:span><text:span text:style-name="T143"><text:s text:c="19"/></text:span><text:span text:style-name="T144">否</text:span></text:p>
              <text:p text:style-name="P145"><text:span text:style-name="T146"><draw:custom-shape svg:x="0.11528in" svg:y="0.14861in" svg:width="1.96875in" svg:height="0.81667in" draw:z-index="251671552" draw:id="id15" draw:style-name="a22" draw:name="AutoShape 219" text:anchor-type="paragraph"><svg:title/><svg:desc/><text:p text:style-name="P147">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8"><draw:connector draw:type="line" svg:x1="3.08958in" svg:y1="0.01042in" svg:x2="3.08958in" svg:y2="0.32778in" draw:z-index="251670528" draw:id="id16" draw:style-name="a24" draw:name="Line 218" text:anchor-type="paragraph"><svg:title/><svg:desc/></draw:connector></text:span></text:p>
              <text:p text:style-name="P149"><text:s/><text:s/>5<text:s text:c="43"/>否</text:p>
              <text:p text:style-name="P150"><text:span text:style-name="T151"><draw:custom-shape svg:x="2.45069in" svg:y="0.02917in" svg:width="1.36528in" svg:height="0.39444in" draw:z-index="251673600" draw:id="id17" draw:style-name="a25" draw:name="AutoShape 222" text:anchor-type="paragraph"><svg:title/><svg:desc/><text:p text:style-name="P152">通知推薦者結果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3"><text:s/></text:span><text:span text:style-name="T154"><text:s text:c="29"/></text:span><text:span text:style-name="T155">否</text:span></text:p>
              <text:p text:style-name="P156"><text:span text:style-name="T157"><draw:connector draw:type="line" svg:x1="2.07569in" svg:y1="0.00486in" svg:x2="2.43403in" svg:y2="0.00486in" draw:z-index="251672576" draw:id="id18" draw:style-name="a27" draw:name="Line 221" text:anchor-type="paragraph"><svg:title/><svg:desc/></draw:connector></text:span></text:p>
              <text:p text:style-name="P158"/>
              <text:p text:style-name="P159"><text:span text:style-name="T160"><draw:connector draw:type="line" svg:x1="1.11944in" svg:y1="0.12222in" svg:x2="1.11944in" svg:y2="0.43611in" draw:z-index="251654144" draw:id="id19" draw:style-name="a29" draw:name="Line 150" text:anchor-type="paragraph"><svg:title/><svg:desc/></draw:connector></text:span></text:p>
              <text:p text:style-name="P161"/>
              <text:p text:style-name="P162"><text:s text:c="2"/>6<text:s text:c="15"/>是</text:p>
              <text:p text:style-name="P163"><text:span text:style-name="T164"><draw:custom-shape svg:x="0.36181in" svg:y="0.03472in" svg:width="1.65833in" svg:height="0.51111in" draw:z-index="251645952" draw:id="id20" draw:style-name="a30" draw:name="Rectangle 107" text:anchor-type="paragraph"><svg:title/><svg:desc/><text:p text:style-name="P165">確立訂購清單與估價</text:p><draw:enhanced-geometry draw:type="non-primitive" svg:viewBox="0 0 21600 21600" draw:enhanced-path="M 0 0 L 21600 0 21600 21600 0 21600 Z N"/></draw:custom-shape></text:span><text:span text:style-name="T166"><text:s/></text:span></text:p>
              <text:p text:style-name="P167"><text:s/></text:p>
              <text:p text:style-name="P168"><text:s text:c="29"/></text:p>
              <text:p text:style-name="P169"><text:span text:style-name="T170"><draw:connector draw:type="line" svg:x1="1.13194in" svg:y1="0.06458in" svg:x2="1.13194in" svg:y2="0.65069in" draw:z-index="251660288" draw:id="id21" draw:style-name="a32" draw:name="Line 175" text:anchor-type="paragraph"><svg:title/><svg:desc/></draw:connector></text:span></text:p>
              <text:p text:style-name="P171"/>
              <text:p text:style-name="P172"><text:s text:c="2"/></text:p>
              <text:p text:style-name="P173"/>
              <text:p text:style-name="P174"><text:span text:style-name="T175"><text:s text:c="2"/>7</text:span><text:span text:style-name="T176"><draw:custom-shape svg:x="0.36181in" svg:y="0.07431in" svg:width="1.66181in" svg:height="0.55278in" draw:z-index="251659264" draw:id="id22" draw:style-name="a33" draw:name="Rectangle 170" text:anchor-type="paragraph"><svg:title/><svg:desc/><text:p text:style-name="P177">發函至文化部申請<text:line-break/><text:s text:c="2"/>進口大陸期刊許可</text:p><draw:enhanced-geometry draw:type="non-primitive" svg:viewBox="0 0 21600 21600" draw:enhanced-path="M 0 0 L 21600 0 21600 21600 0 21600 Z N"/></draw:custom-shape></text:span></text:p>
              <text:p text:style-name="P178"/>
              <text:p text:style-name="P179"/>
              <text:p text:style-name="P180"><text:span text:style-name="T181"><draw:connector draw:type="line" svg:x1="1.11944in" svg:y1="0.14792in" svg:x2="1.11944in" svg:y2="0.58681in" draw:z-index="251664384" draw:id="id23" draw:style-name="a35" draw:name="Line 186" text:anchor-type="paragraph"><svg:title/><svg:desc/></draw:connector></text:span></text:p>
              <text:p text:style-name="P182"><text:s/></text:p>
              <text:p text:style-name="P183"><text:s/></text:p>
              <text:p text:style-name="P184"><text:span text:style-name="T185">8</text:span><text:span text:style-name="T186"><draw:custom-shape svg:x="0.37222in" svg:y="0.11944in" svg:width="1.65347in" svg:height="0.33125in" draw:z-index="251655168" draw:id="id24" draw:style-name="a36" draw:name="Rectangle 155" text:anchor-type="paragraph"><svg:title/><svg:desc/><text:p text:style-name="P187">完成下訂</text:p><draw:enhanced-geometry draw:type="non-primitive" svg:viewBox="0 0 21600 21600" draw:enhanced-path="M 0 0 L 21600 0 21600 21600 0 21600 Z N"/></draw:custom-shape></text:span></text:p>
              <text:p text:style-name="P188"/>
              <text:p text:style-name="P189"/>
              <text:p text:style-name="P190"><text:span text:style-name="T191"><draw:connector draw:type="line" svg:x1="1.12361in" svg:y1="0.04583in" svg:x2="1.13194in" svg:y2="0.92431in" draw:z-index="251661312" draw:id="id25" draw:style-name="a37" draw:name="Line 181" text:anchor-type="paragraph"><svg:title/><svg:desc/></draw:connector></text:span></text:p>
              <text:p text:style-name="P192"/>
              <text:p text:style-name="P193"><text:s text:c="2"/></text:p>
              <text:p text:style-name="P194"><text:s text:c="2"/></text:p>
              <text:p text:style-name="P195"><text:s text:c="3"/></text:p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><text:s text:c="34"/></text:p>
            </table:table-cell>
            <table:covered-table-cell/>
            <table:covered-table-cell/>
            <table:covered-table-cell/>
            <table:table-cell table:style-name="TableCell202" table:number-columns-spanned="3">
              <text:p text:style-name="P203">1.年度大陸期刊訂購開始</text:p>
              <text:p text:style-name="P204"/>
              <text:p text:style-name="P205"/>
              <text:p text:style-name="P206">2.每年1月起辦理；透過各系所圖書委員推薦</text:p>
              <text:p text:style-name="P207"/>
              <text:p text:style-name="P208"/>
              <text:p text:style-name="P209"/>
              <text:p text:style-name="P210">3.隨時辦理；推薦期刊與既有館藏進行核對</text:p>
              <text:p text:style-name="P211"/>
              <text:p text:style-name="P212"/>
              <text:p text:style-name="P213"/>
              <text:p text:style-name="P214">4.隨時辦理；與相關系所之圖書委員連繫評估訂購與否</text:p>
              <text:p text:style-name="P215"/>
              <text:p text:style-name="P216"/>
              <text:p text:style-name="P217"/>
              <text:p text:style-name="P218">5.隨時辦理；依據館藏發展政策評估訂購與否</text:p>
              <text:p text:style-name="P219"/>
              <text:p text:style-name="P220"/>
              <text:p text:style-name="P221">6.每年10月中下旬前完成彙整訂購清單，並進行估價</text:p>
              <text:p text:style-name="P222"/>
              <text:p text:style-name="P223"/>
              <text:p text:style-name="P224"/>
              <text:p text:style-name="P225"/>
              <text:p text:style-name="P226">7-8<text:s/>依學校所訂採購辦法完成請購、每年11月發函至文化部申請期刊進口許可，完成下訂</text:p>
              <text:p text:style-name="P227"/>
              <text:p text:style-name="P228"/>
              <text:p text:style-name="P229"/>
              <text:p text:style-name="P230"/>
            </table:table-cell>
            <table:covered-table-cell/>
            <table:covered-table-cell/>
            <table:table-cell table:style-name="TableCell231" table:number-columns-spanned="2">
              <text:p text:style-name="P232"/>
              <text:p text:style-name="P233"/>
              <text:p text:style-name="P234"><text:a xlink:href="https://www.libwebpac.yuntech.edu.tw/bookrecommend" office:target-frame-name="_top" xlink:show="replace"><text:span text:style-name="T235">線上書刊推薦系統</text:span></text:a></text:p>
              <text:p text:style-name="P236"/>
              <text:p text:style-name="P237"/>
            </table:table-cell>
            <table:covered-table-cell/>
          </table:table-row>
          <text:soft-page-break/>
          <table:table-row table:style-name="TableRow238">
            <table:table-cell table:style-name="TableCell239" table:number-columns-spanned="11">
              <text:p text:style-name="P240">國立雲林科技大學圖書資訊處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P243">項別</text:p>
            </table:table-cell>
            <table:table-cell table:style-name="TableCell244" table:number-columns-spanned="2">
              <text:p text:style-name="P245">期刊徵集訂購服務</text:p>
            </table:table-cell>
            <table:covered-table-cell/>
            <table:table-cell table:style-name="TableCell246">
              <text:p text:style-name="P247">目別</text:p>
            </table:table-cell>
            <table:table-cell table:style-name="TableCell248">
              <text:p text:style-name="P249">大陸期刊訂購</text:p>
            </table:table-cell>
            <table:table-cell table:style-name="TableCell250" table:number-columns-spanned="2">
              <text:p text:style-name="P251">編號</text:p>
            </table:table-cell>
            <table:covered-table-cell/>
            <table:table-cell table:style-name="TableCell252" table:number-columns-spanned="2">
              <text:p text:style-name="P253">TLA-02-03<text:s/></text:p>
            </table:table-cell>
            <table:covered-table-cell/>
            <table:table-cell table:style-name="TableCell254">
              <text:p text:style-name="P255">頁次</text:p>
            </table:table-cell>
            <table:table-cell table:style-name="TableCell256">
              <text:p text:style-name="P257">2/2</text:p>
            </table:table-cell>
          </table:table-row>
          <table:table-row table:style-name="TableRow258">
            <table:table-cell table:style-name="TableCell259" table:number-columns-spanned="2">
              <text:p text:style-name="P260">責任者</text:p>
            </table:table-cell>
            <table:covered-table-cell/>
            <table:table-cell table:style-name="TableCell261" table:number-columns-spanned="3">
              <text:p text:style-name="P262">作<text:s text:c="2"/>業<text:s text:c="2"/>流<text:s text:c="2"/>程</text:p>
            </table:table-cell>
            <table:covered-table-cell/>
            <table:covered-table-cell/>
            <table:table-cell table:style-name="TableCell263" table:number-columns-spanned="3">
              <text:p text:style-name="P264">注意事項及申請時程</text:p>
            </table:table-cell>
            <table:covered-table-cell/>
            <table:covered-table-cell/>
            <table:table-cell table:style-name="TableCell265" table:number-columns-spanned="3">
              <text:p text:style-name="P266">使用書表</text:p>
            </table:table-cell>
            <table:covered-table-cell/>
            <table:covered-table-cell/>
          </table:table-row>
          <table:table-row table:style-name="TableRow267">
            <table:table-cell table:style-name="TableCell268" table:number-columns-spanned="2">
              <text:p text:style-name="P269"/>
              <text:p text:style-name="P270"/>
              <text:p text:style-name="P271">採訪編目組</text:p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>採訪編目組</text:p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>採訪編目組</text:p>
              <text:p text:style-name="P284"/>
            </table:table-cell>
            <table:covered-table-cell/>
            <table:table-cell table:style-name="TableCell285" table:number-columns-spanned="3">
              <text:p text:style-name="P286"><text:span text:style-name="T287"><draw:connector draw:type="line" svg:x1="1.28472in" svg:y1="0.04306in" svg:x2="1.28472in" svg:y2="0.33264in" draw:z-index="251676672" draw:id="id26" draw:style-name="a39" draw:name="Line 237" text:anchor-type="paragraph"><svg:title/><svg:desc/></draw:connector></text:span></text:p>
              <text:p text:style-name="P288">9</text:p>
              <text:p text:style-name="P289"><text:span text:style-name="T290"><draw:custom-shape svg:x="0.56528in" svg:y="0.01319in" svg:width="1.78056in" svg:height="0.45833in" draw:z-index="251646976" draw:id="id27" draw:style-name="a40" draw:name="Rectangle 109" text:anchor-type="paragraph"><svg:title/><svg:desc/><text:p text:style-name="P291">期刊點收登錄</text:p><draw:enhanced-geometry draw:type="non-primitive" svg:viewBox="0 0 21600 21600" draw:enhanced-path="M 0 0 L 21600 0 21600 21600 0 21600 Z N"/></draw:custom-shape></text:span><text:span text:style-name="T292"><draw:g draw:z-index="251656192" draw:name="Group 167" draw:id="id30" draw:style-name="a44" text:anchor-type="paragraph"><svg:title/><svg:desc/><draw:connector draw:type="line" svg:x1="3.24722in" svg:y1="0.21875in" svg:x2="2.37292in" svg:y2="0.21875in" draw:id="id28" draw:style-name="a42" draw:name="Line 157"><svg:title/><svg:desc/></draw:connector><draw:connector draw:type="line" svg:x1="3.24861in" svg:y1="0.48542in" svg:x2="3.24861in" svg:y2="0.22245in" draw:id="id29" draw:style-name="a43" draw:name="Line 158"><svg:title/><svg:desc/></draw:connector></draw:g></text:span><text:span text:style-name="T293"><draw:custom-shape svg:x="2.78542in" svg:y="0.48542in" svg:width="0.81111in" svg:height="0.34167in" draw:z-index="251652096" draw:id="id31" draw:style-name="a45" draw:name="Rectangle 122" text:anchor-type="paragraph"><svg:title/><svg:desc/><text:p text:style-name="P294">進行催缺</text:p><draw:enhanced-geometry draw:type="non-primitive" svg:viewBox="0 0 21600 21600" draw:enhanced-path="M 0 0 L 21600 0 21600 21600 0 21600 Z N"/></draw:custom-shape></text:span></text:p>
              <text:p text:style-name="P295"/>
              <text:p text:style-name="P296"><text:span text:style-name="T297"><draw:connector draw:type="line" svg:x1="1.26667in" svg:y1="0.15208in" svg:x2="1.26667in" svg:y2="0.6375in" draw:z-index="251648000" draw:id="id32" draw:style-name="a47" draw:name="Line 111" text:anchor-type="paragraph"><svg:title/><svg:desc/></draw:connector></text:span></text:p>
              <text:p text:style-name="P298"/>
              <text:p text:style-name="P299"/>
              <text:p text:style-name="P300"><text:span text:style-name="T301"><draw:custom-shape svg:x="0.15278in" svg:y="0.15833in" svg:width="2.23056in" svg:height="0.83194in" draw:z-index="251650048" draw:id="id33" draw:style-name="a48" draw:name="AutoShape 118" text:anchor-type="paragraph"><svg:title/><svg:desc/><text:p text:style-name="P302">收刊是否齊全</text:p><text:p text:style-name="P303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304"><text:span text:style-name="T305"><draw:g draw:z-index="251651072" draw:name="Group 168" draw:id="id36" draw:style-name="a52" text:anchor-type="paragraph"><svg:title/><svg:desc/><draw:connector draw:type="line" svg:x1="2.43125in" svg:y1="0.45694in" svg:x2="3.30556in" svg:y2="0.45694in" draw:id="id34" draw:style-name="a49" draw:name="Line 120"><svg:title/><svg:desc/></draw:connector><draw:connector draw:type="line" svg:x1="3.30556in" svg:y1="0.44711in" svg:x2="3.30556in" svg:y2="0.03056in" draw:id="id35" draw:style-name="a51" draw:name="Line 121"><svg:title/><svg:desc/></draw:connector></draw:g></text:span><text:span text:style-name="T306">1</text:span><text:span text:style-name="T307">0</text:span><text:span text:style-name="T308"><text:s text:c="32"/></text:span><text:span text:style-name="T309">否</text:span></text:p>
              <text:p text:style-name="P310"/>
              <text:p text:style-name="P311"/>
              <text:p text:style-name="P312"/>
              <text:p text:style-name="P313"><text:s text:c="18"/></text:p>
              <text:p text:style-name="P314"><text:span text:style-name="T315"><draw:connector draw:type="line" svg:x1="1.28472in" svg:y1="0.09236in" svg:x2="1.28472in" svg:y2="0.54028in" draw:z-index="251649024" draw:id="id37" draw:style-name="a54" draw:name="Line 114" text:anchor-type="paragraph"><svg:title/><svg:desc/></draw:connector></text:span></text:p>
              <text:p text:style-name="P316">是</text:p>
              <text:p text:style-name="P317"/>
              <text:p text:style-name="P318">11</text:p>
              <text:p text:style-name="P319"><text:span text:style-name="T320"><draw:custom-shape svg:x="0.41875in" svg:y="0.14028in" svg:width="1.8125in" svg:height="0.43889in" draw:z-index="251653120" draw:id="id38" draw:style-name="a55" draw:name="Rectangle 125" text:anchor-type="paragraph"><svg:title/><svg:desc/><text:p text:style-name="P321">完成期刊驗收及結案</text:p><draw:enhanced-geometry draw:type="non-primitive" svg:viewBox="0 0 21600 21600" draw:enhanced-path="M 0 0 L 21600 0 21600 21600 0 21600 Z N"/></draw:custom-shape></text:span></text:p>
              <text:p text:style-name="P322"/>
              <text:p text:style-name="P323"/>
              <text:p text:style-name="P324"><text:span text:style-name="T325"><draw:connector draw:type="line" svg:x1="1.27639in" svg:y1="0.09167in" svg:x2="1.27639in" svg:y2="0.41389in" draw:z-index="251658240" draw:id="id39" draw:style-name="a57" draw:name="Line 164" text:anchor-type="paragraph"><svg:title/><svg:desc/></draw:connector></text:span></text:p>
              <text:p text:style-name="P326"/>
              <text:p text:style-name="P327"><text:span text:style-name="T328">1</text:span><text:span text:style-name="T329">2</text:span><text:span text:style-name="T330"><draw:custom-shape svg:x="0.66528in" svg:y="0.07778in" svg:width="1.30417in" svg:height="0.56667in" draw:z-index="251662336" draw:id="id40" draw:style-name="a58" draw:name="AutoShape 183" text:anchor-type="paragraph"><svg:title/><svg:desc/><text:p text:style-name="P331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  <text:p text:style-name="P332"/>
              <text:p text:style-name="P333"/>
            </table:table-cell>
            <table:covered-table-cell/>
            <table:covered-table-cell/>
            <table:table-cell table:style-name="TableCell334" table:number-columns-spanned="3">
              <text:p text:style-name="P335"/>
              <text:p text:style-name="P336">9.隔年2月起辦理點收登錄及催缺；<text:s/>收刊前完成系統訂購建檔</text:p>
              <text:p text:style-name="P337"/>
              <text:p text:style-name="P338"/>
              <text:p text:style-name="P339">10.隔年5-6月辦理付款事宜</text:p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>11.隔年8月</text:p>
              <text:p text:style-name="P346">完成驗收並結案</text:p>
              <text:p text:style-name="P347"/>
              <text:p text:style-name="P348"/>
              <text:p text:style-name="P349"/>
              <text:p text:style-name="P350">12.完成作業</text:p>
            </table:table-cell>
            <table:covered-table-cell/>
            <table:covered-table-cell/>
            <table:table-cell table:style-name="TableCell351" table:number-columns-spanned="3">
              <text:p text:style-name="P352"/>
            </table:table-cell>
            <table:covered-table-cell/>
            <table:covered-table-cell/>
          </table:table-row>
          <table:table-row table:style-name="TableRow353">
            <table:table-cell table:style-name="TableCell354" table:number-columns-spanned="2">
              <text:p text:style-name="P355">法令依據</text:p>
            </table:table-cell>
            <table:covered-table-cell/>
            <table:table-cell table:style-name="TableCell356" table:number-columns-spanned="9">
              <text:p text:style-name="P357">依學校所訂採購辦法辦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2">
              <text:p text:style-name="P360">準時結案再追蹤</text:p>
            </table:table-cell>
            <table:covered-table-cell/>
            <table:table-cell table:style-name="TableCell361" table:number-columns-spanned="9">
              <text:p text:style-name="P362"><text:span text:style-name="T363">追蹤人：</text:span>採訪編目組組長<text:s text:c="4"/><text:span text:style-name="T364">（分機：2625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備 <text:s/>註</text:p>
            </table:table-cell>
            <table:covered-table-cell/>
            <table:table-cell table:style-name="TableCell368" table:number-columns-spanned="9">
              <text:p text:style-name="P369"><text:span text:style-name="T370">承辦人：</text:span>採訪編目組承辦人<text:span text:style-name="T371"><text:s/></text:span><text:span text:style-name="T372"><text:s/>（分機</text:span><text:span text:style-name="T373">：</text:span><text:span text:style-name="T374">26</text:span><text:span text:style-name="T375">2</text:span><text:span text:style-name="T376">6</text:span><text:span text:style-name="T37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31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8" svg:viewBox="0 0 20 30" svg:d="m10 0-10 30h20z"/>
    <draw:marker draw:name="a50" svg:viewBox="0 0 20 30" svg:d="m10 0-10 30h20z"/>
    <draw:marker draw:name="a46" svg:viewBox="0 0 20 30" svg:d="m10 0-10 30h20z"/>
    <draw:marker draw:name="a53" svg:viewBox="0 0 20 30" svg:d="m10 0-10 30h20z"/>
    <draw:marker draw:name="a56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李青親</dc:creator>
    <meta:creation-date>2025-10-07T01:36:00Z</meta:creation-date>
    <dc:date>2025-10-07T01:36:00Z</dc:date>
    <meta:print-date>2025-02-24T06:03:00Z</meta:print-date>
    <meta:template xlink:href="Normal.dotm" xlink:type="simple"/>
    <meta:editing-cycles>2</meta:editing-cycles>
    <meta:editing-duration>PT0S</meta:editing-duration>
    <meta:document-statistic meta:page-count="2" meta:paragraph-count="162" meta:word-count="621" meta:character-count="1136" meta:row-count="338" meta:non-whitespace-character-count="677"/>
  </office:meta>
</office:document-meta>
</file>