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D000000CDC07FAE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2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0.584cm"/>
    </style:style>
    <style:style style:name="表格1.G" style:family="table-column">
      <style:table-column-properties style:column-width="1.404cm"/>
    </style:style>
    <style:style style:name="表格1.H" style:family="table-column">
      <style:table-column-properties style:column-width="1.533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0.831cm"/>
    </style:style>
    <style:style style:name="表格1.K" style:family="table-column">
      <style:table-column-properties style:column-width="2.556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3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3" style:family="table-row">
      <style:table-row-properties style:min-row-height="1.362cm" fo:keep-together="always"/>
    </style:style>
    <style:style style:name="表格1.A3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000000" fo:border-right="0.5pt solid #000000" fo:border-top="3.75pt double #000000" fo:border-bottom="3.75pt double #000000" style:writing-mode="lr-tb"/>
    </style:style>
    <style:style style:name="表格1.B3" style:family="table-cell">
      <style:table-cell-properties style:vertical-align="middle" style:border-line-width-top="0.026cm 0.026cm 0.079cm" style:border-line-width-bottom="0.079cm 0.026cm 0.026cm" fo:padding-left="0.049cm" fo:padding-right="0.049cm" fo:padding-top="0cm" fo:padding-bottom="0cm" fo:border-left="0.5pt solid #000000" fo:border-right="0.5pt solid #000000" fo:border-top="3.75pt double #000000" fo:border-bottom="3.75pt double #000000" style:writing-mode="lr-tb"/>
    </style:style>
    <style:style style:name="表格1.M3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000000" fo:border-top="3.75pt double #000000" fo:border-bottom="3.75pt double #000000" style:writing-mode="lr-tb"/>
    </style:style>
    <style:style style:name="表格1.A5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cm" fo:keep-together="always"/>
    </style:style>
    <style:style style:name="表格2" style:family="table">
      <style:table-properties style:width="18.835cm" fo:margin-left="-1.905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6.033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77cm"/>
    </style:style>
    <style:style style:name="表格2.1" style:family="table-row">
      <style:table-row-properties style:min-row-height="1.6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-0.351cm" fo:margin-right="0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right="0cm" fo:line-height="0.706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right="0cm" fo:line-height="0.706cm" fo:text-indent="0.423cm" style:auto-text-indent="false" style:snap-to-layout-grid="false"/>
    </style:style>
    <style:style style:name="P21" style:family="paragraph" style:parent-style-name="Standard">
      <style:paragraph-properties fo:margin-left="2.963cm" fo:margin-right="0cm" fo:text-indent="-2.963cm" style:auto-text-indent="false"/>
    </style:style>
    <style:style style:name="P22" style:family="paragraph" style:parent-style-name="Standard">
      <style:paragraph-properties fo:margin-left="0.353cm" fo:margin-right="0cm" fo:text-indent="-0.353cm" style:auto-text-indent="false"/>
    </style:style>
    <style:style style:name="P23" style:family="paragraph" style:parent-style-name="Standard">
      <style:paragraph-properties fo:margin-right="0cm" fo:text-indent="0.353cm" style:auto-text-indent="false"/>
    </style:style>
    <style:style style:name="P24" style:family="paragraph" style:parent-style-name="內文_20__28_Web_29_" style:list-style-name="WW8Num1">
      <style:paragraph-properties fo:margin-top="0cm" fo:margin-bottom="0.494cm" style:contextual-spacing="false" style:snap-to-layout-grid="false"/>
    </style:style>
    <style:style style:name="P25" style:family="paragraph" style:parent-style-name="內文_20__28_Web_29_">
      <style:paragraph-properties fo:margin-top="0cm" fo:margin-bottom="0.494cm" style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內文_20__28_Web_29_" style:list-style-name="WW8Num1">
      <style:paragraph-properties fo:margin-top="0.494cm" fo:margin-bottom="0cm" style:contextual-spacing="false" style:snap-to-layout-grid="false"/>
      <style:text-properties style:font-name="標楷體" style:font-name-asian="標楷體" style:font-name-complex="標楷體"/>
    </style:style>
    <style:style style:name="P27" style:family="paragraph" style:parent-style-name="內文_20__28_Web_29_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內文_20__28_Web_29_">
      <style:paragraph-properties fo:margin-top="0.494cm" fo:margin-bottom="0cm" style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內文_20__28_Web_29_" style:list-style-name="WW8Num1">
      <style:paragraph-properties fo:margin-top="0cm" fo:margin-bottom="0.494cm" style:contextual-spacing="false" fo:line-height="0.494cm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雲林科技大學圖書館客(講)座教授借書證申請單</text:span><text:span text:style-name="T2"/></text:p>
      <text:p text:style-name="P4"><draw:frame draw:style-name="fr2" draw:name="外框1" text:anchor-type="paragraph" svg:y="3.988cm" svg:width="18.602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4">申請日期： <text:s text:c="2"/>年 <text:s text:c="2"/>月 <text:s text:c="2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3" office:value-type="string"><text:p text:style-name="P13">申請單位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6">具保人姓名</text:p></table:table-cell><table:table-cell table:style-name="表格1.B3" table:number-columns-spanned="2" office:value-type="string"><text:p text:style-name="P7"/></table:table-cell><table:covered-table-cell/><table:table-cell table:style-name="表格1.B3" table:number-columns-spanned="2" office:value-type="string"><text:p text:style-name="P6">單位及<text:span text:style-name="T4"/></text:p><text:p text:style-name="P6">職稱</text:p></table:table-cell><table:covered-table-cell/><table:table-cell table:style-name="表格1.B3" table:number-columns-spanned="3" office:value-type="string"><text:p text:style-name="P7"/></table:table-cell><table:covered-table-cell/><table:covered-table-cell/><table:table-cell table:style-name="表格1.B3" table:number-columns-spanned="2" office:value-type="string"><text:p text:style-name="P6">聯絡</text:p><text:p text:style-name="P6">電話</text:p></table:table-cell><table:covered-table-cell/><table:table-cell table:style-name="表格1.B3" office:value-type="string"><text:p text:style-name="P7"/></table:table-cell><table:table-cell table:style-name="表格1.B3" office:value-type="string"><text:p text:style-name="P6">簽名及蓋章</text:p></table:table-cell><table:table-cell table:style-name="表格1.M3" office:value-type="string"><text:p text:style-name="P7"/></table:table-cell></table:table-row><table:table-row table:style-name="表格1.3"><table:table-cell table:style-name="表格1.A3" office:value-type="string"><text:p text:style-name="P6">承辦人</text:p></table:table-cell><table:table-cell table:style-name="表格1.B3" table:number-columns-spanned="2" office:value-type="string"><text:p text:style-name="P7"/></table:table-cell><table:covered-table-cell/><table:table-cell table:style-name="表格1.B3" table:number-columns-spanned="2" office:value-type="string"><text:p text:style-name="P6">借書證之有效日期</text:p></table:table-cell><table:covered-table-cell/><table:table-cell table:style-name="表格1.B3" table:number-columns-spanned="6" office:value-type="string"><text:p text:style-name="P6"><text:s text:c="2"/>年 <text:s text:c="2"/>月 <text:s text:c="2"/>日至 <text:s text:c="2"/>年 <text:s text:c="2"/>月 <text:s text:c="2"/>日<text:span text:style-name="T4"/></text:p><text:p text:style-name="P19"><text:span text:style-name="T4">(有效期限以聘期為主)</text:span></text:p></table:table-cell><table:covered-table-cell/><table:covered-table-cell/><table:covered-table-cell/><table:covered-table-cell/><table:covered-table-cell/><table:table-cell table:style-name="表格1.B3" office:value-type="string"><text:p text:style-name="P8">主管</text:p><text:p text:style-name="P6">核章</text:p></table:table-cell><table:table-cell table:style-name="表格1.M3" office:value-type="string"><text:p text:style-name="P7"/></table:table-cell></table:table-row><table:table-row table:style-name="表格1.1"><table:table-cell table:style-name="表格1.A5" table:number-columns-spanned="13" office:value-type="string"><text:p text:style-name="P14">申請資料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2" office:value-type="string"><text:p text:style-name="P6">姓名</text:p></table:table-cell><table:covered-table-cell/><table:table-cell table:style-name="表格1.A6" table:number-columns-spanned="2" office:value-type="string"><text:p text:style-name="P7"/></table:table-cell><table:covered-table-cell/><table:table-cell table:style-name="表格1.A6" table:number-columns-spanned="2" office:value-type="string"><text:p text:style-name="P6">性別</text:p></table:table-cell><table:covered-table-cell/><table:table-cell table:style-name="表格1.A6" office:value-type="string"><text:p text:style-name="P6">□ 男<text:span text:style-name="T4"/></text:p><text:p text:style-name="P6">□ 女</text:p></table:table-cell><table:table-cell table:style-name="表格1.A6" table:number-columns-spanned="2" office:value-type="string"><text:p text:style-name="P6">出生日期</text:p></table:table-cell><table:covered-table-cell/><table:table-cell table:style-name="表格1.A6" table:number-columns-spanned="2" office:value-type="string"><text:p text:style-name="P19"><text:span text:style-name="T4"><text:s text:c="3"/>年 </text:span><text:span text:style-name="T4"><text:s/></text:span><text:span text:style-name="T4"><text:s/>月 <text:s/></text:span><text:span text:style-name="T4"><text:s/></text:span><text:span text:style-name="T4">日</text:span></text:p></table:table-cell><table:covered-table-cell/><table:table-cell table:style-name="表格1.A6" office:value-type="string"><text:p text:style-name="P6">身分證字 <text:s/>號</text:p></table:table-cell><table:table-cell table:style-name="表格1.A6" office:value-type="string"><text:p text:style-name="P7"/></table:table-cell></table:table-row><table:table-row table:style-name="表格1.1"><table:table-cell table:style-name="表格1.A6" table:number-columns-spanned="2" office:value-type="string"><text:p text:style-name="P6">住址</text:p></table:table-cell><table:covered-table-cell/><table:table-cell table:style-name="表格1.A1" table:number-columns-spanned="11" office:value-type="string"><text:p text:style-name="P21"><text:span text:style-name="T4">□□□　　 <text:s/></text:span><text:span text:style-name="T4"><text:s text:c="2"/></text:span><text:span text:style-name="T4">縣　　　</text:span><text:span text:style-name="T4"> </text:span><text:span text:style-name="T4">鄉鎮　　　 村　　</text:span><text:span text:style-name="T4"> </text:span><text:span text:style-name="T4">鄰　　</text:span><text:span text:style-name="T4"> </text:span><text:span text:style-name="T4">街　　段　　巷　　號　　樓　　　</text:span><text:span text:style-name="T4"> <text:s text:c="3"/></text:span><text:span text:style-name="T4">市　　　</text:span><text:span text:style-name="T4"> </text:span><text:span text:style-name="T4">市區　　　 里　　　　　 </text:span><text:span text:style-name="T4"><text:s/></text:span><text:span text:style-name="T4">路　 <text:s text:c="5"/>　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11">E-mail</text:p></table:table-cell><table:covered-table-cell/><table:table-cell table:style-name="表格1.A1" table:number-columns-spanned="11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11">電話</text:p></table:table-cell><table:covered-table-cell/><table:table-cell table:style-name="表格1.A1" table:number-columns-spanned="11" office:value-type="string"><text:p text:style-name="P11">宅（ ）　　　　　　　　公（ ）　　　　　　　　手機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13" office:value-type="string"><text:p text:style-name="P25">注意事項：</text:p><text:list text:style-name="WW8Num1"><text:list-item><text:p text:style-name="P26" loext:marker-style-name="T4">請繳交二吋光面近照1張(背面書寫姓名)</text:p></text:list-item><text:list-item><text:p text:style-name="P24" loext:marker-style-name="T4"><text:span text:style-name="T4">檢附身份證影本及聘書影本1份。</text:span></text:p></text:list-item><text:list-item><text:p text:style-name="P29" loext:marker-style-name="T4"><text:span text:style-name="T4">借期：圖書30冊借期42天、視聽資料5片借期14天。</text:span></text:p></text:list-item><text:list-item><text:p text:style-name="P29" loext:marker-style-name="T4"><text:span text:style-name="T6">擬由各</text:span><text:span text:style-name="T4">承辦單位簽證後辦理借書證，並由</text:span><text:span text:style-name="T6">本校現仍在職之正式編制內教職員工具保；惟被保人如有逾期罰款或圖書未還，經本館通知三次未前來處理者，具保人應催還、或繳交罰款、或負賠償之責任，不得異議。借書證有效期限以聘期為主。</text:span></text:p></text:list-item><text:list-item><text:p text:style-name="P29" loext:marker-style-name="T4"><text:span text:style-name="T4">本證件限本人使用，不得借他人使用，如經發覺，本館得以沒收。</text:span></text:p></text:list-item><text:list-item><text:p text:style-name="P29" loext:marker-style-name="T4"><text:span text:style-name="T4">配合及遵守本館各項規定。 <text:s text:c="15"/>　 </text:span></text:p></text:list-item></text:list><text:p text:style-name="P27">申請人：　　　　　　　簽章<text:span text:style-name="T4"/></text:p><text:p text:style-name="P28">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附註：<text:span text:style-name="T4"/></text:p>
      <text:p text:style-name="P22"><text:span text:style-name="T2">1.</text:span><text:span text:style-name="T2">e-mail欄務必詳填，以便接收本館各訊息</text:span><text:span text:style-name="T2">;但如欲詳知本館各項規定及訊息，煩請上網</text:span><text:span text:style-name="T2">到本館網頁瀏覽及查詢。 <text:s text:c="7"/></text:span></text:p>
      <text:p text:style-name="Standard"><text:span text:style-name="T2">2.</text:span><text:span text:style-name="T2">本館網址：</text:span><text:a xlink:type="simple" xlink:href="http://www.lib.yuntech.edu.tw/" text:style-name="Internet_20_link" text:visited-style-name="Visited_20_Internet_20_Link"><text:span text:style-name="Internet_20_link"><text:span text:style-name="T2">http://www.lib.yuntech.edu.tw</text:span></text:span></text:a></text:p>
      <text:p text:style-name="Standard"><text:span text:style-name="T2">3.</text:span><text:span text:style-name="T2">本館服務台聯絡電話：</text:span><text:span text:style-name="T2">05-5342601</text:span><text:span text:style-name="T2">轉</text:span><text:span text:style-name="T2">2612</text:span></text:p>
      <text:p text:style-name="P23"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發證單位</text:p>
          </table:table-cell>
          <table:table-cell table:style-name="表格2.A1" office:value-type="string">
            <text:p text:style-name="P17">承辦人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審核</text:p>
            <text:p text:style-name="P17">結果</text:p>
          </table:table-cell>
          <table:table-cell table:style-name="表格2.A1" office:value-type="string">
            <text:p text:style-name="P20"><text:span text:style-name="T4">□</text:span><text:span text:style-name="T7">合乎規定准予辦理</text:span></text:p>
            <text:p text:style-name="P20"><text:span text:style-name="T4">□</text:span><text:span text:style-name="T7">不合規定不予辦理</text:span></text:p>
          </table:table-cell>
          <table:table-cell table:style-name="表格2.A1" office:value-type="string">
            <text:p text:style-name="P17">主管</text:p>
            <text:p text:style-name="P17">核章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3"><draw:frame draw:style-name="fr1" draw:name="外框2" text:anchor-type="char" svg:x="-1.658cm" svg:y="0.189cm" svg:width="18.415cm" svg:height="1.57cm" draw:z-index="2"><draw:text-box><text:p text:style-name="P19"><text:span text:style-name="T7">證</text:span><text:span text:style-name="T7">件</text:span><text:span text:style-name="T7">有效日期：自　 年　 月 　日至 　年 　月 　日 <text:s/>編號：</text:span></text:p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41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width="5.424cm" svg:height="5.424cm" draw:z-index="0"><draw:image xlink:href="Pictures/10000000000000CD000000CDC07FAEE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圖書館「圖書館之友」閱覽證申請單</dc:title>
    <dc:subject/>
    <meta:keyword/>
    <dc:description/>
    <meta:initial-creator>library</meta:initial-creator>
    <meta:creation-date>2025-04-30T11:04:00</meta:creation-date>
    <dc:creator>library</dc:creator>
    <dc:date>2025-04-30T11:04:00</dc:date>
    <meta:print-date>2008-03-25T15:32:00</meta:print-date>
    <meta:editing-cycles>2</meta:editing-cycles>
    <meta:document-statistic meta:table-count="2" meta:image-count="1" meta:object-count="0" meta:page-count="1" meta:paragraph-count="51" meta:word-count="487" meta:character-count="717" meta:non-whitespace-character-count="552"/>
    <meta:generator>LibreOffice/7.6.6.3$Windows_X86_64 LibreOffice_project/d97b2716a9a4a2ce1391dee1765565ea469b0ae7</meta:generator>
  </office:meta>
</office:document-meta>
</file>