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D000000CDC07FA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-1.588cm" table:align="left" style:may-break-between-rows="false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86cm" table:align="center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5.024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3.27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4.2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91cm" fo:keep-together="always"/>
    </style:style>
    <style:style style:name="表格2.6" style:family="table-row">
      <style:table-row-properties style:row-height="1cm" fo:keep-together="always"/>
    </style:style>
    <style:style style:name="表格2.8" style:family="table-row">
      <style:table-row-properties style:min-row-height="4.004cm" fo:keep-together="always"/>
    </style:style>
    <style:style style:name="表格3" style:family="table">
      <style:table-properties style:width="18.835cm" fo:margin-left="-1.905cm" table:align="left" style:writing-mode="lr-tb"/>
    </style:style>
    <style:style style:name="表格3.A" style:family="table-column">
      <style:table-column-properties style:column-width="2.106cm"/>
    </style:style>
    <style:style style:name="表格3.B" style:family="table-column">
      <style:table-column-properties style:column-width="1.704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6.033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3.277cm"/>
    </style:style>
    <style:style style:name="表格3.1" style:family="table-row">
      <style:table-row-properties style:min-row-height="1.6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right="0cm" fo:line-height="0.706cm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2.963cm" fo:margin-right="0cm" fo:text-indent="-2.963cm" style:auto-text-indent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margin-left="0.353cm" fo:margin-right="0cm" fo:text-indent="-0.353cm" style:auto-text-indent="false"/>
    </style:style>
    <style:style style:name="P25" style:family="paragraph" style:parent-style-name="Standard">
      <style:paragraph-properties fo:margin-right="0cm" fo:line-height="0.706cm" fo:text-indent="0.423cm" style:auto-text-indent="false" style:snap-to-layout-grid="false"/>
    </style:style>
    <style:style style:name="P26" style:family="paragraph" style:parent-style-name="內文_20__28_Web_29_" style:list-style-name="WW8Num1">
      <style:paragraph-properties fo:margin-left="0.63cm" fo:margin-right="0cm" fo:margin-top="0cm" fo:margin-bottom="0.494cm" style:contextual-spacing="false" fo:line-height="0.494cm" fo:text-indent="-0.63cm" style:auto-text-indent="false" style:snap-to-layout-grid="false"/>
    </style:style>
    <style:style style:name="P27" style:family="paragraph" style:parent-style-name="內文_20__28_Web_29_" style:list-style-name="WW8Num1">
      <style:paragraph-properties fo:margin-left="0.63cm" fo:margin-right="0cm" fo:margin-top="0cm" fo:margin-bottom="0.494cm" style:contextual-spacing="false" fo:line-height="0.494cm" fo:text-indent="-0.6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8pt" style:font-size-asian="8pt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國立雲林科技大學圖書館「圖書館之友」借書證申請單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□ 第一次申請</text:p>
          </table:table-cell>
          <table:covered-table-cell/>
          <table:table-cell table:style-name="表格2.A1" table:number-columns-spanned="4" office:value-type="string">
            <text:p text:style-name="P5">□ 續辦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6">出生日期</text:p>
          </table:table-cell>
          <table:table-cell table:style-name="表格2.A2" office:value-type="string">
            <text:p text:style-name="P20"><text:span text:style-name="T2"><text:s text:c="3"/>年 </text:span><text:span text:style-name="T2"><text:s/></text:span><text:span text:style-name="T2"><text:s/>月 <text:s/></text:span><text:span text:style-name="T2"><text:s/></text:span><text:span text:style-name="T2">日</text:span></text:p>
          </table:table-cell>
          <table:table-cell table:style-name="表格2.A2" office:value-type="string">
            <text:p text:style-name="P9">身分證字 <text:s/>號</text:p>
          </table:table-cell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table:number-rows-spanned="2" office:value-type="string">
            <text:p text:style-name="P6">身份別</text:p>
          </table:table-cell>
          <table:table-cell table:style-name="表格2.A2" office:value-type="string">
            <text:p text:style-name="P20"><text:span text:style-name="T5">□</text:span><text:span text:style-name="T2">一般社會人士</text:span></text:p>
          </table:table-cell>
          <table:table-cell table:style-name="表格2.A2" office:value-type="string">
            <text:p text:style-name="P9">職 <text:s/>業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服 務</text:p>
            <text:p text:style-name="P9">單 位</text:p>
          </table:table-cell>
          <table:table-cell table:style-name="表格2.A2" office:value-type="string">
            <text:p text:style-name="P7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20"><text:span text:style-name="T5">□</text:span><text:span text:style-name="T2">學生</text:span></text:p>
          </table:table-cell>
          <table:table-cell table:style-name="表格2.A2" office:value-type="string">
            <text:p text:style-name="P5">就讀學校</text:p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住址</text:p>
          </table:table-cell>
          <table:table-cell table:style-name="表格2.A1" table:number-columns-spanned="5" office:value-type="string">
            <text:p text:style-name="P22"><text:span text:style-name="T2">□□□　　 <text:s/></text:span><text:span text:style-name="T2"><text:s text:c="2"/></text:span><text:span text:style-name="T2">縣　　　</text:span><text:span text:style-name="T2"> </text:span><text:span text:style-name="T2">鄉鎮　　　 村　　</text:span><text:span text:style-name="T2"> </text:span><text:span text:style-name="T2">鄰　　</text:span><text:span text:style-name="T2"> </text:span><text:span text:style-name="T2">街　　段　　巷　　號　　</text:span><text:span text:style-name="T2">樓</text:span><text:span text:style-name="T2">　　　</text:span><text:span text:style-name="T2"> </text:span><text:span text:style-name="T2">市　　　</text:span><text:span text:style-name="T2"> </text:span><text:span text:style-name="T2">市區　　　 里　　　　　 </text:span><text:span text:style-name="T2"><text:s/></text:span><text:span text:style-name="T2">路　 <text:s text:c="5"/>　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E-mail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電話</text:p>
          </table:table-cell>
          <table:table-cell table:style-name="表格2.A1" table:number-columns-spanned="5" office:value-type="string">
            <text:p text:style-name="P8">宅（ ）　　　　　　　　公（ ）　　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6" office:value-type="string">
            <text:list text:style-name="WW8Num1">
              <text:list-item>
                <text:p text:style-name="P26" loext:marker-style-name="T2"><text:span text:style-name="T2">以上所填各項資料屬實，如有不實，願負相關法律責任。</text:span></text:p>
              </text:list-item>
              <text:list-item>
                <text:p text:style-name="P26" loext:marker-style-name="T2"><text:span text:style-name="T2">須</text:span><text:span text:style-name="style41"><text:span text:style-name="T7">年滿18歲之國民</text:span></text:span></text:p>
              </text:list-item>
              <text:list-item>
                <text:p text:style-name="P27" loext:marker-style-name="T2">檢附身分證正反兩面影本一份。</text:p>
              </text:list-item>
              <text:list-item>
                <text:p text:style-name="P27" loext:marker-style-name="T2">二吋彩色光面脫帽近照一張（背面書寫姓名）。</text:p>
              </text:list-item>
              <text:list-item>
                <text:p text:style-name="P27" loext:marker-style-name="T2">年費(含工本手續費)：<text:line-break/>　a.有政府社福單位證明之低收戶、殘障人員及60歲以上人員酌收500元。<text:line-break/>　b.學生及龍潭里民1,000元。<text:line-break/>　c.一般社會人士2,000元。</text:p>
              </text:list-item>
              <text:list-item>
                <text:p text:style-name="P27" loext:marker-style-name="T2">需繳保證金2,000元。</text:p>
              </text:list-item>
              <text:list-item>
                <text:p text:style-name="P26" loext:marker-style-name="T2"><text:span text:style-name="T2">借期：圖書10冊借期28天、視聽資料5片借期7天。</text:span></text:p>
              </text:list-item>
              <text:list-item>
                <text:p text:style-name="P27" loext:marker-style-name="T2">本證件限本人使用，不得借他人使用，如經發覺，貴館得以沒收。</text:p>
              </text:list-item>
              <text:list-item>
                <text:p text:style-name="P27" loext:marker-style-name="T2">配合及遵守貴館各項規定。<text:span text:style-name="T2"/></text:p>
              </text:list-item>
            </text:list>
            <text:p text:style-name="Standard"><text:span text:style-name="T1">　　　　　　　　　　　　　　　　 <text:s text:c="15"/>　申請人：　　　　　　　簽章 </text:span></text:p>
            <text:p text:style-name="P15"/>
            <text:p text:style-name="P14">　　　　　　　　　　　　　　　　　　　　　　　　 <text:s text:c="6"/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附註：<text:span text:style-name="T10"/></text:p>
      <text:p text:style-name="P24"><text:span text:style-name="T8">1.</text:span><text:span text:style-name="T8">e-mail欄務必詳填，以便接收本館各訊息（如到期、逾期、預約可借</text:span><text:span text:style-name="T8">等通知及本館最新消息）。但如欲詳知本館各項規定及訊息，煩請上網</text:span><text:span text:style-name="T8">到本館網頁瀏覽及查詢。 <text:s text:c="7"/></text:span></text:p>
      <text:p text:style-name="Standard"><text:soft-page-break/><text:span text:style-name="T8">2.</text:span><text:span text:style-name="T8">本館網址：</text:span><text:a xlink:type="simple" xlink:href="http://www.lib.yuntech.edu.tw/" text:style-name="Internet_20_link" text:visited-style-name="Visited_20_Internet_20_Link"><text:span text:style-name="Internet_20_link"><text:span text:style-name="T8">http://www.lib.yuntech.edu.tw</text:span></text:span></text:a><text:span text:style-name="T8"> </text:span></text:p>
      <text:p text:style-name="Standard"><text:span text:style-name="T8">3.</text:span><text:span text:style-name="T8">本館服務台聯絡電話：</text:span><text:span text:style-name="T8">05-5342601</text:span><text:span text:style-name="T8">轉</text:span><text:span text:style-name="T8">2612 </text:span></text:p>
      <text:p text:style-name="Standard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發證單位</text:p>
          </table:table-cell>
          <table:table-cell table:style-name="表格3.A1" office:value-type="string">
            <text:p text:style-name="P18">承辦人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審核</text:p>
            <text:p text:style-name="P18">結果</text:p>
          </table:table-cell>
          <table:table-cell table:style-name="表格3.A1" office:value-type="string">
            <text:p text:style-name="P25"><text:span text:style-name="T12">□</text:span><text:span text:style-name="T13">合乎規定准予辦理</text:span></text:p>
            <text:p text:style-name="P25"><text:span text:style-name="T12">□</text:span><text:span text:style-name="T13">不合規定不予辦理</text:span></text:p>
          </table:table-cell>
          <table:table-cell table:style-name="表格3.A1" office:value-type="string">
            <text:p text:style-name="P18">主管</text:p>
            <text:p text:style-name="P18">核章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2"><draw:frame draw:style-name="fr1" draw:name="外框1" text:anchor-type="char" svg:x="-2.223cm" svg:y="0.159cm" svg:width="18.415cm" svg:height="1.57cm" draw:z-index="2"><draw:text-box><text:p text:style-name="P19">借書證有效日期：自　 年　 月 　日至 　年 　月 　日 <text:s/>借書證編號：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5.433cm" svg:height="5.433cm" draw:z-index="1"><draw:image xlink:href="Pictures/10000000000000CD000000CDC07FAEE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圖書館「圖書館之友」借書證申請單</dc:title>
    <dc:subject/>
    <meta:keyword/>
    <dc:description/>
    <meta:initial-creator>library</meta:initial-creator>
    <meta:creation-date>2008-04-24T16:16:00</meta:creation-date>
    <dc:creator>library</dc:creator>
    <dc:date>2025-04-30T11:41:00</dc:date>
    <meta:print-date>2005-10-31T10:51:00</meta:print-date>
    <meta:editing-cycles>5</meta:editing-cycles>
    <meta:editing-duration>PT4M</meta:editing-duration>
    <meta:document-statistic meta:table-count="3" meta:image-count="1" meta:object-count="0" meta:page-count="2" meta:paragraph-count="44" meta:word-count="471" meta:character-count="758" meta:non-whitespace-character-count="557"/>
    <meta:generator>LibreOffice/7.6.6.3$Windows_X86_64 LibreOffice_project/d97b2716a9a4a2ce1391dee1765565ea469b0ae7</meta:generator>
  </office:meta>
</office:document-meta>
</file>