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0.395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3458in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236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9" style:family="table-row">
      <style:table-row-properties style:min-row-height="0.236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Row48" style:family="table-row">
      <style:table-row-properties style:min-row-height="8.504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text-align="center" fo:line-height="0.1388in"/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 fo:text-indent="0.2416in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2.1458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center" fo:margin-right="1.5972in">
        <style:tab-stops>
          <style:tab-stop style:type="left" style:position="2.1458in"/>
        </style:tab-stops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7694in"/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 fo:text-indent="0.2777in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line-height="0.1388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64" style:parent-style-name="內文" style:family="paragraph">
      <style:paragraph-properties fo:line-height="0.1666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6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6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70" style:parent-style-name="內文" style:family="paragraph">
      <style:paragraph-properties fo:line-height="0.1666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180" style:family="table-row">
      <style:table-row-properties style:min-row-height="0.2368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85" style:family="table-row">
      <style:table-row-properties style:min-row-height="0.2368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0" style:family="table-row">
      <style:table-row-properties style:min-row-height="0.236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圖書館標準作業流程</text:span><text:span text:style-name="T17"><text:s/></text:span><text:span text:style-name="T18"><text:s/></text:span><text:span text:style-name="T19">11</text:span><text:span text:style-name="T20">3.03.15</text:span><text:span text:style-name="T21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別</text:p>
          </table:table-cell>
          <table:table-cell table:style-name="TableCell25" table:number-columns-spanned="2">
            <text:p text:style-name="P26">統籌性業務彙整辦理</text:p>
          </table:table-cell>
          <table:covered-table-cell/>
          <table:table-cell table:style-name="TableCell27">
            <text:p text:style-name="P28">目別</text:p>
          </table:table-cell>
          <table:table-cell table:style-name="TableCell29" table:number-columns-spanned="2">
            <text:p text:style-name="P30">公文處理</text:p>
          </table:table-cell>
          <table:covered-table-cell/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TLP-02-02</text:p>
          </table:table-cell>
          <table:covered-table-cell/>
          <table:table-cell table:style-name="TableCell35">
            <text:p text:style-name="P36">頁次</text:p>
          </table:table-cell>
          <table:table-cell table:style-name="TableCell37">
            <text:p text:style-name="P38">1/1</text:p>
          </table:table-cell>
        </table:table-row>
        <table:table-row table:style-name="TableRow39">
          <table:table-cell table:style-name="TableCell40" table:number-columns-spanned="2">
            <text:p text:style-name="P41">責任者</text:p>
          </table:table-cell>
          <table:covered-table-cell/>
          <table:table-cell table:style-name="TableCell42" table:number-columns-spanned="3">
            <text:p text:style-name="P43">作 <text:s/>業 <text:s/>流 <text:s/>程</text:p>
          </table:table-cell>
          <table:covered-table-cell/>
          <table:covered-table-cell/>
          <table:table-cell table:style-name="TableCell44" table:number-columns-spanned="3">
            <text:p text:style-name="P45">注意事項及申請時程</text:p>
          </table:table-cell>
          <table:covered-table-cell/>
          <table:covered-table-cell/>
          <table:table-cell table:style-name="TableCell46" table:number-columns-spanned="3">
            <text:p text:style-name="P47">使用書表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館長室</text:p>
            <text:p text:style-name="P52"/>
            <text:p text:style-name="P53"/>
            <text:p text:style-name="P54"/>
            <text:p text:style-name="P55"/>
            <text:p text:style-name="P56">館長室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各組/館長室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各組</text:p>
            <text:p text:style-name="P75"/>
            <text:p text:style-name="P76"/>
            <text:p text:style-name="P77"/>
            <text:p text:style-name="P78"/>
            <text:p text:style-name="P79"/>
            <text:p text:style-name="P80">館長室</text:p>
          </table:table-cell>
          <table:covered-table-cell/>
          <table:table-cell table:style-name="TableCell81" table:number-columns-spanned="3">
            <text:p text:style-name="P82"><text:span text:style-name="T83"><draw:custom-shape svg:x="0.31736in" svg:y="0.07986in" svg:width="1.575in" svg:height="0.6in" draw:z-index="251652096" draw:id="id0" draw:style-name="a0" draw:name="AutoShape 17" text:anchor-type="paragraph"><svg:title/><svg:desc/><text:p text:style-name="P84">全校各單位之書函通知等送達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5"><text:s text:c="3"/>1</text:span></text:p>
            <text:p text:style-name="P86"/>
            <text:p text:style-name="P87"/>
            <text:p text:style-name="P88"><text:span text:style-name="T89"><draw:connector draw:type="line" svg:x1="1.10139in" svg:y1="0.13819in" svg:x2="1.10139in" svg:y2="0.47292in" draw:z-index="251656192" draw:id="id1" draw:style-name="a2" draw:name="AutoShape 54" text:anchor-type="paragraph"><svg:title/><svg:desc/></draw:connector></text:span></text:p>
            <text:p text:style-name="P90"><text:span text:style-name="T91"><draw:custom-shape svg:x="0.29514in" svg:y="0.14028in" svg:width="1.68125in" svg:height="0.76389in" draw:z-index="251650048" draw:id="id2" draw:style-name="a3" draw:name="Rectangle 4" text:anchor-type="paragraph"><svg:title/><svg:desc/><text:p text:style-name="P92"><text:span text:style-name="T93">依書函</text:span><text:span text:style-name="T94">內容</text:span><text:span text:style-name="T95">進行</text:span><text:span text:style-name="T96">分辦/承辦</text:span><text:span text:style-name="T97">等分類</text:span><text:span text:style-name="T98">並呈館長核示</text:span></text:p><draw:enhanced-geometry draw:type="non-primitive" svg:viewBox="0 0 21600 21600" draw:enhanced-path="M 0 0 L 21600 0 21600 21600 0 21600 Z N"/></draw:custom-shape></text:span></text:p>
            <text:p text:style-name="P99"><text:s text:c="2"/>2</text:p>
            <text:p text:style-name="P100"/>
            <text:p text:style-name="P101"/>
            <text:p text:style-name="P102"/>
            <text:p text:style-name="P103"><text:span text:style-name="T104"><draw:connector draw:type="line" svg:x1="1.10139in" svg:y1="0.00139in" svg:x2="1.10139in" svg:y2="0.33611in" draw:z-index="251658240" draw:id="id3" draw:style-name="a5" draw:name="AutoShape 55" text:anchor-type="paragraph"><svg:title/><svg:desc/></draw:connector></text:span><text:span text:style-name="T105"><text:s text:c="3"/></text:span></text:p>
            <text:p text:style-name="P106"><text:span text:style-name="T107"><draw:frame draw:z-index="251664384" draw:id="id4" draw:style-name="a6" draw:name="Text Box 63" text:anchor-type="paragraph" svg:x="1.97639in" svg:y="0.17083in" svg:width="0.44167in" svg:height="0.31667in" style:rel-width="scale" style:rel-height="scale"><draw:text-box><text:p text:style-name="P108">否</text:p></draw:text-box><svg:title/><svg:desc/></draw:frame></text:span><text:span text:style-name="T109"><draw:custom-shape svg:x="0.31944in" svg:y="0.17153in" svg:width="1.575in" svg:height="0.72986in" draw:z-index="251654144" draw:id="id5" draw:style-name="a7" draw:name="AutoShape 50" text:anchor-type="paragraph"><svg:title/><svg:desc/><text:p text:style-name="P110"><text:span text:style-name="T111">各組承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2"><text:s text:c="4"/></text:span></text:p>
            <text:p text:style-name="P113"><text:s text:c="3"/><text:s/>3</text:p>
            <text:p text:style-name="P114"><text:span text:style-name="T115"><draw:connector draw:type="line" svg:x1="2.41806in" svg:y1="0.17778in" svg:x2="2.41806in" svg:y2="0.75278in" draw:z-index="251662336" draw:id="id6" draw:style-name="a9" draw:name="AutoShape 60" text:anchor-type="paragraph"><svg:title/><svg:desc/></draw:connector></text:span><text:span text:style-name="T116"><draw:connector draw:type="line" svg:x1="1.89097in" svg:y1="0.17847in" svg:x2="2.41806in" svg:y2="0.17847in" draw:z-index="251661312" draw:id="id7" draw:style-name="a10" draw:name="AutoShape 59" text:anchor-type="paragraph"><svg:title/><svg:desc/></draw:connector></text:span></text:p>
            <text:p text:style-name="P117"/>
            <text:p text:style-name="P118"><text:span text:style-name="T119"><draw:connector draw:type="line" svg:x1="2.41806in" svg:y1="0.17847in" svg:x2="2.41806in" svg:y2="1.76736in" draw:z-index="251657216" draw:id="id8" draw:style-name="a11" draw:name="AutoShape 61" text:anchor-type="paragraph"><svg:title/><svg:desc/></draw:connector></text:span><text:span text:style-name="T120"><draw:connector draw:type="line" svg:x1="1.10139in" svg:y1="0.17847in" svg:x2="1.10139in" svg:y2="1.56736in" draw:z-index="251659264" draw:id="id9" draw:style-name="a13" draw:name="AutoShape 56" text:anchor-type="paragraph"><svg:title/><svg:desc/></draw:connector></text:span></text:p>
            <text:p text:style-name="P121"><text:s text:c="10"/>4</text:p>
            <text:p text:style-name="P122"><text:span text:style-name="T123"><draw:custom-shape svg:x="1.89583in" svg:y="0.03056in" svg:width="1.02708in" svg:height="0.84931in" draw:z-index="251653120" draw:id="id10" draw:style-name="a14" draw:name="AutoShape 18" text:anchor-type="paragraph"><svg:title/><svg:desc/><text:p text:style-name="P124">館長室承辦/或書函訊息週知全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5"><text:s text:c="3"/></text:span><text:span text:style-name="T126"><text:tab/></text:span><text:span text:style-name="T127">是</text:span></text:p>
            <text:p text:style-name="P128"/>
            <text:p text:style-name="P129"/>
            <text:p text:style-name="P130"/>
            <text:p text:style-name="P131"/>
            <text:p text:style-name="P132"><text:s text:c="3"/>5</text:p>
            <text:p text:style-name="P133"><text:span text:style-name="T134"><draw:custom-shape svg:x="0.31597in" svg:y="0.12222in" svg:width="1.575in" svg:height="0.51806in" draw:z-index="251651072" draw:id="id11" draw:style-name="a15" draw:name="Rectangle 8" text:anchor-type="paragraph"><svg:title/><svg:desc/><text:p text:style-name="P135">書函發送承辦組別依書函內容進行承辦</text:p><draw:enhanced-geometry draw:type="non-primitive" svg:viewBox="0 0 21600 21600" draw:enhanced-path="M 0 0 L 21600 0 21600 21600 0 21600 Z N"/></draw:custom-shape></text:span></text:p>
            <text:p text:style-name="P136"><text:span text:style-name="T137"><draw:connector draw:type="line" svg:x1="2.41806in" svg:y1="0.14097in" svg:x2="2.41806in" svg:y2="1.23542in" draw:z-index="251665408" draw:id="id12" draw:style-name="a16" draw:name="AutoShape 64" text:anchor-type="paragraph"><svg:title/><svg:desc/></draw:connector></text:span></text:p>
            <text:p text:style-name="P138"/>
            <text:p text:style-name="P139"><text:span text:style-name="T140"><draw:connector draw:type="line" svg:x1="1.10139in" svg:y1="0.09792in" svg:x2="1.10139in" svg:y2="0.49097in" draw:z-index="251660288" draw:id="id13" draw:style-name="a18" draw:name="AutoShape 57" text:anchor-type="paragraph"><svg:title/><svg:desc/></draw:connector></text:span></text:p>
            <text:p text:style-name="P141"/>
            <text:p text:style-name="P142"><text:span text:style-name="T143"><draw:custom-shape svg:x="0.32083in" svg:y="0.12986in" svg:width="1.575in" svg:height="0.74167in" draw:z-index="251655168" draw:id="id14" draw:style-name="a19" draw:name="AutoShape 51" text:anchor-type="paragraph"><svg:title/><svg:desc/><text:p text:style-name="本文2">書函歸檔並完成<text:line-break/>書函通知流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4"><text:s text:c="3"/></text:span><text:span text:style-name="T145">6</text:span></text:p>
            <text:p text:style-name="P146"/>
            <text:p text:style-name="P147"><text:span text:style-name="T148"><draw:connector draw:type="line" svg:x1="2.41806in" svg:y1="0.15139in" svg:x2="1.89306in" svg:y2="0.15139in" draw:z-index="251663360" draw:id="id15" draw:style-name="a21" draw:name="AutoShape 62" text:anchor-type="paragraph"><svg:title/><svg:desc/></draw:connector></text:span></text:p>
          </table:table-cell>
          <table:covered-table-cell/>
          <table:covered-table-cell/>
          <table:table-cell table:style-name="TableCell149" table:number-columns-spanned="3">
            <text:p text:style-name="P150"/>
            <text:p text:style-name="P151">1.<text:s/>全校各單位之書函通知等送達</text:p>
            <text:p text:style-name="P152"/>
            <text:p text:style-name="P153"/>
            <text:p text:style-name="P154"/>
            <text:p text:style-name="P155">2. 依書函進行分辦/承辦等分類，並呈館長核示</text:p>
            <text:p text:style-name="P156"/>
            <text:p text:style-name="P157"/>
            <text:p text:style-name="P158"/>
            <text:p text:style-name="P159">3.<text:s/>確認各組承辦</text:p>
            <text:p text:style-name="P160"/>
            <text:p text:style-name="P161"/>
            <text:p text:style-name="P162"/>
            <text:p text:style-name="P163"/>
            <text:p text:style-name="P164">4.<text:s/>館長室承辦/或書函訊息週知全館</text:p>
            <text:p text:style-name="P165"/>
            <text:p text:style-name="P166"/>
            <text:p text:style-name="P167"/>
            <text:p text:style-name="P168"/>
            <text:p text:style-name="P169"/>
            <text:p text:style-name="P170">5.<text:s/>書函發送承辦組別依書函內容進行承辦</text:p>
            <text:p text:style-name="P171"/>
            <text:p text:style-name="P172"/>
            <text:p text:style-name="P173"/>
            <text:p text:style-name="P174">6. 完成書函通知辦理流程</text:p>
            <text:p text:style-name="P175"/>
            <text:p text:style-name="P176"/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法令依據</text:p>
          </table:table-cell>
          <table:covered-table-cell/>
          <table:table-cell table:style-name="TableCell183" table:number-columns-spanned="9">
            <text:p text:style-name="P184">依圖書館業務執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準時結案再追蹤</text:p>
          </table:table-cell>
          <table:covered-table-cell/>
          <table:table-cell table:style-name="TableCell188" table:number-columns-spanned="9">
            <text:p text:style-name="P189">追蹤人：圖書館<text:s/>館長<text:tab/>（分機：2600） <text:s text:c="3"/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承辦人：館長室承辦人（分機：260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17" svg:viewBox="0 0 20 30" svg:d="m10 0-10 30h20z"/>
    <draw:marker draw:name="a8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4-04-01T08:26:00Z</meta:creation-date>
    <dc:date>2024-04-01T08:26:00Z</dc:date>
    <meta:print-date>2024-04-01T08:23:00Z</meta:print-date>
    <meta:template xlink:href="Normal.dotm" xlink:type="simple"/>
    <meta:editing-cycles>2</meta:editing-cycles>
    <meta:editing-duration>PT60S</meta:editing-duration>
    <meta:user-defined meta:name="GrammarlyDocumentId">ccf9eeb3a0b821af8011d5eb12a881a41999640d781efa04095a0b950dfd1b83</meta:user-defined>
    <meta:document-statistic meta:page-count="1" meta:paragraph-count="70" meta:word-count="237" meta:character-count="425" meta:row-count="258" meta:non-whitespace-character-count="258"/>
  </office:meta>
</office:document-meta>
</file>