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458in"/>
    </style:style>
    <style:style style:name="TableColumn4" style:family="table-column">
      <style:table-column-properties style:column-width="0.395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1.0819in"/>
    </style:style>
    <style:style style:name="TableColumn8" style:family="table-column">
      <style:table-column-properties style:column-width="0.759in"/>
    </style:style>
    <style:style style:name="TableColumn9" style:family="table-column">
      <style:table-column-properties style:column-width="0.5409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4937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3694in"/>
    </style:style>
    <style:style style:name="Table2" style:family="table">
      <style:table-properties style:width="6.6534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color="#FF0000" fo:font-size="14pt" style:font-size-asian="14pt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36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3" style:family="table-row">
      <style:table-row-properties style:min-row-height="0.236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Row52" style:family="table-row">
      <style:table-row-properties style:min-row-height="8.5048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indent="0.2777in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fo:line-height="0.1388in" fo:margin-left="0.1666in">
        <style:tab-stops/>
      </style:paragraph-properties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/>
      <style:text-properties fo:font-size="10pt" style:font-size-asian="10pt"/>
    </style:style>
    <style:style style:name="P89" style:parent-style-name="內文" style:family="paragraph">
      <style:paragraph-properties style:snap-to-layout-grid="false" fo:text-indent="0.2777in"/>
      <style:text-properties fo:font-size="10pt" style:font-size-asian="10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fo:font-size="10pt" style:font-size-asian="10pt"/>
    </style:style>
    <style:style style:name="P105" style:parent-style-name="內文" style:family="paragraph">
      <style:paragraph-properties style:snap-to-layout-grid="false"/>
      <style:text-properties fo:font-size="10pt" style:font-size-asian="10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/>
      <style:text-properties fo:font-size="10pt" style:font-size-asian="10pt"/>
    </style:style>
    <style:style style:name="P109" style:parent-style-name="內文" style:family="paragraph">
      <style:paragraph-properties style:snap-to-layout-grid="false" fo:text-indent="0.2416in"/>
      <style:text-properties fo:font-size="10pt" style:font-size-asian="10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114" style:parent-style-name="預設段落字型" style:family="text">
      <style:text-properties fo:font-size="10pt" style:font-size-asian="10pt" style:font-size-complex="9pt"/>
    </style:style>
    <style:style style:name="T115" style:parent-style-name="預設段落字型" style:family="text">
      <style:text-properties fo:font-size="10pt" style:font-size-asian="10pt" style:font-size-complex="9pt"/>
    </style:style>
    <style:style style:name="T116" style:parent-style-name="預設段落字型" style:family="text">
      <style:text-properties fo:font-size="10pt" style:font-size-asian="10pt" style:font-size-complex="9pt"/>
    </style:style>
    <style:style style:name="T117" style:parent-style-name="預設段落字型" style:family="text">
      <style:text-properties fo:font-size="10pt" style:font-size-asian="10pt" style:font-size-complex="9pt"/>
    </style:style>
    <style:style style:name="P118" style:parent-style-name="內文" style:family="paragraph">
      <style:paragraph-properties style:snap-to-layout-grid="false"/>
      <style:text-properties fo:font-size="10pt" style:font-size-asian="10pt"/>
    </style:style>
    <style:style style:name="P119" style:parent-style-name="內文" style:family="paragraph">
      <style:paragraph-properties style:snap-to-layout-grid="false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/>
      <style:text-properties fo:font-size="10pt" style:font-size-asian="10pt"/>
    </style:style>
    <style:style style:name="P123" style:parent-style-name="內文" style:family="paragraph">
      <style:paragraph-properties style:snap-to-layout-grid="false" fo:text-indent="1.1111in">
        <style:tab-stops>
          <style:tab-stop style:type="left" style:position="2.043in"/>
        </style:tab-stops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fo:font-size="10pt" style:font-size-asian="10pt" style:font-size-complex="9pt"/>
    </style:style>
    <style:style style:name="T127" style:parent-style-name="預設段落字型" style:family="text">
      <style:text-properties fo:font-size="10pt" style:font-size-asian="10pt" style:font-size-complex="9pt"/>
    </style:style>
    <style:style style:name="T128" style:parent-style-name="預設段落字型" style:family="text">
      <style:text-properties fo:font-size="10pt" style:font-size-asian="10pt" style:font-size-complex="9pt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indent="0.2777in">
        <style:tab-stops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fo:line-height="0.1388in"/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indent="0.9722in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indent="0.2777in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/>
      <style:text-properties fo:font-size="10pt" style:font-size-asian="10pt"/>
    </style:style>
    <style:style style:name="P144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 style:font-size-complex="9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fo:font-size="10pt" style:font-size-asian="10pt" style:font-size-complex="9pt"/>
    </style:style>
    <style:style style:name="T168" style:parent-style-name="預設段落字型" style:family="text">
      <style:text-properties fo:font-size="10pt" style:font-size-asian="10pt" style:font-size-complex="9pt"/>
    </style:style>
    <style:style style:name="P169" style:parent-style-name="內文" style:family="paragraph">
      <style:paragraph-properties fo:line-height="0.1666in"/>
      <style:text-properties fo:font-size="10pt" style:font-size-asian="10pt" style:font-size-complex="9pt"/>
    </style:style>
    <style:style style:name="P170" style:parent-style-name="內文" style:family="paragraph">
      <style:paragraph-properties fo:line-height="0.1666in"/>
      <style:text-properties fo:font-size="10pt" style:font-size-asian="10pt" style:font-size-complex="9pt"/>
    </style:style>
    <style:style style:name="P171" style:parent-style-name="內文" style:family="paragraph">
      <style:paragraph-properties fo:line-height="0.1666in"/>
      <style:text-properties fo:font-size="10pt" style:font-size-asian="10pt" style:font-size-complex="9pt"/>
    </style:style>
    <style:style style:name="P172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2" style:family="table-row">
      <style:table-row-properties style:min-row-height="0.0486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97" style:family="table-row">
      <style:table-row-properties style:min-row-height="0.2368in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02" style:family="table-row">
      <style:table-row-properties style:min-row-height="0.236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<text:s text:c="7"/></text:span><text:span text:style-name="T18">國立雲林科技大學圖書館標準作業流程</text:span><text:span text:style-name="T19"><text:s/></text:span><text:span text:style-name="T20"><text:s/></text:span><text:span text:style-name="T21"><text:s text:c="2"/></text:span><text:span text:style-name="T22"><text:s/></text:span><text:span text:style-name="T23">11</text:span><text:span text:style-name="T24">3.3.15</text:span><text:span text:style-name="T25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項別</text:p>
          </table:table-cell>
          <table:table-cell table:style-name="TableCell29" table:number-columns-spanned="2">
            <text:p text:style-name="P30">統籌性業務彙整辦理</text:p>
          </table:table-cell>
          <table:covered-table-cell/>
          <table:table-cell table:style-name="TableCell31">
            <text:p text:style-name="P32">目別</text:p>
          </table:table-cell>
          <table:table-cell table:style-name="TableCell33" table:number-columns-spanned="2">
            <text:p text:style-name="P34">讀者意見回覆</text:p>
          </table:table-cell>
          <table:covered-table-cell/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TLP-02-01</text:p>
          </table:table-cell>
          <table:covered-table-cell/>
          <table:table-cell table:style-name="TableCell39">
            <text:p text:style-name="P40">頁次</text:p>
          </table:table-cell>
          <table:table-cell table:style-name="TableCell41">
            <text:p text:style-name="P42">1/1</text:p>
          </table:table-cell>
        </table:table-row>
        <table:table-row table:style-name="TableRow43">
          <table:table-cell table:style-name="TableCell44" table:number-columns-spanned="2">
            <text:p text:style-name="P45">責任者</text:p>
          </table:table-cell>
          <table:covered-table-cell/>
          <table:table-cell table:style-name="TableCell46" table:number-columns-spanned="3">
            <text:p text:style-name="P47">作 <text:s/>業 <text:s/>流 <text:s/>程</text:p>
          </table:table-cell>
          <table:covered-table-cell/>
          <table:covered-table-cell/>
          <table:table-cell table:style-name="TableCell48" table:number-columns-spanned="3">
            <text:p text:style-name="P49">注意事項及申請時程</text:p>
          </table:table-cell>
          <table:covered-table-cell/>
          <table:covered-table-cell/>
          <table:table-cell table:style-name="TableCell50" table:number-columns-spanned="3">
            <text:p text:style-name="P51">使用書表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line-break/>讀者</text:p>
            <text:p text:style-name="P55"/>
            <text:p text:style-name="P56"/>
            <text:p text:style-name="P57"/>
            <text:p text:style-name="P58"/>
            <text:p text:style-name="P59">館長室</text:p>
            <text:p text:style-name="P60"/>
            <text:p text:style-name="P61"/>
            <text:p text:style-name="P62"/>
            <text:p text:style-name="P63"/>
            <text:p text:style-name="P64"/>
            <text:p text:style-name="P65">各組</text:p>
            <text:p text:style-name="P66"/>
            <text:p text:style-name="P67"/>
            <text:p text:style-name="P68"/>
            <text:p text:style-name="P69"/>
            <text:p text:style-name="P70"/>
            <text:p text:style-name="P71">各組/館長室</text:p>
            <text:p text:style-name="P72"/>
            <text:p text:style-name="P73"/>
            <text:p text:style-name="P74"/>
            <text:p text:style-name="P75"/>
            <text:p text:style-name="P76"/>
            <text:p text:style-name="P77">館長室</text:p>
          </table:table-cell>
          <table:covered-table-cell/>
          <table:table-cell table:style-name="TableCell78" table:number-columns-spanned="3">
            <text:p text:style-name="P79"><text:span text:style-name="T80"><draw:custom-shape svg:x="0in" svg:y="0.10208in" svg:width="1.96875in" svg:height="0.70833in" draw:z-index="251654656" draw:id="id0" draw:style-name="a0" draw:name="AutoShape 59" text:anchor-type="paragraph"><svg:title/><svg:desc/><text:p text:style-name="P81">讀者透過校務建言平台等管道提出問題或建議事項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2">1</text:span></text:p>
            <text:p text:style-name="P83"/>
            <text:p text:style-name="P84"/>
            <text:p text:style-name="P85"/>
            <text:p text:style-name="P86"><text:span text:style-name="T87"><draw:connector draw:type="line" svg:x1="0in" svg:y1="0.0875in" svg:x2="0in" svg:y2="0.70208in" draw:z-index="251658752" draw:id="id1" draw:style-name="a2" draw:name="AutoShape 76" text:anchor-type="paragraph"><svg:title/><svg:desc/></draw:connector></text:span></text:p>
            <text:p text:style-name="P88"/>
            <text:p text:style-name="P89">2</text:p>
            <text:p text:style-name="P90"><text:span text:style-name="T91"><draw:custom-shape svg:x="0.42431in" svg:y="0.17083in" svg:width="1.96875in" svg:height="0.53819in" draw:z-index="251657728" draw:id="id2" draw:style-name="a3" draw:name="Rectangle 70" text:anchor-type="paragraph"><svg:title/><svg:desc/><text:p text:style-name="P92"><text:span text:style-name="T93">依讀者</text:span><text:bookmark-start text:name="_Hlk28349889"/><text:span text:style-name="T94">意</text:span><text:span text:style-name="T95">見</text:span><text:bookmark-end text:name="_Hlk28349889"/><text:span text:style-name="T96">問題</text:span><text:span text:style-name="T97">屬性轉</text:span><text:span text:style-name="T98">知</text:span><text:span text:style-name="T99">業務承辦</text:span><text:span text:style-name="T100">組</text:span><text:span text:style-name="T101">別</text:span><text:span text:style-name="T102">回覆</text:span><text:span text:style-name="T103">處理</text:span></text:p><draw:enhanced-geometry draw:type="non-primitive" svg:viewBox="0 0 21600 21600" draw:enhanced-path="M 0 0 L 21600 0 21600 21600 0 21600 Z N"/></draw:custom-shape></text:span></text:p>
            <text:p text:style-name="P104"/>
            <text:p text:style-name="P105"/>
            <text:p text:style-name="P106"><text:span text:style-name="T107"><draw:connector draw:type="line" svg:x1="1.40278in" svg:y1="0.16667in" svg:x2="1.40278in" svg:y2="0.63403in" draw:z-index="251661824" draw:id="id3" draw:style-name="a5" draw:name="AutoShape 80" text:anchor-type="paragraph"><svg:title/><svg:desc/></draw:connector></text:span></text:p>
            <text:p text:style-name="P108"/>
            <text:p text:style-name="P109">3</text:p>
            <text:p text:style-name="P110"><text:span text:style-name="T111"><draw:custom-shape svg:x="0in" svg:y="0.07917in" svg:width="1.96875in" svg:height="0.49097in" draw:z-index="251655680" draw:id="id4" draw:style-name="a6" draw:name="Rectangle 67" text:anchor-type="paragraph"><svg:title/><svg:desc/><text:p text:style-name="P112"><text:span text:style-name="T113">追蹤</text:span><text:span text:style-name="T114">各組</text:span><text:span text:style-name="T115">回覆結果呈核館長</text:span><text:span text:style-name="T116">後</text:span><text:span text:style-name="T117">回覆讀者</text:span></text:p><draw:enhanced-geometry draw:type="non-primitive" svg:viewBox="0 0 21600 21600" draw:enhanced-path="M 0 0 L 21600 0 21600 21600 0 21600 Z N"/></draw:custom-shape></text:span></text:p>
            <text:p text:style-name="P118"/>
            <text:p text:style-name="P119"/>
            <text:p text:style-name="P120"><text:span text:style-name="T121"><draw:connector draw:type="line" svg:x1="0in" svg:y1="0.02222in" svg:x2="0.00139in" svg:y2="0.45903in" draw:z-index="251659776" draw:id="id5" draw:style-name="a8" draw:name="AutoShape 78" text:anchor-type="paragraph"><svg:title/><svg:desc/></draw:connector></text:span></text:p>
            <text:p text:style-name="P122"/>
            <text:p text:style-name="P123"><text:span text:style-name="T124"><draw:custom-shape svg:x="0.38125in" svg:y="0.15833in" svg:width="2.01042in" svg:height="0.37083in" draw:z-index="251653632" draw:id="id6" draw:style-name="a9" draw:name="Rectangle 57" text:anchor-type="paragraph"><svg:title/><svg:desc/><text:p text:style-name="P125"><text:span text:style-name="T126">意見</text:span><text:span text:style-name="T127">回覆歸檔留</text:span><text:span text:style-name="T128">存</text:span></text:p><draw:enhanced-geometry draw:type="non-primitive" svg:viewBox="0 0 21600 21600" draw:enhanced-path="M 0 0 L 21600 0 21600 21600 0 21600 Z N"/></draw:custom-shape></text:span><text:span text:style-name="T129"><text:s text:c="3"/></text:span></text:p>
            <text:p text:style-name="P130"><text:s text:c="4"/>4</text:p>
            <text:p text:style-name="P131"><text:span text:style-name="T132"><draw:connector draw:type="line" svg:x1="0in" svg:y1="0.05139in" svg:x2="0.00069in" svg:y2="0.84167in" draw:z-index="251660800" draw:id="id7" draw:style-name="a11" draw:name="AutoShape 79" text:anchor-type="paragraph"><svg:title/><svg:desc/></draw:connector></text:span></text:p>
            <text:p text:style-name="P133"/>
            <text:p text:style-name="P134"/>
            <text:p text:style-name="P135"/>
            <text:p text:style-name="P136"><text:span text:style-name="T137"><draw:custom-shape svg:x="0in" svg:y="0.11875in" svg:width="1.96875in" svg:height="0.50347in" draw:z-index="251656704" draw:id="id8" draw:style-name="a12" draw:name="AutoShape 69" text:anchor-type="paragraph"><svg:title/><svg:desc/><text:p text:style-name="P138">完成讀者意見信件回覆流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9">5</text:span></text:p>
            <text:p text:style-name="P140"/>
            <text:p text:style-name="P141"><text:tab/></text:p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1.讀者透過校務建言平台提出問題或建議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2.</text:span><text:span text:style-name="T157">彙整問題或意見並請</text:span><text:span text:style-name="T158">業務</text:span><text:span text:style-name="T159">承辦組別處理</text:span></text:p>
            <text:p text:style-name="P160"/>
            <text:p text:style-name="P161"/>
            <text:p text:style-name="P162"/>
            <text:p text:style-name="P163"/>
            <text:p text:style-name="P164"><text:span text:style-name="T165">3.</text:span><text:span text:style-name="T166"><text:s/>追蹤</text:span><text:span text:style-name="T167">各組</text:span><text:span text:style-name="T168">回覆結果呈核</text:span></text:p>
            <text:p text:style-name="P169"><text:s text:c="3"/>館長後回覆讀者</text:p>
            <text:p text:style-name="P170"/>
            <text:p text:style-name="P171"/>
            <text:p text:style-name="P172"/>
            <text:p text:style-name="P173"/>
            <text:p text:style-name="P174">4.意見回覆並歸檔留存</text:p>
            <text:p text:style-name="P175"/>
            <text:p text:style-name="P176"/>
            <text:p text:style-name="P177"/>
            <text:p text:style-name="P178"/>
            <text:p text:style-name="P179"/>
            <text:p text:style-name="P180">5.讀者意見回覆流程結束</text:p>
            <text:p text:style-name="P181"/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法令依據</text:p>
          </table:table-cell>
          <table:covered-table-cell/>
          <table:table-cell table:style-name="TableCell195" table:number-columns-spanned="9">
            <text:p text:style-name="P196">依圖書館各類規則辦法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準時結案再追蹤</text:p>
          </table:table-cell>
          <table:covered-table-cell/>
          <table:table-cell table:style-name="TableCell200" table:number-columns-spanned="9">
            <text:p text:style-name="P201">追蹤人：圖書館<text:s/>館長<text:tab/><text:s/>（分機：2600） <text:s text:c="3"/><text:tab/>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備註</text:p>
          </table:table-cell>
          <table:covered-table-cell/>
          <table:table-cell table:style-name="TableCell205" table:number-columns-spanned="9">
            <text:p text:style-name="P206">承辦人：館長室承辦人<text:s/>（分機：260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3" style:display-name="本文 3" style:family="paragraph" style:parent-style-name="內文">
      <style:paragraph-properties fo:text-align="justify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4-04-01T08:26:00Z</meta:creation-date>
    <dc:date>2024-04-01T08:26:00Z</dc:date>
    <meta:print-date>2024-04-01T08:23:00Z</meta:print-date>
    <meta:template xlink:href="Normal.dotm" xlink:type="simple"/>
    <meta:editing-cycles>2</meta:editing-cycles>
    <meta:editing-duration>PT0S</meta:editing-duration>
    <meta:user-defined meta:name="GrammarlyDocumentId">2ac146dc66ddda87a5dae38c89d8a1ad68a7e874a72529bae52d901f5e0e1cde</meta:user-defined>
    <meta:document-statistic meta:page-count="1" meta:paragraph-count="66" meta:word-count="217" meta:character-count="398" meta:row-count="123" meta:non-whitespace-character-count="247"/>
  </office:meta>
</office:document-meta>
</file>