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A6A6A6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A6A6A6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fo:color="#A6A6A6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1.6652in" style:use-optimal-column-width="false"/>
    </style:style>
    <style:style style:name="TableColumn28" style:family="table-column">
      <style:table-column-properties style:column-width="1.2875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5" style:family="table">
      <style:table-properties style:width="6.4736in" fo:margin-left="0in" table:align="left"/>
    </style:style>
    <style:style style:name="TableRow30" style:family="table-row">
      <style:table-row-properties style:min-row-height="0.8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4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fo:color="#A6A6A6"/>
    </style:style>
    <style:style style:name="T82" style:parent-style-name="預設段落字型" style:family="text">
      <style:text-properties style:font-name-asian="標楷體" fo:font-weight="bold" style:font-weight-asian="bold" fo:color="#A6A6A6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A6A6A6"/>
    </style:style>
    <style:style style:name="T89" style:parent-style-name="預設段落字型" style:family="text">
      <style:text-properties style:font-name-asian="標楷體" fo:font-weight="bold" style:font-weight-asian="bold" fo:color="#A6A6A6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indent="0.2777in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9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6" style:family="table-row">
      <style:table-row-properties style:min-row-height="1.5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weight="bold" style:font-weight-asian="bold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 style:font-size-complex="14pt"/>
    </style:style>
    <style:style style:name="P177" style:parent-style-name="內文" style:list-style-name="LFO2" style:family="paragraph">
      <style:paragraph-properties style:snap-to-layout-grid="false" fo:text-align="justify" fo:line-height="0.1944in"/>
      <style:text-properties style:font-name-asian="標楷體" style:font-size-complex="14pt"/>
    </style:style>
    <style:style style:name="P178" style:parent-style-name="內文" style:family="paragraph">
      <style:paragraph-properties style:snap-to-layout-grid="false" fo:text-align="justify" fo:line-height="0.1944in" fo:margin-left="0.3937in">
        <style:tab-stops/>
      </style:paragraph-properties>
      <style:text-properties style:font-name-asian="標楷體" style:font-size-complex="14pt"/>
    </style:style>
    <style:style style:name="P179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0" style:parent-style-name="內文" style:family="paragraph">
      <style:paragraph-properties style:snap-to-layout-grid="false" fo:text-align="justify" fo:line-height="0.1944in" fo:margin-left="0.3937in">
        <style:tab-stops/>
      </style:paragraph-properties>
      <style:text-properties style:font-name-asian="標楷體" style:font-size-complex="14pt"/>
    </style:style>
    <style:style style:name="P181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2" style:parent-style-name="內文" style:list-style-name="LFO2" style:family="paragraph">
      <style:paragraph-properties fo:widows="2" fo:orphans="2" style:snap-to-layout-grid="false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3" style:parent-style-name="內文" style:family="paragraph">
      <style:paragraph-properties fo:widows="2" fo:orphans="2" style:snap-to-layout-grid="false" fo:line-height="0.1944in" fo:margin-left="0.3937in">
        <style:tab-stops/>
      </style:paragraph-properties>
      <style:text-properties style:font-name-asian="標楷體" style:font-size-complex="14pt"/>
    </style:style>
    <style:style style:name="P184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超連結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P199" style:parent-style-name="內文" style:family="paragraph">
      <style:paragraph-properties style:snap-to-layout-grid="false" fo:text-align="justify" fo:line-height="0.1944in" fo:margin-left="0.3937in">
        <style:tab-stops/>
      </style:paragraph-properties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超連結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雲林科技大學圖書館參訪導覽申請表</text:p>
      <text:p text:style-name="P2"><text:span text:style-name="T3">National Yunlin University of Science and Technology Library</text:span><text:s/><text:span text:style-name="T4">Guided Tour Service Application Form</text:span></text:p>
      <text:p text:style-name="P5"><text:span text:style-name="T6"><text:s text:c="14"/></text:span><text:span text:style-name="T7"><text:s text:c="4"/></text:span><text:span text:style-name="T8">申請日期</text:span><text:span text:style-name="T9">(</text:span><text:span text:style-name="T10">Applicant Date)</text:span><text:span text:style-name="T11">：</text:span><text:span text:style-name="T12"><text:s text:c="4"/></text:span><text:span text:style-name="T13">年</text:span><text:span text:style-name="T14">(</text:span><text:span text:style-name="T15">Y)</text:span><text:span text:style-name="T16"><text:s text:c="3"/></text:span><text:span text:style-name="T17">月</text:span><text:span text:style-name="T18">(</text:span><text:span text:style-name="T19">M)</text:span><text:span text:style-name="T20"><text:s text:c="2"/></text:span><text:span text:style-name="T21">日</text:span><text:span text:style-name="T22">(</text:span><text:span text:style-name="T23">D)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</text:p>
            <text:p text:style-name="P33">Appling<text:s/>Unit</text:p>
            <text:p text:style-name="P34">(校內、外團體)</text:p>
            <text:p text:style-name="P35"><text:span text:style-name="T36">(</text:span><text:span text:style-name="T37">Internal</text:span><text:span text:style-name="T38">/</text:span><text:span text:style-name="T39">E</text:span><text:span text:style-name="T40">x</text:span><text:span text:style-name="T41">ternal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人</text:p>
            <text:p text:style-name="P46"><text:span text:style-name="T47">A</text:span><text:span text:style-name="T48">pplicant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手機</text:p>
            <text:p text:style-name="P54"><text:span text:style-name="T55">C</text:span><text:span text:style-name="T56">ontact</text:span><text:span text:style-name="T57"><text:s/>Mo</text:span><text:span text:style-name="T58">bil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  <text:p text:style-name="P63"><text:span text:style-name="T64">C</text:span><text:span text:style-name="T65">ontact<text:s/></text:span><text:span text:style-name="T66">Phon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訪日期</text:p>
            <text:p text:style-name="P77"><text:span text:style-name="T78">Visit Date</text:span></text:p>
          </table:table-cell>
          <table:table-cell table:style-name="TableCell79">
            <text:p text:style-name="P80"><text:span text:style-name="T81"><text:s text:c="2"/></text:span><text:span text:style-name="T82"><text:s/></text:span><text:span text:style-name="T83">年</text:span><text:span text:style-name="T84"><text:s/></text:span><text:span text:style-name="T85"><text:s text:c="3"/></text:span><text:span text:style-name="T86">月</text:span><text:span text:style-name="T87"><text:s/></text:span><text:span text:style-name="T88"><text:s/></text:span><text:span text:style-name="T89"><text:s text:c="2"/></text:span><text:span text:style-name="T90">日</text:span></text:p>
            <text:p text:style-name="P91"><text:span text:style-name="T92">(</text:span><text:span text:style-name="T93">Y)</text:span><text:span text:style-name="T94"><text:s/></text:span><text:span text:style-name="T95"><text:s text:c="3"/></text:span><text:span text:style-name="T96">(</text:span><text:span text:style-name="T97">M)</text:span><text:span text:style-name="T98"><text:s/></text:span><text:span text:style-name="T99"><text:s text:c="3"/></text:span><text:span text:style-name="T100">(</text:span><text:span text:style-name="T101">D)</text:span></text:p>
          </table:table-cell>
          <table:table-cell table:style-name="TableCell102">
            <text:p text:style-name="P103">參訪時間</text:p>
            <text:p text:style-name="P104"><text:span text:style-name="T105">Visit</text:span><text:span text:style-name="T106">ing</text:span><text:span text:style-name="T107"><text:s/>Tim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參訪對象</text:p>
            <text:p text:style-name="P113"><text:span text:style-name="T114">Visiting Party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參訪人數</text:p>
            <text:p text:style-name="P120"><text:span text:style-name="T121">Number of Visitor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語言服務</text:p>
            <text:p text:style-name="P126"><text:span text:style-name="T127">Language</text:span></text:p>
          </table:table-cell>
          <table:table-cell table:style-name="TableCell128">
            <text:p text:style-name="P129">□中文Chinese</text:p>
            <text:p text:style-name="P130"><text:span text:style-name="T131">□英文</text:span><text:span text:style-name="T132">English</text:span></text:p>
          </table:table-cell>
        </table:table-row>
        <table:table-row table:style-name="TableRow133">
          <table:table-cell table:style-name="TableCell134">
            <text:p text:style-name="P135">參訪場域</text:p>
            <text:p text:style-name="P136"><text:span text:style-name="T137">Visit Area</text:span></text:p>
          </table:table-cell>
          <table:table-cell table:style-name="TableCell138" table:number-columns-spanned="3">
            <text:p text:style-name="P139">□圖書館參訪：1F~9F<text:s/>Library Visit: 1F~9F</text:p>
            <text:p text:style-name="P140"><text:span text:style-name="T141">□重點參訪</text:span><text:span text:style-name="T142">樓層</text:span><text:span text:style-name="T143"><text:s/></text:span><text:span text:style-name="T144">Key Visit Floors</text:span><text:span text:style-name="T145">：</text:span><text:span text:style-name="T146">______________</text:span></text:p>
            <text:p text:style-name="P147">□藝術中心展場(含雲創廳、雲想廳、國際藝術博物廳)</text:p>
            <text:p text:style-name="P148"><text:span text:style-name="T149">Art Center Exhibition Area<text:s/></text:span><text:span text:style-name="T150">(</text:span><text:span text:style-name="T151">including</text:span><text:span text:style-name="T152"><text:s/>Ar</text:span><text:span text:style-name="T153">t Muse</text:span><text:span text:style-name="T154">,</text:span><text:span text:style-name="T155"><text:s/>Art Hub, and International Art Museum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參訪需求</text:p>
            <text:p text:style-name="P159">Visit Requirements</text:p>
            <text:p text:style-name="P160">（請簡述）</text:p>
            <text:p text:style-name="P161"><text:span text:style-name="T162">(</text:span><text:span text:style-name="T163">B</text:span><text:span text:style-name="T164">riefly describe)</text:span></text:p>
          </table:table-cell>
          <table:table-cell table:style-name="TableCell165" table:number-columns-spanned="3">
            <text:p text:style-name="P166">圖書館多元館藏資源利用：</text:p>
            <text:p text:style-name="P167">The Use of<text:s/>Library Diverse Collection Resources<text:s/></text:p>
            <text:p text:style-name="P168">□各類館藏查詢、借閱規則</text:p>
            <text:p text:style-name="P169">Various collection inquiries, borrowing rules</text:p>
            <text:p text:style-name="P170">□電子資源檢索與數位運用</text:p>
            <text:p text:style-name="P171">The retrieval of electronic<text:s/>resources<text:s/>and digital applications</text:p>
            <text:p text:style-name="P172"><text:span text:style-name="T173">□其他</text:span><text:span text:style-name="T174"><text:s/></text:span><text:span text:style-name="T175">Others</text:span></text:p>
          </table:table-cell>
          <table:covered-table-cell/>
          <table:covered-table-cell/>
        </table:table-row>
      </table:table>
      <text:p text:style-name="P176">※注意事項Notes※</text:p>
      <text:list text:style-name="LFO2" text:continue-numbering="true">
        <text:list-item>
          <text:p text:style-name="P177">校外參訪請於一週前提出申請；校內單位請於3日前提出。</text:p>
        </text:list-item>
      </text:list>
      <text:p text:style-name="P178">The application form<text:s/>for<text:s/>off-campus visits made by external units should<text:s/>be submitted<text:s/>one week in advance;<text:s/>the application form<text:s/>for<text:s/>on-campus visits by<text:s/>internal units should<text:s/>made<text:s/>3 days in advance.</text:p>
      <text:list text:style-name="LFO2" text:continue-numbering="true">
        <text:list-item>
          <text:p text:style-name="P179">參訪時間為週一至週五上午9時至下午4時，敬請準時入館；週六、日參訪之安排，請聯繫預約。</text:p>
        </text:list-item>
      </text:list>
      <text:p text:style-name="P180">Visiting<text:s/>hours<text:s/>of the Library<text:s/>are from 9 am to 4 pm from Monday to Friday. Please arrive at the library on time. For visits on Saturdays and Sundays, please contact us to make an appointment.</text:p>
      <text:list text:style-name="LFO2" text:continue-numbering="true">
        <text:list-item>
          <text:p text:style-name="P181">入館前請將手機關機或調為靜音，並請勿攜帶飲食。Please turn off<text:s/>your<text:s/>cell phone<text:s/>or set it to<text:s/>Silent<text:s/>Mode<text:s/>before entering the library, and do not bring<text:s/>any<text:s/>food or drinks.</text:p>
        </text:list-item>
        <text:list-item>
          <text:p text:style-name="P182">參訪時請勿自行脫隊或大聲喧嘩，以免影響讀者而造成困擾。</text:p>
        </text:list-item>
      </text:list>
      <text:p text:style-name="P183">Please do not<text:s/>take off like stragglers<text:s/>or make loud noises during the visit<text:s/>to<text:s/>the Library in case<text:s/>readers<text:s/>might get disturbed.</text:p>
      <text:list text:style-name="LFO2" text:continue-numbering="true">
        <text:list-item>
          <text:p text:style-name="P184"><text:span text:style-name="T185">聯絡人：</text:span><text:span text:style-name="T186">推展服務</text:span><text:span text:style-name="T187">組朱嫺玢組長。</text:span><text:span text:style-name="T188">電話：</text:span><text:span text:style-name="T189">05-5342601</text:span><text:span text:style-name="T190">轉</text:span><text:span text:style-name="T191">2605</text:span><text:span text:style-name="T192">。</text:span><text:span text:style-name="T193">傳真：</text:span><text:span text:style-name="T194">05-5377839</text:span><text:span text:style-name="T195">。</text:span><text:span text:style-name="T196">信箱：</text:span><text:a xlink:href="mailto:chuhp@yuntech.edu.tw" office:target-frame-name="_top" xlink:show="replace"><text:span text:style-name="T197">chuhp@yuntech.edu.tw</text:span></text:a><text:span text:style-name="T198">。</text:span></text:p>
        </text:list-item>
      </text:list>
      <text:p text:style-name="P199"><text:span text:style-name="T200">Handler</text:span><text:span text:style-name="T201">:</text:span><text:span text:style-name="T202"><text:s/></text:span><text:span text:style-name="T203">Division<text:s/></text:span><text:span text:style-name="T204">Chief</text:span><text:span text:style-name="T205"><text:s/>Chu Hsian-Ping of the Promotion &amp; Exhibition Service Division. Phone: 05-5342601</text:span><text:span text:style-name="T206">ext.</text:span><text:span text:style-name="T207">2605</text:span><text:span text:style-name="T208">. Fax: 05-5377839. E-mail:<text:s/></text:span><text:a xlink:href="mailto:chuhp@yuntech.edu.tw" office:target-frame-name="_top" xlink:show="replace"><text:span text:style-name="T209">chuhp@yuntech.edu.tw</text:span></text:a><text:span text:style-name="T21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4923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雲 林 科 技 大 學 圖 書 館 參 訪 導 覽 申 請 表</dc:title>
    <dc:description/>
    <dc:subject/>
    <meta:initial-creator>library</meta:initial-creator>
    <dc:creator>Library</dc:creator>
    <meta:creation-date>2023-11-14T03:05:00Z</meta:creation-date>
    <dc:date>2023-11-14T03:05:00Z</dc:date>
    <meta:print-date>2023-11-14T03:05:00Z</meta:print-date>
    <meta:template xlink:href="Normal.dotm" xlink:type="simple"/>
    <meta:editing-cycles>2</meta:editing-cycles>
    <meta:editing-duration>PT0S</meta:editing-duration>
    <meta:user-defined meta:name="GrammarlyDocumentId">9badcef49dcfd92e7878defe875e9900e1933bdba683f28d9ea89fdf85742999</meta:user-defined>
    <meta:document-statistic meta:page-count="1" meta:paragraph-count="55" meta:word-count="561" meta:character-count="1865" meta:row-count="74" meta:non-whitespace-character-count="1622"/>
  </office:meta>
</office:document-meta>
</file>