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1.2812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0.5625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6777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6236in"/>
    </style:style>
    <style:style style:name="Table2" style:family="table">
      <style:table-properties style:width="6.7888in" fo:margin-left="0in" table:align="center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7" style:family="table-row">
      <style:table-row-properties style:min-row-height="0.23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4" style:family="table-row">
      <style:table-row-properties style:min-row-height="0.236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Row43" style:family="table-row">
      <style:table-row-properties style:min-row-height="7.787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</style:style>
    <style:style style:name="P106" style:parent-style-name="內文" style:family="paragraph">
      <style:paragraph-properties style:snap-to-layout-grid="false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letter-kerning="false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letter-kerning="false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text-align="center"/>
      <style:text-properties style:font-size-complex="12pt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fo:text-align="center" fo:margin-left="0in" fo:text-indent="-0.0986in">
        <style:tab-stops/>
      </style:paragraph-properties>
      <style:text-properties style:letter-kerning="false"/>
    </style:style>
    <style:style style:name="P161" style:parent-style-name="內文" style:family="paragraph">
      <style:paragraph-properties fo:text-align="center" fo:margin-left="0in" fo:text-indent="-0.0986in">
        <style:tab-stops/>
      </style:paragraph-properties>
      <style:text-properties style:letter-kerning="false"/>
    </style:style>
    <style:style style:name="P162" style:parent-style-name="內文" style:family="paragraph">
      <style:paragraph-properties fo:text-align="center" fo:margin-left="0in" fo:text-indent="-0.0986in">
        <style:tab-stops/>
      </style:paragraph-properties>
      <style:text-properties style:letter-kerning="false"/>
    </style:style>
    <style:style style:name="P163" style:parent-style-name="內文" style:family="paragraph">
      <style:paragraph-properties fo:text-align="center" fo:margin-left="0in" fo:text-indent="-0.0986in">
        <style:tab-stops/>
      </style:paragraph-properties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P178" style:parent-style-name="內文" style:family="paragraph">
      <style:paragraph-properties fo:text-align="center"/>
      <style:text-properties style:font-size-complex="12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本文" style:family="paragraph">
      <style:paragraph-properties style:snap-to-layout-grid="false" fo:text-align="center" fo:margin-right="-0.0833in"/>
      <style:text-properties fo:font-size="12pt" style:font-size-asian="12pt"/>
    </style:style>
    <style:style style:name="P191" style:parent-style-name="內文" style:family="paragraph">
      <style:text-properties style:font-size-complex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1805in" fo:margin-left="0.1388in" fo:text-indent="-0.1388in">
        <style:tab-stops/>
      </style:paragraph-properties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line-height="0.1666in" fo:margin-left="0.1055in" fo:text-indent="-0.1055in">
        <style:tab-stops/>
      </style:paragraph-properties>
      <style:text-properties style:font-name="新細明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line-height="0.1666in" fo:margin-left="0.1055in" fo:text-indent="-0.1055in">
        <style:tab-stops/>
      </style:paragraph-properties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231" style:parent-style-name="預設段落字型" style:family="text">
      <style:text-properties style:letter-kerning="false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0.1805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fo:line-height="0.1805in" fo:margin-left="0.1388in" fo:text-indent="-0.1388in">
        <style:tab-stops/>
      </style:paragraph-properties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fo:line-height="0.1805in" fo:margin-left="0.1055in" fo:text-indent="-0.1055in">
        <style:tab-stops/>
      </style:paragraph-properties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letter-kerning="false" fo:font-size="10pt" style:font-size-asian="10pt" style:font-size-complex="10pt"/>
    </style:style>
    <style:style style:name="T242" style:parent-style-name="預設段落字型" style:family="text">
      <style:text-properties style:letter-kerning="false" fo:font-size="10pt" style:font-size-asian="10pt" style:font-size-complex="10pt"/>
    </style:style>
    <style:style style:name="T243" style:parent-style-name="預設段落字型" style:family="text">
      <style:text-properties style:letter-kerning="false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line-height="0.1805in" fo:margin-left="0.1055in" fo:text-indent="-0.1055in">
        <style:tab-stops/>
      </style:paragraph-properties>
      <style:text-properties style:font-name="新細明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 fo:line-height="0.1805in" fo:margin-left="0.1055in" fo:text-indent="-0.1055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78" style:family="table-row">
      <style:table-row-properties style:min-row-height="0.2368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83" style:family="table-row">
      <style:table-row-properties style:min-row-height="0.2368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88" style:family="table-row">
      <style:table-row-properties style:min-row-height="0.2368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別</text:p>
          </table:table-cell>
          <table:table-cell table:style-name="TableCell20" table:number-columns-spanned="2">
            <text:p text:style-name="P21">流通櫃檯</text:p>
          </table:table-cell>
          <table:covered-table-cell/>
          <table:table-cell table:style-name="TableCell22">
            <text:p text:style-name="P23">目別</text:p>
          </table:table-cell>
          <table:table-cell table:style-name="TableCell24" table:number-columns-spanned="2">
            <text:p text:style-name="P25">非理性讀者意見管理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>
            <text:p text:style-name="P29">TLR-01-10<text:s/></text:p>
          </table:table-cell>
          <table:table-cell table:style-name="TableCell30" table:number-columns-spanned="2">
            <text:p text:style-name="P31">頁次</text:p>
          </table:table-cell>
          <table:covered-table-cell/>
          <table:table-cell table:style-name="TableCell32">
            <text:p text:style-name="P33">1/1</text:p>
          </table:table-cell>
        </table:table-row>
        <table:table-row table:style-name="TableRow34">
          <table:table-cell table:style-name="TableCell35" table:number-columns-spanned="2">
            <text:p text:style-name="P36">責任者</text:p>
          </table:table-cell>
          <table:covered-table-cell/>
          <table:table-cell table:style-name="TableCell37" table:number-columns-spanned="3">
            <text:p text:style-name="P38">作<text:s text:c="2"/>業<text:s text:c="2"/>流<text:s text:c="2"/>程</text:p>
          </table:table-cell>
          <table:covered-table-cell/>
          <table:covered-table-cell/>
          <table:table-cell table:style-name="TableCell39" table:number-columns-spanned="4">
            <text:p text:style-name="P40">注意事項及申請時程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使用書表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>讀者</text:p>
            <text:p text:style-name="P48"/>
            <text:p text:style-name="P49"/>
            <text:p text:style-name="P50">館員</text:p>
            <text:p text:style-name="P51"/>
            <text:p text:style-name="P52"/>
            <text:p text:style-name="P53">館員、讀者</text:p>
            <text:p text:style-name="P54"/>
            <text:p text:style-name="P55"/>
            <text:p text:style-name="P56"/>
            <text:p text:style-name="P57"/>
            <text:p text:style-name="P58">館員</text:p>
            <text:p text:style-name="P59"/>
            <text:p text:style-name="P60"/>
            <text:p text:style-name="P61"/>
            <text:p text:style-name="P62">館員</text:p>
            <text:p text:style-name="P63"/>
            <text:p text:style-name="P64"/>
            <text:p text:style-name="P65"/>
            <text:p text:style-name="P66">館員</text:p>
            <text:p text:style-name="P67"/>
            <text:p text:style-name="P68"/>
            <text:p text:style-name="P69">館員</text:p>
            <text:p text:style-name="P70"/>
            <text:p text:style-name="P71"/>
            <text:p text:style-name="P72">館員</text:p>
            <text:p text:style-name="P73"/>
            <text:p text:style-name="P74"/>
            <text:p text:style-name="P75"/>
            <text:p text:style-name="P76">館員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館員</text:p>
            <text:p text:style-name="P85"/>
            <text:p text:style-name="P86"/>
            <text:p text:style-name="P87">館員</text:p>
            <text:p text:style-name="P88"/>
          </table:table-cell>
          <table:covered-table-cell/>
          <table:table-cell table:style-name="TableCell89" table:number-columns-spanned="3">
            <text:p text:style-name="P90"><draw:custom-shape svg:x="0.35069in" svg:y="0.12778in" svg:width="2.24167in" svg:height="0.53264in" draw:z-index="251646464" draw:id="id0" draw:style-name="a0" draw:name="流程圖: 結束點 24" text:anchor-type="paragraph"><svg:title/><svg:desc/><text:p text:style-name="P91"><text:span text:style-name="T92">讀者負面情緒發生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93">1</text:span></text:p>
            <text:p text:style-name="P94"/>
            <text:p text:style-name="P95"/>
            <text:p text:style-name="P96"><draw:connector draw:type="line" svg:x1="1.59236in" svg:y1="0.15208in" svg:x2="1.59236in" svg:y2="0.36944in" draw:z-index="251647488" draw:id="id1" draw:style-name="a2" draw:name="直線接點 23" text:anchor-type="paragraph"><svg:title/><svg:desc/></draw:connector></text:p>
            <text:p text:style-name="P97"/>
            <text:p text:style-name="P98"><draw:custom-shape svg:x="0.42361in" svg:y="0.02986in" svg:width="2.275in" svg:height="0.35833in" draw:z-index="251648512" draw:id="id2" draw:style-name="a3" draw:name="矩形 21" text:anchor-type="paragraph"><svg:title/><svg:desc/><text:p text:style-name="P99"><text:span text:style-name="T100">面帶微笑、語氣輕柔</text:span><text:span text:style-name="T101">詢問</text:span></text:p><text:p text:style-name="P102"/><draw:enhanced-geometry draw:type="non-primitive" svg:viewBox="0 0 21600 21600" draw:enhanced-path="M 0 0 L 21600 0 21600 21600 0 21600 Z N"/></draw:custom-shape><text:span text:style-name="T103">2</text:span></text:p>
            <text:p text:style-name="P104"/>
            <text:p text:style-name="P105"><draw:connector draw:type="line" svg:x1="1.59236in" svg:y1="0.05278in" svg:x2="1.59236in" svg:y2="0.27014in" draw:z-index="251658752" draw:id="id3" draw:style-name="a5" draw:name="直線接點 25" text:anchor-type="paragraph"><svg:title/><svg:desc/></draw:connector></text:p>
            <text:p text:style-name="P106"><draw:custom-shape svg:x="0.43403in" svg:y="0.09792in" svg:width="2.25833in" svg:height="0.63194in" draw:z-index="251649536" draw:id="id4" draw:style-name="a6" draw:name="流程圖: 程序 20" text:anchor-type="paragraph"><svg:title/><svg:desc/><text:p text:style-name="P107">冷靜</text:p><text:p text:style-name="P108">(或可明顯的看一下攝錄機)</text:p><text:p text:style-name="P10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3</text:span></text:p>
            <text:p text:style-name="P111"/>
            <text:p text:style-name="P112"/>
            <text:p text:style-name="P113"><text:tab/></text:p>
            <text:p text:style-name="P114"><draw:connector draw:type="line" svg:x1="1.60069in" svg:y1="0.05069in" svg:x2="1.60069in" svg:y2="0.26806in" draw:z-index="251667968" draw:id="id5" draw:style-name="a8" draw:name="直線接點 35" text:anchor-type="paragraph"><svg:title/><svg:desc/></draw:connector></text:p>
            <text:p text:style-name="P115"><text:span text:style-name="T116"><draw:custom-shape svg:x="0.89306in" svg:y="0.11944in" svg:width="1.41319in" svg:height="0.35833in" draw:z-index="251668992" draw:id="id6" draw:style-name="a9" draw:name="矩形 36" text:anchor-type="paragraph"><svg:title/><svg:desc/><text:p text:style-name="P117"><text:span text:style-name="T118">再</text:span><text:span text:style-name="T119">聆聽問題</text:span></text:p><text:p text:style-name="P120"/><draw:enhanced-geometry draw:type="non-primitive" svg:viewBox="0 0 21600 21600" draw:enhanced-path="M 0 0 L 21600 0 21600 21600 0 21600 Z N"/></draw:custom-shape></text:span><text:span text:style-name="T121">4</text:span></text:p>
            <text:p text:style-name="P122"/>
            <text:p text:style-name="P123"><draw:connector draw:type="line" svg:x1="1.59861in" svg:y1="0.14306in" svg:x2="1.59028in" svg:y2="0.38472in" draw:z-index="251650560" draw:id="id7" draw:style-name="a11" draw:name="直線接點 19" text:anchor-type="paragraph"><svg:title/><svg:desc/></draw:connector></text:p>
            <text:p text:style-name="P124"/>
            <text:p text:style-name="P125"><text:span text:style-name="T126"><draw:custom-shape svg:x="0.89167in" svg:y="0.06111in" svg:width="1.41319in" svg:height="0.35833in" draw:z-index="251661824" draw:id="id8" draw:style-name="a12" draw:name="矩形 28" text:anchor-type="paragraph"><svg:title/><svg:desc/><text:p text:style-name="P127"><text:span text:style-name="T128">確認問題的本質</text:span></text:p><text:p text:style-name="P129"/><draw:enhanced-geometry draw:type="non-primitive" svg:viewBox="0 0 21600 21600" draw:enhanced-path="M 0 0 L 21600 0 21600 21600 0 21600 Z N"/></draw:custom-shape></text:span><text:span text:style-name="T130">5</text:span></text:p>
            <text:p text:style-name="P131"/>
            <text:p text:style-name="P132"><draw:connector draw:type="line" svg:x1="1.60069in" svg:y1="0.08472in" svg:x2="1.60069in" svg:y2="0.27639in" draw:z-index="251651584" draw:id="id9" draw:style-name="a14" draw:name="直線接點 22" text:anchor-type="paragraph"><svg:title/><svg:desc/></draw:connector></text:p>
            <text:p text:style-name="P133"><text:span text:style-name="T134"><draw:custom-shape svg:x="0.89167in" svg:y="0.09444in" svg:width="1.41319in" svg:height="0.35833in" draw:z-index="251660800" draw:id="id10" draw:style-name="a15" draw:name="矩形 27" text:anchor-type="paragraph"><svg:title/><svg:desc/><text:p text:style-name="P135"><text:span text:style-name="T136">提供解決方案</text:span></text:p><text:p text:style-name="P137"/><draw:enhanced-geometry draw:type="non-primitive" svg:viewBox="0 0 21600 21600" draw:enhanced-path="M 0 0 L 21600 0 21600 21600 0 21600 Z N"/></draw:custom-shape></text:span></text:p>
            <text:p text:style-name="P138">6</text:p>
            <text:p text:style-name="P139"><draw:connector draw:type="line" svg:x1="1.58403in" svg:y1="0.11875in" svg:x2="1.58403in" svg:y2="0.33611in" draw:z-index="251662848" draw:id="id11" draw:style-name="a17" draw:name="直線接點 30" text:anchor-type="paragraph"><svg:title/><svg:desc/></draw:connector></text:p>
            <text:p text:style-name="P140"><text:span text:style-name="T141"><draw:custom-shape svg:x="0.89236in" svg:y="0.17292in" svg:width="1.41319in" svg:height="0.35833in" draw:z-index="251659776" draw:id="id12" draw:style-name="a18" draw:name="矩形 26" text:anchor-type="paragraph"><svg:title/><svg:desc/><text:p text:style-name="P142">具專業素養</text:p><text:p text:style-name="P143"/><draw:enhanced-geometry draw:type="non-primitive" svg:viewBox="0 0 21600 21600" draw:enhanced-path="M 0 0 L 21600 0 21600 21600 0 21600 Z N"/></draw:custom-shape></text:span></text:p>
            <text:p text:style-name="P144">7</text:p>
            <text:p text:style-name="P145"/>
            <text:p text:style-name="P146"><draw:connector draw:type="line" svg:x1="1.60069in" svg:y1="0.025in" svg:x2="1.60069in" svg:y2="0.24236in" draw:z-index="251663872" draw:id="id13" draw:style-name="a20" draw:name="直線接點 31" text:anchor-type="paragraph"><svg:title/><svg:desc/></draw:connector></text:p>
            <text:p text:style-name="P147"><text:span text:style-name="T148"><draw:custom-shape svg:x="0.89167in" svg:y="0.05764in" svg:width="1.41319in" svg:height="0.35833in" draw:z-index="251664896" draw:id="id14" draw:style-name="a21" draw:name="矩形 32" text:anchor-type="paragraph"><svg:title/><svg:desc/><text:p text:style-name="P149"><text:span text:style-name="T150">满足合理的要求</text:span></text:p><draw:enhanced-geometry draw:type="non-primitive" svg:viewBox="0 0 21600 21600" draw:enhanced-path="M 0 0 L 21600 0 21600 21600 0 21600 Z N"/></draw:custom-shape></text:span><text:span text:style-name="T151">8</text:span><text:span text:style-name="T152"><text:s text:c="5"/></text:span><text:span text:style-name="T153">是</text:span></text:p>
            <text:p text:style-name="P154"><text:span text:style-name="T155"><draw:connector draw:type="line" svg:x1="0.20694in" svg:y1="0.06111in" svg:x2="0.20694in" svg:y2="2.15208in" draw:z-index="251671040" draw:id="id15" draw:style-name="a22" draw:name="直線接點 4" text:anchor-type="paragraph"><svg:title/><svg:desc/></draw:connector></text:span><text:span text:style-name="T156"><draw:connector draw:type="line" svg:x1="0.89028in" svg:y1="0.06111in" svg:x2="0.20694in" svg:y2="0.06111in" draw:z-index="251670016" draw:id="id16" draw:style-name="a23" draw:name="直線接點 3" text:anchor-type="paragraph"><svg:title/><svg:desc/></draw:connector></text:span></text:p>
            <text:p text:style-name="P157"><draw:connector draw:type="line" svg:x1="1.59861in" svg:y1="0.075in" svg:x2="1.59861in" svg:y2="0.33333in" draw:z-index="251665920" draw:id="id17" draw:style-name="a25" draw:name="直線接點 33" text:anchor-type="paragraph"><svg:title/><svg:desc/></draw:connector></text:p>
            <text:p text:style-name="P158"><text:span text:style-name="T159"><draw:custom-shape svg:x="0.30694in" svg:y="0.15625in" svg:width="2.56667in" svg:height="1.15in" draw:z-index="251652608" draw:id="id18" draw:style-name="a26" draw:name="AutoShape 8" text:anchor-type="paragraph"><svg:title/><svg:desc/><text:p text:style-name="P160">轉介或</text:p><text:p text:style-name="P161">上傳至上级指示</text:p><text:p text:style-name="P162"/><text:p text:style-name="P163"><text:span text:style-name="T164">示示示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5"><text:s/></text:span><text:span text:style-name="T166"><text:s text:c="23"/></text:span><text:span text:style-name="T167"><text:s/></text:span><text:span text:style-name="T168">否</text:span></text:p>
            <text:p text:style-name="P169">9</text:p>
            <text:p text:style-name="P170"/>
            <text:p text:style-name="P171"/>
            <text:p text:style-name="P172"/>
            <text:p text:style-name="P173"/>
            <text:p text:style-name="P174"/>
            <text:p text:style-name="P175"><draw:connector draw:type="line" svg:x1="1.59861in" svg:y1="0.11597in" svg:x2="1.59861in" svg:y2="0.39375in" draw:z-index="251666944" draw:id="id19" draw:style-name="a28" draw:name="直線接點 34" text:anchor-type="paragraph"><svg:title/><svg:desc/></draw:connector></text:p>
            <text:p text:style-name="P176"/>
            <text:p text:style-name="P177"><draw:custom-shape svg:x="0.83681in" svg:y="0.05278in" svg:width="1.50208in" svg:height="0.375in" draw:z-index="251653632" draw:id="id20" draw:style-name="a29" draw:name="流程圖: 程序 12" text:anchor-type="paragraph"><svg:title/><svg:desc/><text:p text:style-name="P178">紀錄訊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9">1</text:span><text:span text:style-name="T180">0</text:span></text:p>
            <text:p text:style-name="P181"><text:span text:style-name="T182"><draw:connector draw:type="line" svg:x1="0.20694in" svg:y1="0.09861in" svg:x2="0.83194in" svg:y2="0.14792in" draw:z-index="251672064" draw:id="id21" draw:style-name="a31" draw:name="直線單箭頭接點 5" text:anchor-type="paragraph"><svg:title/><svg:desc/></draw:connector></text:span></text:p>
            <text:p text:style-name="P183"><draw:connector draw:type="line" svg:x1="1.60347in" svg:y1="0.08333in" svg:x2="1.60347in" svg:y2="0.33333in" draw:z-index="251654656" draw:id="id22" draw:style-name="a33" draw:name="直線接點 11" text:anchor-type="paragraph"><svg:title/><svg:desc/></draw:connector></text:p>
            <text:p text:style-name="P184"><draw:custom-shape svg:x="0.55694in" svg:y="0.16806in" svg:width="2.1in" svg:height="0.41667in" draw:z-index="251655680" draw:id="id23" draw:style-name="a34" draw:name="流程圖: 程序 10" text:anchor-type="paragraph"><svg:title/><svg:desc/><text:p text:style-name="P185">回應、追蹤及經驗獲得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text:p text:style-name="P186">11</text:p>
            <text:p text:style-name="P187"/>
            <text:p text:style-name="P188"><draw:connector draw:type="line" svg:x1="1.59028in" svg:y1="0.08194in" svg:x2="1.59028in" svg:y2="0.29028in" draw:z-index="251656704" draw:id="id24" draw:style-name="a36" draw:name="直線接點 2" text:anchor-type="paragraph"><svg:title/><svg:desc/></draw:connector></text:p>
            <text:p text:style-name="P189"><draw:custom-shape svg:x="0.54028in" svg:y="0.12083in" svg:width="2.09167in" svg:height="0.49167in" draw:z-index="251657728" draw:id="id25" draw:style-name="a37" draw:name="流程圖: 結束點 1" text:anchor-type="paragraph"><svg:title/><svg:desc/><text:p text:style-name="P190">完成作業</text:p><text:p text:style-name="P191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192">12</text:p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1.負面情緒發生時，讀者多不理性，多表現謾駡、大聲喧嘩等等</text:p>
            <text:p text:style-name="P197"/>
            <text:p text:style-name="P198"/>
            <text:p text:style-name="P199"/>
            <text:p text:style-name="P200"><text:span text:style-name="T201">2.</text:span><text:span text:style-name="T202">首先「</text:span><text:span text:style-name="T203">面帶微笑</text:span><text:span text:style-name="T204">、</text:span><text:span text:style-name="T205">語氣輕柔</text:span><text:span text:style-name="T206">」</text:span><text:span text:style-name="T207">。</text:span></text:p>
            <text:p text:style-name="P208"/>
            <text:p text:style-name="P209"><text:span text:style-name="T210">3</text:span><text:span text:style-name="T211">.</text:span><text:span text:style-name="T212">讀者</text:span><text:span text:style-name="T213">仍</text:span><text:span text:style-name="T214">具負面情緒時，保持冷靜，</text:span><text:span text:style-name="T215">不要被負面情緒影響自己</text:span><text:span text:style-name="T216">，並表示尊重及親和力。</text:span></text:p>
            <text:p text:style-name="P217"><text:s/>(看攝機的目的乃在暗示讀者本館針對不理性行為之處理有存證)</text:p>
            <text:p text:style-name="P218"><text:span text:style-name="T219">4</text:span><text:span text:style-name="T220">.</text:span><text:span text:style-name="T221">非理性的讀者可能會表達不滿或困惑，</text:span><text:span text:style-name="T222">應</text:span><text:span text:style-name="T223">耐心地聆聽他們的問題。</text:span></text:p>
            <text:p text:style-name="P224"/>
            <text:p text:style-name="P225"><text:span text:style-name="T226">5</text:span><text:span text:style-name="T227">.</text:span><text:span text:style-name="T228">清楚澄清(口述一遍問題</text:span><text:span text:style-name="T229">)</text:span><text:span text:style-name="T230">，</text:span><text:span text:style-name="T231">確保完全理解問題和需求。</text:span></text:p>
            <text:p text:style-name="P232"/>
            <text:p text:style-name="P233"><text:span text:style-name="T234">6</text:span><text:span text:style-name="T235">.</text:span><text:span text:style-name="T236">針對</text:span><text:span text:style-name="T237">問題和需求，提供相應的解決方案。在解決方案的提供過程中，需要注意解釋原因和流程，讓讀者更好地理解。</text:span></text:p>
            <text:p text:style-name="P238"><text:span text:style-name="T239">7</text:span><text:span text:style-name="T240">.</text:span><text:span text:style-name="T241">保持專業和禮貌並尊重每一</text:span><text:span text:style-name="T242">讀者</text:span><text:span text:style-name="T243">的權利和感受。</text:span></text:p>
            <text:p text:style-name="P244"/>
            <text:p text:style-name="P245">8.依據圖書館之規定，合理並全力满足讀者要求。</text:p>
            <text:p text:style-name="P246"/>
            <text:p text:style-name="P247">9.如果遇到需要上級解決的問題時，可以向上級反應情況並請求協助，但仍需誠懇的向讀者說明。</text:p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1</text:span><text:span text:style-name="T255">0.</text:span><text:span text:style-name="T256">在與讀者</text:span><text:span text:style-name="T257">溝通</text:span><text:span text:style-name="T258">後，記錄下他們的問題和解決方案。這樣可以為未來</text:span><text:span text:style-name="T259">提供</text:span><text:span text:style-name="T260">參考</text:span><text:span text:style-name="T261">及</text:span><text:span text:style-name="T262">依據，並且幫助圖書館更</text:span><text:span text:style-name="T263">進一步</text:span><text:span text:style-name="T264">地了解讀者的需求和反饋</text:span><text:span text:style-name="T265">，以提供修正參考</text:span><text:span text:style-name="T266">。</text:span></text:p>
            <text:p text:style-name="P267"><text:span text:style-name="T268">1</text:span><text:span text:style-name="T269">1.</text:span><text:span text:style-name="T270">回應讀者</text:span><text:span text:style-name="T271">並後續追蹤</text:span><text:span text:style-name="T272">及</text:span><text:span text:style-name="T273">面對不同類型的非理性讀者，可以</text:span><text:span text:style-name="T274">彙整</text:span><text:span text:style-name="T275">經驗並提供未來學習能更順利地處理類似情況。</text:span>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法令依據</text:p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準時結案再追蹤</text:p>
          </table:table-cell>
          <table:covered-table-cell/>
          <table:table-cell table:style-name="TableCell286" table:number-columns-spanned="9">
            <text:p text:style-name="P287">追蹤人：讀者服務組組長 <text:s text:c="3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備註</text:p>
          </table:table-cell>
          <table:covered-table-cell/>
          <table:table-cell table:style-name="TableCell291" table:number-columns-spanned="9">
            <text:p text:style-name="P292">承辦人：讀者服務組承辦人 <text:s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6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7" svg:viewBox="0 0 20 30" svg:d="m10 0-10 30h20z"/>
    <draw:marker draw:name="a32" svg:viewBox="0 0 20 30" svg:d="m10 0-10 30h20z"/>
    <draw:marker draw:name="a27" svg:viewBox="0 0 20 30" svg:d="m10 0-10 30h20z"/>
    <draw:marker draw:name="a3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472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Library</dc:creator>
    <meta:creation-date>2023-10-02T06:11:00Z</meta:creation-date>
    <dc:date>2023-10-02T06:11:00Z</dc:date>
    <meta:print-date>2023-10-02T06:10:00Z</meta:print-date>
    <meta:template xlink:href="Normal" xlink:type="simple"/>
    <meta:editing-cycles>2</meta:editing-cycles>
    <meta:editing-duration>PT0S</meta:editing-duration>
    <meta:user-defined meta:name="GrammarlyDocumentId">f0649612e17bc32ca07d474ae6919301a7e440fcd1925bc5c23349fed6cfd3b0</meta:user-defined>
    <meta:document-statistic meta:page-count="1" meta:paragraph-count="68" meta:word-count="402" meta:character-count="758" meta:row-count="141" meta:non-whitespace-character-count="424"/>
  </office:meta>
</office:document-meta>
</file>