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3541in"/>
    </style:style>
    <style:style style:name="Table1" style:family="table" style:master-page-name="MP0">
      <style:table-properties style:width="6.5513in" fo:margin-left="0in" table:align="center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style:font-name="新細明體" fo:color="#000000"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新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3" style:family="table-row">
      <style:table-row-properties style:min-row-height="0.236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Row42" style:family="table-row">
      <style:table-row-properties style:min-row-height="8.0722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P91" style:parent-style-name="內文" style:family="paragraph">
      <style:text-properties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P96" style:parent-style-name="內文" style:family="paragraph">
      <style:text-properties fo:font-size="10pt" style:font-size-asian="10pt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P100" style:parent-style-name="內文" style:family="paragraph">
      <style:paragraph-properties fo:text-align="center"/>
      <style:text-properties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P104" style:parent-style-name="內文" style:family="paragraph">
      <style:paragraph-properties fo:text-indent="0.2777in"/>
      <style:text-properties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P106" style:parent-style-name="內文" style:family="paragraph">
      <style:paragraph-properties fo:text-indent="0.2777in"/>
      <style:text-properties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P108" style:parent-style-name="內文" style:family="paragraph">
      <style:text-properties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P110" style:parent-style-name="內文" style:family="paragraph">
      <style:text-properties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P112" style:parent-style-name="內文" style:family="paragraph">
      <style:text-properties fo:font-size="10pt" style:font-size-asian="10pt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P114" style:parent-style-name="內文" style:family="paragraph">
      <style:text-properties fo:font-size="10pt" style:font-size-asian="10pt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116" style:parent-style-name="預設段落字型" style:family="text">
      <style:text-properties style:font-name="新細明體" fo:font-size="10pt" style:font-size-asian="10pt"/>
    </style:style>
    <style:style style:name="P117" style:parent-style-name="內文" style:family="paragraph">
      <style:text-properties fo:font-size="10pt" style:font-size-asian="10pt"/>
    </style:style>
    <style:style style:name="T118" style:parent-style-name="預設段落字型" style:family="text">
      <style:text-properties style:font-name="新細明體" fo:font-size="10pt" style:font-size-asian="10pt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P120" style:parent-style-name="內文" style:family="paragraph">
      <style:paragraph-properties fo:text-align="center"/>
      <style:text-properties fo:font-size="10pt" style:font-size-asian="10pt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P122" style:parent-style-name="內文" style:family="paragraph">
      <style:paragraph-properties style:text-autospace="none" fo:text-align="center"/>
    </style:style>
    <style:style style:name="T123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P127" style:parent-style-name="內文" style:family="paragraph">
      <style:text-properties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P129" style:parent-style-name="內文" style:family="paragraph">
      <style:text-properties fo:font-size="10pt" style:font-size-asian="10pt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P131" style:parent-style-name="內文" style:family="paragraph">
      <style:text-properties fo:font-size="10pt" style:font-size-asian="10pt"/>
    </style:style>
    <style:style style:name="T132" style:parent-style-name="預設段落字型" style:family="text">
      <style:text-properties style:font-name="新細明體" fo:font-size="10pt" style:font-size-asian="10pt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3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4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4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4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4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4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5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56" style:parent-style-name="內文" style:family="paragraph">
      <style:paragraph-properties style:snap-to-layout-grid="false" fo:text-align="justify" fo:margin-left="0.2201in" fo:text-indent="-0.2083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6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162" style:parent-style-name="預設段落字型" style:family="text">
      <style:text-properties style:font-name="新細明體" fo:font-size="10pt" style:font-size-asian="10pt"/>
    </style:style>
    <style:style style:name="T163" style:parent-style-name="預設段落字型" style:family="text">
      <style:text-properties style:font-name="細明體" style:font-name-asian="細明體" style:font-name-complex="細明體" style:letter-kerning="false" fo:font-size="9pt" style:font-size-asian="9pt" style:font-size-complex="9pt"/>
    </style:style>
    <style:style style:name="P16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65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66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6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6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6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7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7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7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7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P17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TableRow177" style:family="table-row">
      <style:table-row-properties style:min-row-height="0.2368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TableRow182" style:family="table-row">
      <style:table-row-properties style:min-row-height="0.2368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Row187" style:family="table-row">
      <style:table-row-properties style:min-row-height="0.2368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藝術中心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藝術中心業務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諮詢委員會議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D-04-03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 <text:s/>業 <text:s/>流 <text:s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/>
            <text:p text:style-name="P47">承辦人</text:p>
            <text:p text:style-name="P48"/>
            <text:p text:style-name="P49"/>
            <text:p text:style-name="P50"/>
            <text:p text:style-name="P51"/>
            <text:p text:style-name="P52">承辦人</text:p>
            <text:p text:style-name="P53"/>
            <text:p text:style-name="P54"/>
            <text:p text:style-name="P55"/>
            <text:p text:style-name="P56"/>
            <text:p text:style-name="P57"/>
            <text:p text:style-name="P58">承辦人</text:p>
            <text:p text:style-name="P59"/>
            <text:p text:style-name="P60"/>
            <text:p text:style-name="P61"/>
            <text:p text:style-name="P62"/>
            <text:p text:style-name="P63">承辦人</text:p>
            <text:p text:style-name="P64"/>
            <text:p text:style-name="P65"/>
            <text:p text:style-name="P66"/>
            <text:p text:style-name="P67"/>
            <text:p text:style-name="P68">諮詢委員</text:p>
            <text:p text:style-name="P69"/>
            <text:p text:style-name="P70"/>
            <text:p text:style-name="P71"/>
            <text:p text:style-name="P72"><text:s/></text:p>
            <text:p text:style-name="P73"/>
            <text:p text:style-name="P74">組長/館長</text:p>
            <text:p text:style-name="P75"/>
            <text:p text:style-name="P76"/>
            <text:p text:style-name="P77"/>
            <text:p text:style-name="P78"/>
            <text:p text:style-name="P79"/>
            <text:p text:style-name="P80">承辦人</text:p>
            <text:p text:style-name="P81"/>
            <text:p text:style-name="P82"/>
            <text:p text:style-name="P83"/>
            <text:p text:style-name="P84"/>
            <text:p text:style-name="P85"/>
            <text:p text:style-name="P86">承辦人</text:p>
            <text:p text:style-name="P87"/>
          </table:table-cell>
          <table:covered-table-cell/>
          <table:table-cell table:style-name="TableCell88" table:number-columns-spanned="3">
            <text:p text:style-name="P89"><text:span text:style-name="T90"><draw:frame draw:z-index="251670016" draw:id="id0" draw:style-name="a0" draw:name="Text Box 44" text:anchor-type="paragraph" svg:x="0.04028in" svg:y="7.03681in" svg:width="0.375in" svg:height="0.375in" style:rel-width="scale" style:rel-height="scale"><draw:text-box><text:p text:style-name="P91">8</text:p></draw:text-box><svg:title/><svg:desc/></draw:frame></text:span><text:span text:style-name="T92"><draw:connector draw:type="line" svg:x1="1.02361in" svg:y1="3.69931in" svg:x2="1.02778in" svg:y2="4.23472in" draw:z-index="251668992" draw:id="id1" draw:style-name="a2" draw:name="Line 43" text:anchor-type="paragraph"><svg:title/><svg:desc/></draw:connector></text:span><text:span text:style-name="T93"><draw:frame draw:z-index="251667968" draw:id="id2" draw:style-name="a3" draw:name="Text Box 42" text:anchor-type="paragraph" svg:x="0.35208in" svg:y="3.32431in" svg:width="1.60417in" svg:height="0.375in" style:rel-width="scale" style:rel-height="scale"><draw:text-box><text:p text:style-name="P94">寄會議議程</text:p></draw:text-box><svg:title/><svg:desc/></draw:frame></text:span><text:span text:style-name="T95"><draw:frame draw:z-index="251651584" draw:id="id3" draw:style-name="a4" draw:name="Text Box 13" text:anchor-type="paragraph" svg:x="0.40694in" svg:y="7.50486in" svg:width="1.45347in" svg:height="0.30417in" style:rel-width="scale" style:rel-height="scale"><draw:text-box><text:p text:style-name="P96">決議事項之追蹤辦理</text:p></draw:text-box><svg:title/><svg:desc/></draw:frame></text:span><text:span text:style-name="T97"><draw:custom-shape svg:x="0.27778in" svg:y="7.41181in" svg:width="1.75in" svg:height="0.5in" draw:z-index="251645440" draw:id="id4" draw:style-name="a5" draw:name="AutoShape 28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8"><draw:connector draw:type="line" svg:x1="1.02986in" svg:y1="6.78681in" svg:x2="1.02986in" svg:y2="7.41181in" draw:z-index="251666944" draw:id="id5" draw:style-name="a7" draw:name="Line 41" text:anchor-type="paragraph"><svg:title/><svg:desc/></draw:connector></text:span><text:span text:style-name="T99"><draw:frame draw:z-index="251665920" draw:id="id6" draw:style-name="a8" draw:name="Text Box 40" text:anchor-type="paragraph" svg:x="0.36458in" svg:y="6.20347in" svg:width="1.58333in" svg:height="0.58333in" style:rel-width="scale" style:rel-height="scale"><draw:text-box><text:p text:style-name="P100">會議記錄以電子郵件函送諮詢委員</text:p></draw:text-box><svg:title/><svg:desc/></draw:frame></text:span><text:span text:style-name="T101"><draw:connector draw:type="line" svg:x1="1.07708in" svg:y1="4.64583in" svg:x2="1.07708in" svg:y2="5.18958in" draw:z-index="251664896" draw:id="id7" draw:style-name="a10" draw:name="Line 39" text:anchor-type="paragraph"><svg:title/><svg:desc/></draw:connector></text:span><text:span text:style-name="T102"><draw:connector draw:type="line" svg:x1="1.07708in" svg:y1="5.57847in" svg:x2="1.07708in" svg:y2="6.20347in" draw:z-index="251655680" draw:id="id8" draw:style-name="a12" draw:name="Line 25" text:anchor-type="paragraph"><svg:title/><svg:desc/></draw:connector></text:span><text:span text:style-name="T103"><draw:frame draw:z-index="251663872" draw:id="id9" draw:style-name="a13" draw:name="Text Box 38" text:anchor-type="paragraph" svg:x="0.37292in" svg:y="5.18958in" svg:width="1.58333in" svg:height="0.38889in" style:rel-width="scale" style:rel-height="scale"><draw:text-box><text:p text:style-name="P104">會議紀錄呈核</text:p></draw:text-box><svg:title/><svg:desc/></draw:frame></text:span><text:span text:style-name="T105"><draw:frame draw:z-index="251650560" draw:id="id10" draw:style-name="a14" draw:name="Text Box 11" text:anchor-type="paragraph" svg:x="0.37292in" svg:y="4.25694in" svg:width="1.58333in" svg:height="0.38889in" style:rel-width="scale" style:rel-height="scale"><draw:text-box><text:p text:style-name="P106">召開會議</text:p></draw:text-box><svg:title/><svg:desc/></draw:frame></text:span><text:span text:style-name="T107"><draw:frame draw:z-index="251662848" draw:id="id11" draw:style-name="a15" draw:name="Text Box 36" text:anchor-type="paragraph" svg:x="0.03194in" svg:y="6.25694in" svg:width="0.375in" svg:height="0.375in" style:rel-width="scale" style:rel-height="scale"><draw:text-box><text:p text:style-name="P108">7</text:p></draw:text-box><svg:title/><svg:desc/></draw:frame></text:span><text:span text:style-name="T109"><draw:frame draw:z-index="251661824" draw:id="id12" draw:style-name="a16" draw:name="Text Box 35" text:anchor-type="paragraph" svg:x="0.03194in" svg:y="4.82431in" svg:width="0.5in" svg:height="0.375in" style:rel-width="scale" style:rel-height="scale"><draw:text-box><text:p text:style-name="P110">6</text:p></draw:text-box><svg:title/><svg:desc/></draw:frame></text:span><text:span text:style-name="T111"><draw:frame draw:z-index="251660800" draw:id="id13" draw:style-name="a17" draw:name="Text Box 34" text:anchor-type="paragraph" svg:x="0.04028in" svg:y="3.83125in" svg:width="0.28333in" svg:height="0.35764in" style:rel-width="scale" style:rel-height="scale"><draw:text-box><text:p text:style-name="P112">5</text:p></draw:text-box><svg:title/><svg:desc/></draw:frame></text:span><text:span text:style-name="T113"><draw:frame draw:z-index="251659776" draw:id="id14" draw:style-name="a18" draw:name="Text Box 33" text:anchor-type="paragraph" svg:x="0.03194in" svg:y="2.94931in" svg:width="0.5in" svg:height="0.375in" style:rel-width="scale" style:rel-height="scale"><draw:text-box><text:p text:style-name="P114">4</text:p></draw:text-box><svg:title/><svg:desc/></draw:frame></text:span><text:span text:style-name="T115"><draw:connector draw:type="line" svg:x1="1.02778in" svg:y1="2.78889in" svg:x2="1.03194in" svg:y2="3.32431in" draw:z-index="251654656" draw:id="id15" draw:style-name="a20" draw:name="Line 18" text:anchor-type="paragraph"><svg:title/><svg:desc/></draw:connector></text:span><text:span text:style-name="T116"><draw:frame draw:z-index="251658752" draw:id="id16" draw:style-name="a21" draw:name="Text Box 32" text:anchor-type="paragraph" svg:x="0.03194in" svg:y="2.03889in" svg:width="0.375in" svg:height="0.375in" style:rel-width="scale" style:rel-height="scale"><draw:text-box><text:p text:style-name="P117">3</text:p></draw:text-box><svg:title/><svg:desc/></draw:frame></text:span><text:span text:style-name="T118"><draw:connector draw:type="line" svg:x1="1.03194in" svg:y1="1.78681in" svg:x2="1.03611in" svg:y2="2.41389in" draw:z-index="251653632" draw:id="id17" draw:style-name="a23" draw:name="Line 15" text:anchor-type="paragraph"><svg:title/><svg:desc/></draw:connector></text:span><text:span text:style-name="T119"><draw:frame draw:z-index="251649536" draw:id="id18" draw:style-name="a24" draw:name="Text Box 7" text:anchor-type="paragraph" svg:x="0.31528in" svg:y="2.41389in" svg:width="1.60417in" svg:height="0.375in" style:rel-width="scale" style:rel-height="scale"><draw:text-box><text:p text:style-name="P120">彙整會議資料</text:p></draw:text-box><svg:title/><svg:desc/></draw:frame></text:span><text:span text:style-name="T121"><draw:frame draw:z-index="251648512" draw:id="id19" draw:style-name="a25" draw:name="Text Box 4" text:anchor-type="paragraph" svg:x="0.15694in" svg:y="1.37083in" svg:width="1.90625in" svg:height="0.41597in" style:rel-width="scale" style:rel-height="scale"><draw:text-box><text:p text:style-name="P122"><text:span text:style-name="T123">開會前</text:span><text:span text:style-name="T124">2</text:span><text:span text:style-name="T125">週發送開會通知單</text:span></text:p></draw:text-box><svg:title/><svg:desc/></draw:frame></text:span><text:span text:style-name="T126"><draw:frame draw:z-index="251647488" draw:id="id20" draw:style-name="a26" draw:name="Text Box 3" text:anchor-type="paragraph" svg:x="0.31528in" svg:y="0.45208in" svg:width="1.48889in" svg:height="0.33889in" style:rel-width="scale" style:rel-height="scale"><draw:text-box><text:p text:style-name="P127">排定圖書館會議時程</text:p></draw:text-box><svg:title/><svg:desc/></draw:frame></text:span><text:span text:style-name="T128"><draw:frame draw:z-index="251656704" draw:id="id21" draw:style-name="a27" draw:name="Text Box 30" text:anchor-type="paragraph" svg:x="0.03194in" svg:y="0.12083in" svg:width="0.24583in" svg:height="0.36528in" style:rel-width="scale" style:rel-height="scale"><draw:text-box><text:p text:style-name="P129">1</text:p></draw:text-box><svg:title/><svg:desc/></draw:frame></text:span><text:span text:style-name="T130"><draw:frame draw:z-index="251657728" draw:id="id22" draw:style-name="a28" draw:name="Text Box 31" text:anchor-type="paragraph" svg:x="0.03194in" svg:y="0.99583in" svg:width="0.5in" svg:height="0.375in" style:rel-width="scale" style:rel-height="scale"><draw:text-box><text:p text:style-name="P131">2</text:p></draw:text-box><svg:title/><svg:desc/></draw:frame></text:span><text:span text:style-name="T132"><draw:custom-shape svg:x="0.28194in" svg:y="0.37083in" svg:width="1.625in" svg:height="0.5in" draw:z-index="251646464" draw:id="id23" draw:style-name="a29" draw:name="AutoShape 26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33"><draw:connector draw:type="line" svg:x1="1.03194in" svg:y1="0.87083in" svg:x2="1.03194in" svg:y2="1.37083in" draw:z-index="251652608" draw:id="id24" draw:style-name="a31" draw:name="Line 14" text:anchor-type="paragraph"><svg:title/><svg:desc/></draw:connector></text:span></text:p>
          </table:table-cell>
          <table:covered-table-cell/>
          <table:covered-table-cell/>
          <table:table-cell table:style-name="TableCell134" table:number-columns-spanned="3">
            <text:p text:style-name="P135"/>
            <text:p text:style-name="P136"/>
            <text:p text:style-name="P137">1.圖書館藝術中心每年召開一次（7月）<text:s/></text:p>
            <text:p text:style-name="P138"/>
            <text:p text:style-name="P139"/>
            <text:p text:style-name="P140"/>
            <text:p text:style-name="P141"/>
            <text:p text:style-name="P142">2.依行政程序核示。</text:p>
            <text:p text:style-name="P143"/>
            <text:p text:style-name="P144"/>
            <text:p text:style-name="P145"/>
            <text:p text:style-name="P146"/>
            <text:p text:style-name="P147">3.<text:s/>彙整展覽申請資料及其他提案資料</text:p>
            <text:p text:style-name="P148"/>
            <text:p text:style-name="P149"/>
            <text:p text:style-name="P150"/>
            <text:p text:style-name="P151"/>
            <text:p text:style-name="P152">4.一週前寄會議議程至各諮詢委員</text:p>
            <text:p text:style-name="P153"/>
            <text:p text:style-name="P154"/>
            <text:p text:style-name="P155"/>
            <text:p text:style-name="P156">5.<text:s/>會議召開</text:p>
            <text:p text:style-name="P157"/>
            <text:p text:style-name="P158"/>
            <text:p text:style-name="P159"/>
            <text:p text:style-name="P160"/>
            <text:p text:style-name="P161"><text:span text:style-name="T162">6.</text:span><text:span text:style-name="T163"><text:s/>會議紀錄完成，並呈核推展服務組組長及館長</text:span></text:p>
            <text:p text:style-name="P164"/>
            <text:p text:style-name="P165"/>
            <text:p text:style-name="P166"/>
            <text:p text:style-name="P167"/>
            <text:p text:style-name="P168">7.會議記錄函送諮詢委員</text:p>
            <text:p text:style-name="P169"/>
            <text:p text:style-name="P170"/>
            <text:p text:style-name="P171"/>
            <text:p text:style-name="P172"/>
            <text:p text:style-name="P173"/>
            <text:p text:style-name="P174">8.依會議決議事項續辦相關業務與追蹤。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法令依據</text:p>
          </table:table-cell>
          <table:covered-table-cell/>
          <table:table-cell table:style-name="TableCell180" table:number-columns-spanned="9">
            <text:p text:style-name="P181">國立雲林科技大學圖書館藝術中心諮詢委員設置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追蹤考核</text:p>
          </table:table-cell>
          <table:covered-table-cell/>
          <table:table-cell table:style-name="TableCell185" table:number-columns-spanned="9">
            <text:p text:style-name="P186">推展服務組<text:s/>組長<text:s/>(分機：26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備 <text:s text:c="3"/>註</text:p>
          </table:table-cell>
          <table:covered-table-cell/>
          <table:table-cell table:style-name="TableCell190" table:number-columns-spanned="9">
            <text:p text:style-name="P191">推展服務組<text:s/>藝術中心業務承辦人<text:s/>(分機：2646)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22" svg:viewBox="0 0 20 30" svg:d="m10 0-10 30h20z"/>
    <draw:marker draw:name="a9" svg:viewBox="0 0 20 30" svg:d="m10 0-10 30h20z"/>
    <draw:marker draw:name="a11" svg:viewBox="0 0 20 30" svg:d="m10 0-10 30h20z"/>
    <draw:marker draw:name="a19" svg:viewBox="0 0 20 30" svg:d="m10 0-10 30h20z"/>
    <draw:marker draw:name="a3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（藝術中心）標準作業流程</dc:title>
    <dc:description/>
    <dc:subject/>
    <meta:initial-creator>cnx01_cnx01</meta:initial-creator>
    <dc:creator>Library</dc:creator>
    <meta:creation-date>2023-10-02T01:42:00Z</meta:creation-date>
    <dc:date>2023-10-02T01:42:00Z</dc:date>
    <meta:print-date>2023-10-02T01:41:00Z</meta:print-date>
    <meta:template xlink:href="Normal" xlink:type="simple"/>
    <meta:editing-cycles>2</meta:editing-cycles>
    <meta:editing-duration>PT60S</meta:editing-duration>
    <meta:user-defined meta:name="GrammarlyDocumentId">80f60ffc2f5f5119b90b574d93b65672c010c6f3e9e8fa34ba0b299080b7f997</meta:user-defined>
    <meta:document-statistic meta:page-count="1" meta:paragraph-count="56" meta:word-count="213" meta:character-count="393" meta:row-count="118" meta:non-whitespace-character-count="236"/>
  </office:meta>
</office:document-meta>
</file>