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2in" style:use-optimal-column-width="false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1" style:family="table" style:master-page-name="MP0">
      <style:table-properties style:width="6.7326in" fo:margin-left="-0.0791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4" style:family="table-row">
      <style:table-row-properties style:min-row-height="0.23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8.7923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本文2" style:family="paragraph">
      <style:text-properties style:font-size-complex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 fo:text-indent="0.2402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 fo:text-indent="0.2402in"/>
    </style:style>
    <style:style style:name="P116" style:parent-style-name="內文" style:family="paragraph">
      <style:paragraph-properties style:snap-to-layout-grid="false" fo:text-align="justify" fo:text-indent="0.2402in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text-indent="0.2402in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text-indent="0.2402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1pt" style:font-size-asian="11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fo:text-align="center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P203" style:parent-style-name="本文2" style:family="paragraph">
      <style:text-properties fo:font-size="9pt" style:font-size-asian="9pt" style:font-size-complex="9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list-style-name="LFO1" style:family="paragraph">
      <style:paragraph-properties style:snap-to-layout-grid="false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超連結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清單段落" style:family="paragraph">
      <style:paragraph-properties style:snap-to-layout-grid="false" fo:text-align="justify" fo:margin-left="0.25in">
        <style:tab-stops/>
      </style:paragraph-properties>
      <style:text-properties fo:color="#FF0000" fo:font-size="10pt" style:font-size-asian="10pt"/>
    </style:style>
    <style:style style:name="P223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/>
      <style:text-properties fo:font-size="10pt" style:font-size-asian="10pt"/>
    </style:style>
    <style:style style:name="P226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227" style:parent-style-name="內文" style:family="paragraph">
      <style:paragraph-properties style:snap-to-layout-grid="false"/>
      <style:text-properties fo:font-size="10pt" style:font-size-asian="10pt"/>
    </style:style>
    <style:style style:name="P228" style:parent-style-name="內文" style:family="paragraph">
      <style:paragraph-properties style:snap-to-layout-grid="false"/>
      <style:text-properties fo:font-size="10pt" style:font-size-asian="10pt"/>
    </style:style>
    <style:style style:name="P229" style:parent-style-name="清單段落" style:list-style-name="LFO1" style:family="paragraph">
      <style:paragraph-properties style:snap-to-layout-grid="false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超連結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240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241" style:parent-style-name="內文" style:family="paragraph">
      <style:paragraph-properties style:snap-to-layout-grid="false"/>
      <style:text-properties fo:font-size="10pt" style:font-size-asian="10pt"/>
    </style:style>
    <style:style style:name="P242" style:parent-style-name="內文" style:family="paragraph">
      <style:paragraph-properties style:snap-to-layout-grid="false"/>
      <style:text-properties fo:font-size="10pt" style:font-size-asian="10pt"/>
    </style:style>
    <style:style style:name="P243" style:parent-style-name="內文" style:family="paragraph">
      <style:paragraph-properties style:snap-to-layout-grid="false"/>
      <style:text-properties fo:font-size="10pt" style:font-size-asian="10pt"/>
    </style:style>
    <style:style style:name="P244" style:parent-style-name="清單段落" style:list-style-name="LFO1" style:family="paragraph">
      <style:paragraph-properties style:snap-to-layout-grid="false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style:snap-to-layout-grid="false"/>
      <style:text-properties fo:font-size="10pt" style:font-size-asian="10pt"/>
    </style:style>
    <style:style style:name="P250" style:parent-style-name="內文" style:family="paragraph">
      <style:paragraph-properties style:snap-to-layout-grid="false"/>
      <style:text-properties fo:font-size="10pt" style:font-size-asian="10pt"/>
    </style:style>
    <style:style style:name="P251" style:parent-style-name="內文" style:family="paragraph">
      <style:paragraph-properties style:snap-to-layout-grid="false"/>
      <style:text-properties fo:font-size="10pt" style:font-size-asian="10pt"/>
    </style:style>
    <style:style style:name="P252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P255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/>
      <style:text-properties fo:font-size="10pt" style:font-size-asian="10pt"/>
    </style:style>
    <style:style style:name="P258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259" style:parent-style-name="內文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超連結" style:family="text">
      <style:text-properties fo:font-size="10pt" style:font-size-asian="10pt"/>
    </style:style>
    <style:style style:name="T264" style:parent-style-name="超連結" style:family="text">
      <style:text-properties fo:font-size="10pt" style:font-size-asian="10pt"/>
    </style:style>
    <style:style style:name="TableRow265" style:family="table-row">
      <style:table-row-properties style:min-row-height="0.148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新細明體"/>
    </style:style>
    <style:style style:name="TableRow270" style:family="table-row">
      <style:table-row-properties style:min-row-height="0.290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273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weight-complex="bold"/>
    </style:style>
    <style:style style:name="T277" style:parent-style-name="預設段落字型" style:family="text">
      <style:text-properties style:font-name="新細明體" style:font-name-complex="細明體" style:font-weight-complex="bold"/>
    </style:style>
    <style:style style:name="TableRow278" style:family="table-row">
      <style:table-row-properties style:min-row-height="0.149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推廣業務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圖書館雲薈廳借用申請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TLD-02-04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 table:number-columns-spanned="3">
            <text:p text:style-name="P37">注意事項及申請時程</text:p>
          </table:table-cell>
          <table:covered-table-cell/>
          <table:covered-table-cell/>
          <table:table-cell table:style-name="TableCell38" table:number-columns-spanned="2">
            <text:p text:style-name="P39">使用書表</text:p>
          </table:table-cell>
          <table:covered-table-cell/>
        </table:table-row>
        <table:table-row table:style-name="TableRow40">
          <table:table-cell table:style-name="TableCell41">
            <text:p text:style-name="P42">申請單位</text:p>
            <text:p text:style-name="P43"/>
            <text:p text:style-name="P44"/>
            <text:p text:style-name="P45"/>
            <text:p text:style-name="P46"/>
            <text:p text:style-name="P47"/>
            <text:p text:style-name="P48">申請單位</text:p>
            <text:p text:style-name="P49"/>
            <text:p text:style-name="P50"/>
            <text:p text:style-name="P51"/>
            <text:p text:style-name="P52"/>
            <text:p text:style-name="P53"><text:bookmark-start text:name="_Hlk130392319"/></text:p>
            <text:p text:style-name="P54"/>
            <text:p text:style-name="P55"/>
            <text:p text:style-name="P56"/>
            <text:p text:style-name="P57">推展服務<text:bookmark-end text:name="_Hlk130392319"/>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推展服務組</text:p>
            <text:p text:style-name="P65">申請單位</text:p>
            <text:p text:style-name="P66"/>
            <text:p text:style-name="P67"/>
            <text:p text:style-name="P68"/>
            <text:p text:style-name="P69"/>
            <text:p text:style-name="P70"/>
            <text:p text:style-name="P71">推展服務組</text:p>
            <text:p text:style-name="P72"/>
            <text:p text:style-name="P73"/>
            <text:p text:style-name="P74"/>
            <text:p text:style-name="P75"/>
            <text:p text:style-name="P76">申請單位</text:p>
            <text:p text:style-name="P77">推展服務組</text:p>
            <text:p text:style-name="P78"/>
            <text:p text:style-name="P79"/>
            <text:p text:style-name="P80"/>
            <text:p text:style-name="P81"/>
            <text:p text:style-name="P82">申請單位</text:p>
            <text:p text:style-name="P83"/>
            <text:p text:style-name="P84"/>
            <text:p text:style-name="P85"/>
            <text:p text:style-name="P86"/>
            <text:p text:style-name="P87">申請單位</text:p>
            <text:p text:style-name="P88">推展服務組</text:p>
            <text:p text:style-name="P89"/>
            <text:p text:style-name="P90"/>
            <text:p text:style-name="P91"/>
            <text:p text:style-name="P92">推展服務組</text:p>
            <text:p text:style-name="P93"/>
          </table:table-cell>
          <table:table-cell table:style-name="TableCell94" table:number-columns-spanned="3">
            <text:p text:style-name="P95"><text:span text:style-name="T96"><draw:custom-shape svg:x="0.26458in" svg:y="0.09306in" svg:width="2.04931in" svg:height="0.63542in" draw:z-index="251655168" draw:id="id0" draw:style-name="a0" draw:name="AutoShape 12" text:anchor-type="paragraph"><svg:title/><svg:desc/><text:p text:style-name="P97">擬定展覽企劃及策佈展日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8"><text:s text:c="3"/>1</text:span></text:p>
            <text:p text:style-name="P99"/>
            <text:p text:style-name="P100"/>
            <text:p text:style-name="P101"/>
            <text:p text:style-name="P102"><text:span text:style-name="T103"><draw:connector draw:type="line" svg:x1="1.25588in" svg:y1="0.14722in" svg:x2="1.25588in" svg:y2="0.50139in" draw:z-index="251668480" draw:id="id1" draw:style-name="a2" draw:name="直線單箭頭接點 19" text:anchor-type="paragraph"><svg:title/><svg:desc/></draw:connector></text:span></text:p>
            <text:p text:style-name="P104"/>
            <text:p text:style-name="P105"><text:span text:style-name="T106"><text:s text:c="3"/>2</text:span></text:p>
            <text:p text:style-name="P107"><text:span text:style-name="T108"><draw:custom-shape svg:x="0.31174in" svg:y="0.03645in" svg:width="1.90417in" svg:height="0.39583in" draw:z-index="251660288" draw:id="id2" draw:style-name="a3" draw:name="Rectangle 29" text:anchor-type="paragraph"><svg:title/><svg:desc/><text:p text:style-name="P109">提出雲薈聽借用申請</text:p><draw:enhanced-geometry draw:type="non-primitive" svg:viewBox="0 0 21600 21600" draw:enhanced-path="M 0 0 L 21600 0 21600 21600 0 21600 Z N"/></draw:custom-shape></text:span><text:span text:style-name="T110"><text:s text:c="3"/></text:span></text:p>
            <text:p text:style-name="P111"><text:span text:style-name="T112"><draw:connector draw:type="line" svg:x1="2.52708in" svg:y1="0.57633in" svg:x2="2.52708in" svg:y2="0.04855in" draw:z-index="251674624" draw:id="id3" draw:style-name="a4" draw:name="直線接點 14" text:anchor-type="paragraph"><svg:title/><svg:desc/></draw:connector></text:span><draw:connector draw:type="line" svg:x1="2.51944in" svg:y1="0.05208in" svg:x2="2.26389in" svg:y2="0.05208in" draw:z-index="251675648" draw:id="id4" draw:style-name="a6" draw:name="直線單箭頭接點 15" text:anchor-type="paragraph"><svg:title/><svg:desc/></draw:connector></text:p>
            <text:p text:style-name="P113"><text:span text:style-name="T114"><draw:connector draw:type="line" svg:x1="1.2586in" svg:y1="0.11182in" svg:x2="1.2586in" svg:y2="0.46599in" draw:z-index="251669504" draw:id="id5" draw:style-name="a8" draw:name="直線單箭頭接點 21" text:anchor-type="paragraph"><svg:title/><svg:desc/></draw:connector></text:span></text:p>
            <text:p text:style-name="P115"/>
            <text:p text:style-name="P116"><text:span text:style-name="T117"><draw:custom-shape svg:x="2.125in" svg:y="0.0599in" svg:width="0.8in" svg:height="0.35in" draw:z-index="251654144" draw:id="id6" draw:style-name="a9" draw:name="Rectangle 6" text:anchor-type="paragraph"><svg:title/><svg:desc/><text:p text:style-name="P118"><text:span text:style-name="T119">修正</text:span><text:span text:style-name="T120">申請</text:span></text:p><draw:enhanced-geometry draw:type="non-primitive" svg:viewBox="0 0 21600 21600" draw:enhanced-path="M 0 0 L 21600 0 21600 21600 0 21600 Z N"/></draw:custom-shape></text:span></text:p>
            <text:p text:style-name="P121"><text:span text:style-name="T122"><draw:custom-shape svg:x="0.49749in" svg:y="0.01622in" svg:width="1.53542in" svg:height="0.95903in" draw:z-index="251653120" draw:id="id7" draw:style-name="a10" draw:name="AutoShape 4" text:anchor-type="paragraph"><svg:title/><svg:desc/><text:p text:style-name="P123">圖書館</text:p><text:p text:style-name="P124">受理申請</text:p><text:p text:style-name="P125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26"><text:span text:style-name="T127"><draw:connector draw:type="line" svg:x1="2.55347in" svg:y1="0.43889in" svg:x2="2.55347in" svg:y2="0.12431in" draw:z-index="251672576" draw:id="id8" draw:style-name="a12" draw:name="直線單箭頭接點 12" text:anchor-type="paragraph"><svg:title/><svg:desc/></draw:connector></text:span><text:s/><text:s text:c="2"/><text:span text:style-name="T128">3</text:span></text:p>
            <text:p text:style-name="P129"/>
            <text:p text:style-name="P130"><text:span text:style-name="T131"><draw:connector draw:type="line" svg:x1="2.07714in" svg:y1="0.07431in" svg:x2="2.54937in" svg:y2="0.07431in" draw:z-index="251673600" draw:id="id9" draw:style-name="a13" draw:name="直線接點 13" text:anchor-type="paragraph"><svg:title/><svg:desc/></draw:connector></text:span><text:span text:style-name="T132"><text:s text:c="2"/></text:span></text:p>
            <text:p text:style-name="P133"><text:span text:style-name="T134"><text:s text:c="2"/></text:span><text:span text:style-name="T135"><text:s text:c="62"/></text:span><text:span text:style-name="T136">否</text:span></text:p>
            <text:p text:style-name="P137"><text:span text:style-name="T138"><draw:connector draw:type="line" svg:x1="1.26528in" svg:y1="0.10997in" svg:x2="1.26528in" svg:y2="0.46414in" draw:z-index="251681792" draw:id="id10" draw:style-name="a15" draw:name="直線單箭頭接點 21" text:anchor-type="paragraph"><svg:title/><svg:desc/></draw:connector></text:span></text:p>
            <text:p text:style-name="P139"><text:span text:style-name="T140"><text:s text:c="30"/></text:span><text:span text:style-name="T141">是</text:span><text:span text:style-name="T142"><text:s text:c="29"/></text:span><text:span text:style-name="T143"><text:s text:c="2"/></text:span><text:span text:style-name="T144"><text:s/></text:span></text:p>
            <text:p text:style-name="P145"><text:s text:c="69"/></text:p>
            <text:p text:style-name="P146"><text:span text:style-name="T147"><draw:custom-shape svg:x="0.16in" svg:y="0.11806in" svg:width="2.39583in" svg:height="0.42361in" draw:z-index="251652096" draw:id="id11" draw:style-name="a16" draw:name="Rectangle 3" text:anchor-type="paragraph"><svg:title/><svg:desc/><text:p text:style-name="P148">通知申請單位已受理借用申請</text:p><draw:enhanced-geometry draw:type="non-primitive" svg:viewBox="0 0 21600 21600" draw:enhanced-path="M 0 0 L 21600 0 21600 21600 0 21600 Z N"/></draw:custom-shape></text:span><text:span text:style-name="T149"><text:s/></text:span><text:span text:style-name="T150">4</text:span></text:p>
            <text:p text:style-name="P151"/>
            <text:p text:style-name="P152"/>
            <text:p text:style-name="P153"><text:span text:style-name="T154"><draw:connector draw:type="line" svg:x1="1.38886in" svg:y1="0.12086in" svg:x2="1.38886in" svg:y2="0.51392in" draw:z-index="251671552" draw:id="id12" draw:style-name="a18" draw:name="直線單箭頭接點 23" text:anchor-type="paragraph"><svg:title/><svg:desc/></draw:connector></text:span></text:p>
            <text:p text:style-name="P155"/>
            <text:p text:style-name="P156"/>
            <text:p text:style-name="P157"/>
            <text:p text:style-name="P158"><text:span text:style-name="T159"><draw:custom-shape svg:x="0.31111in" svg:y="0.05303in" svg:width="2.39583in" svg:height="0.35139in" draw:z-index="251692032" draw:id="id13" draw:style-name="a19" draw:name="Rectangle 3" text:anchor-type="paragraph"><svg:title/><svg:desc/><text:p text:style-name="P160">更新藝文展覽網頁資訊</text:p><draw:enhanced-geometry draw:type="non-primitive" svg:viewBox="0 0 21600 21600" draw:enhanced-path="M 0 0 L 21600 0 21600 21600 0 21600 Z N"/></draw:custom-shape></text:span><text:span text:style-name="T161"><text:s/></text:span></text:p>
            <text:p text:style-name="P162"><text:span text:style-name="T163"><text:s text:c="2"/></text:span><text:span text:style-name="T164">5</text:span><text:span text:style-name="T165"><text:s text:c="3"/></text:span></text:p>
            <text:p text:style-name="P166"><text:span text:style-name="T167"><draw:connector draw:type="line" svg:x1="1.40903in" svg:y1="0.14097in" svg:x2="1.40903in" svg:y2="0.53403in" draw:z-index="251694080" draw:id="id14" draw:style-name="a21" draw:name="直線單箭頭接點 23" text:anchor-type="paragraph"><svg:title/><svg:desc/></draw:connector></text:span><text:span text:style-name="T168"><text:s text:c="4"/></text:span></text:p>
            <text:p text:style-name="P169"><text:span text:style-name="T170"><text:s text:c="12"/></text:span></text:p>
            <text:p text:style-name="P171"><text:s text:c="4"/><text:tab/><text:s text:c="2"/></text:p>
            <text:p text:style-name="P172"><text:span text:style-name="T173"><draw:custom-shape svg:x="0.50556in" svg:y="0.10564in" svg:width="1.84375in" svg:height="0.32292in" draw:z-index="251677696" draw:id="id15" draw:style-name="a22" draw:name="Rectangle 3" text:anchor-type="paragraph"><svg:title/><svg:desc/><text:p text:style-name="P174">佈展</text:p><draw:enhanced-geometry draw:type="non-primitive" svg:viewBox="0 0 21600 21600" draw:enhanced-path="M 0 0 L 21600 0 21600 21600 0 21600 Z N"/></draw:custom-shape></text:span><text:span text:style-name="T175"><text:s/></text:span></text:p>
            <text:p text:style-name="P176"><text:s/>6</text:p>
            <text:p text:style-name="P177"><text:span text:style-name="T178"><draw:connector draw:type="line" svg:x1="1.40625in" svg:y1="0.12325in" svg:x2="1.40625in" svg:y2="0.51631in" draw:z-index="251679744" draw:id="id16" draw:style-name="a24" draw:name="直線單箭頭接點 23" text:anchor-type="paragraph"><svg:title/><svg:desc/></draw:connector></text:span></text:p>
            <text:p text:style-name="P179"/>
            <text:p text:style-name="P180"><text:span text:style-name="T181"><text:s text:c="2"/></text:span></text:p>
            <text:p text:style-name="P182"><text:span text:style-name="T183"><draw:custom-shape svg:x="0.50017in" svg:y="0.10767in" svg:width="1.84375in" svg:height="0.32292in" draw:z-index="251683840" draw:id="id17" draw:style-name="a25" draw:name="Rectangle 3" text:anchor-type="paragraph"><svg:title/><svg:desc/><text:p text:style-name="P184">展覽期間</text:p><draw:enhanced-geometry draw:type="non-primitive" svg:viewBox="0 0 21600 21600" draw:enhanced-path="M 0 0 L 21600 0 21600 21600 0 21600 Z N"/></draw:custom-shape></text:span><text:span text:style-name="T185"><text:s/></text:span></text:p>
            <text:p text:style-name="P186"><text:s text:c="2"/>7</text:p>
            <text:p text:style-name="P187"><text:span text:style-name="T188"><draw:connector draw:type="line" svg:x1="1.46211in" svg:y1="0.14592in" svg:x2="1.46211in" svg:y2="0.53897in" draw:z-index="251685888" draw:id="id18" draw:style-name="a27" draw:name="直線單箭頭接點 23" text:anchor-type="paragraph"><svg:title/><svg:desc/></draw:connector></text:span></text:p>
            <text:p text:style-name="P189"/>
            <text:p text:style-name="P190"/>
            <text:p text:style-name="P191"><text:span text:style-name="T192"><draw:custom-shape svg:x="0.50053in" svg:y="0.15433in" svg:width="1.84375in" svg:height="0.32292in" draw:z-index="251687936" draw:id="id19" draw:style-name="a28" draw:name="Rectangle 3" text:anchor-type="paragraph"><svg:title/><svg:desc/><text:p text:style-name="P193">撤展</text:p><draw:enhanced-geometry draw:type="non-primitive" svg:viewBox="0 0 21600 21600" draw:enhanced-path="M 0 0 L 21600 0 21600 21600 0 21600 Z N"/></draw:custom-shape></text:span></text:p>
            <text:p text:style-name="P194"><text:s/>8</text:p>
            <text:p text:style-name="P195"/>
            <text:p text:style-name="P196"><text:span text:style-name="T197"><draw:connector draw:type="line" svg:x1="1.46017in" svg:y1="0.06005in" svg:x2="1.46017in" svg:y2="0.45311in" draw:z-index="251689984" draw:id="id20" draw:style-name="a30" draw:name="直線單箭頭接點 25" text:anchor-type="paragraph"><svg:title/><svg:desc/></draw:connector></text:span></text:p>
            <text:p text:style-name="P198"/>
            <text:p text:style-name="P199"/>
            <text:p text:style-name="P200"><text:span text:style-name="T201"><draw:custom-shape svg:x="0.4775in" svg:y="0.05447in" svg:width="1.87292in" svg:height="0.4875in" draw:z-index="251662336" draw:id="id21" draw:style-name="a31" draw:name="AutoShape 32" text:anchor-type="paragraph"><svg:title/><svg:desc/><text:p text:style-name="P202">結案</text:p><text:p text:style-name="P203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04">9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3">
            <text:list text:style-name="LFO1" text:continue-numbering="true">
              <text:list-item>
                <text:p text:style-name="P209"><text:span text:style-name="T210">參閱雲薈廳展覽檔期資訊</text:span><text:span text:style-name="T211">擬</text:span><text:span text:style-name="T212">定策佈展日期。「圖書館首頁</text:span><text:span text:style-name="T213">/</text:span><text:span text:style-name="T214">活動推廣</text:span><text:span text:style-name="T215">/</text:span><text:span text:style-name="T216">藝文展覽</text:span><text:span text:style-name="T217">/</text:span><text:span text:style-name="T218">預告展覽</text:span><text:span text:style-name="T219">」</text:span><text:a xlink:href="https://www.lib.yuntech.edu.tw/wSite/lp?ctNode=4445&amp;mp=1&amp;idPath=4339_4440_4445" office:target-frame-name="_top" xlink:show="replace"><text:span text:style-name="T220">https://www.lib.yuntech.edu.tw/wSite/lp?ctNode=4445&amp;mp=1&amp;idPath=4339_4440_4445</text:span></text:a><text:span text:style-name="T221">。</text:span></text:p>
              </text:list-item>
            </text:list>
            <text:p text:style-name="P222"/>
            <text:list text:style-name="LFO1" text:continue-numbering="true">
              <text:list-item>
                <text:p text:style-name="P223">填寫雲薈廳借用申請表，並於佈展日一週前送交紙本申請表及展覽企劃書，另mail提供電子檔。</text:p>
              </text:list-item>
            </text:list>
            <text:p text:style-name="P224"/>
            <text:p text:style-name="P225"/>
            <text:list text:style-name="LFO1" text:continue-numbering="true">
              <text:list-item>
                <text:p text:style-name="P226">展覽檔期如撞期或展覽企劃不符雲薈聽借用要點規範，則請申請單位修正展覽日期及企劃書。</text:p>
              </text:list-item>
            </text:list>
            <text:p text:style-name="P227"/>
            <text:p text:style-name="P228"/>
            <text:list text:style-name="LFO1" text:continue-numbering="true">
              <text:list-item>
                <text:p text:style-name="P229"><text:span text:style-name="T230">通知申請單位已</text:span><text:span text:style-name="T231">核可</text:span><text:span text:style-name="T232">借用申請，</text:span><text:span text:style-name="T233">須</text:span><text:span text:style-name="T234">至圖書館空間預約系統登記借用雲薈廳</text:span><text:span text:style-name="T235">，</text:span><text:span text:style-name="T236"><text:s/></text:span><text:a xlink:href="https://libspace.yuntech.edu.tw/#/" office:target-frame-name="_top" xlink:show="replace"><text:span text:style-name="T237">https://libspace.yuntech.edu.tw/#/</text:span></text:a><text:span text:style-name="T238">。</text:span></text:p>
              </text:list-item>
            </text:list>
            <text:p text:style-name="P239"/>
            <text:list text:style-name="LFO1" text:continue-numbering="true">
              <text:list-item>
                <text:p text:style-name="P240">更新藝文展覽網頁預告展覽資訊。</text:p>
              </text:list-item>
            </text:list>
            <text:p text:style-name="P241"/>
            <text:p text:style-name="P242"/>
            <text:p text:style-name="P243"/>
            <text:list text:style-name="LFO1" text:continue-numbering="true">
              <text:list-item>
                <text:p text:style-name="P244"><text:span text:style-name="T245">申請單位依照佈展日期至圖書館</text:span><text:span text:style-name="T246">如期完成</text:span><text:span text:style-name="T247">佈展</text:span><text:span text:style-name="T248">。</text:span></text:p>
              </text:list-item>
            </text:list>
            <text:p text:style-name="P249"/>
            <text:p text:style-name="P250"/>
            <text:p text:style-name="P251"/>
            <text:list text:style-name="LFO1" text:continue-numbering="true">
              <text:list-item>
                <text:p text:style-name="P252">展覽期間申請單位應派員在場維護作品並向參觀者解說。</text:p>
              </text:list-item>
            </text:list>
            <text:p text:style-name="P253"/>
            <text:p text:style-name="P254"/>
            <text:list text:style-name="LFO1" text:continue-numbering="true">
              <text:list-item>
                <text:p text:style-name="P255">申請單位依照撤展日期如期完成撤展，並復原場地。推展服務組上傳展覽照片更新藝文展覽網頁。</text:p>
              </text:list-item>
            </text:list>
            <text:p text:style-name="P256"/>
            <text:p text:style-name="P257"/>
            <text:list text:style-name="LFO1" text:continue-numbering="true">
              <text:list-item>
                <text:p text:style-name="P258">結案</text:p>
              </text:list-item>
            </text:list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<text:span text:style-name="T262">下載：</text:span><text:a xlink:href="https://www.lib.yuntech.edu.tw/wSite/ct?xItem=9476&amp;ctNode=4439&amp;mp=1&amp;idPath=4339_4433_4439" office:target-frame-name="_top" xlink:show="replace"><text:span text:style-name="T263">雲薈廳</text:span><text:span text:style-name="T264">申請表</text:span></text:a></text:p>
          </table:table-cell>
          <table:covered-table-cell/>
        </table:table-row>
        <table:table-row table:style-name="TableRow265">
          <table:table-cell table:style-name="TableCell266">
            <text:p text:style-name="P267">法令依據</text:p>
          </table:table-cell>
          <table:table-cell table:style-name="TableCell268" table:number-columns-spanned="8">
            <text:p text:style-name="P269">國立雲林科技大學圖書館雲薈廳借用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準時結案</text:p>
            <text:p text:style-name="P273">再追蹤</text:p>
          </table:table-cell>
          <table:table-cell table:style-name="TableCell274" table:number-columns-spanned="8">
            <text:p text:style-name="P275"><text:span text:style-name="T276">追蹤人：推展服務組組長 <text:s/>（分機：2605）</text:span><text:span text:style-name="T27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註</text:p>
          </table:table-cell>
          <table:table-cell table:style-name="TableCell281" table:number-columns-spanned="8">
            <text:p text:style-name="P282">承辦人：推展服務組承辦人（分機：26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3-10-02T01:45:00Z</meta:creation-date>
    <dc:date>2023-10-02T01:45:00Z</dc:date>
    <meta:print-date>2023-10-02T01:44:00Z</meta:print-date>
    <meta:template xlink:href="Normal" xlink:type="simple"/>
    <meta:editing-cycles>2</meta:editing-cycles>
    <meta:editing-duration>PT0S</meta:editing-duration>
    <meta:user-defined meta:name="GrammarlyDocumentId">5ba0552fbcee9e0b2806766f7d1b78aa70fef78464f257acf63eb22eda118b8c</meta:user-defined>
    <meta:document-statistic meta:page-count="1" meta:paragraph-count="161" meta:word-count="616" meta:character-count="1133" meta:row-count="339" meta:non-whitespace-character-count="678"/>
  </office:meta>
</office:document-meta>
</file>