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518in" style:use-optimal-column-width="false"/>
    </style:style>
    <style:style style:name="TableColumn7" style:family="table-column">
      <style:table-column-properties style:column-width="0.2326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0.6194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-0.4472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Row19" style:family="table-row">
      <style:table-row-properties style:min-row-height="0.23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23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ableRow51" style:family="table-row">
      <style:table-row-properties style:min-row-height="8.3104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58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62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63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0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81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82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83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84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05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P108" style:parent-style-name="內文" style:family="paragraph">
      <style:paragraph-properties fo:text-indent="0.1388in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P11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P11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P121" style:parent-style-name="內文" style:family="paragraph">
      <style:paragraph-properties style:snap-to-layout-grid="false" fo:text-align="justify"/>
    </style:style>
    <style:style style:name="P122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</style:style>
    <style:style style:name="P141" style:parent-style-name="內文" style:family="paragraph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P152" style:parent-style-name="內文" style:family="paragraph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P164" style:parent-style-name="內文" style:family="paragraph">
      <style:text-properties fo:font-size="10pt" style:font-size-asian="10pt"/>
    </style:style>
    <style:style style:name="P165" style:parent-style-name="內文" style:family="paragraph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P170" style:parent-style-name="本文" style:family="paragraph">
      <style:paragraph-properties style:snap-to-layout-grid="false" fo:text-align="center"/>
      <style:text-properties style:font-size-complex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77" style:parent-style-name="本文" style:family="paragraph">
      <style:paragraph-properties style:snap-to-layout-grid="false" fo:text-align="center"/>
      <style:text-properties style:font-size-complex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</style:style>
    <style:style style:name="P183" style:parent-style-name="本文" style:family="paragraph">
      <style:paragraph-properties style:snap-to-layout-grid="false" fo:text-align="center"/>
      <style:text-properties style:font-size-complex="10pt"/>
    </style:style>
    <style:style style:name="P18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family="paragraph">
      <style:paragraph-properties fo:text-indent="0.1388in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0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細明體" style:font-name-asian="細明體" fo:font-size="10pt" style:font-size-asian="10pt"/>
    </style:style>
    <style:style style:name="P20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細明體" style:font-name-asian="細明體" fo:font-size="10pt" style:font-size-asian="10pt"/>
    </style:style>
    <style:style style:name="P21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2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3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3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3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381in">
        <style:tab-stops/>
      </style:paragraph-properties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5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5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6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7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8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8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TableRow282" style:family="table-row">
      <style:table-row-properties style:min-row-height="0.235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超連結" style:family="text">
      <style:text-properties fo:font-size="10pt" style:font-size-asian="10pt"/>
    </style:style>
    <style:style style:name="TableRow288" style:family="table-row">
      <style:table-row-properties style:min-row-height="0.235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93" style:family="table-row">
      <style:table-row-properties style:min-row-height="0.235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圖書館</text:span><text:span text:style-name="T17">讀者服務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<text:span text:style-name="T24">讀者服務組</text:span></text:p>
          </table:table-cell>
          <table:covered-table-cell/>
          <table:table-cell table:style-name="TableCell25">
            <text:p text:style-name="P26">目別</text:p>
          </table:table-cell>
          <table:table-cell table:style-name="TableCell27" table:number-columns-spanned="2">
            <text:p text:style-name="P28"><text:span text:style-name="T29">書庫</text:span><text:span text:style-name="T30">義工甄選服務</text:span></text:p>
          </table:table-cell>
          <table:covered-table-cell/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<text:span text:style-name="T35">TLR-01-08</text:span></text:p>
          </table:table-cell>
          <table:covered-table-cell/>
          <table:table-cell table:style-name="TableCell36">
            <text:p text:style-name="P37">頁次</text:p>
          </table:table-cell>
          <table:table-cell table:style-name="TableCell38">
            <text:p text:style-name="P39"><text:span text:style-name="T40">1/1</text:span></text:p>
          </table:table-cell>
        </table:table-row>
        <table:table-row table:style-name="TableRow41">
          <table:table-cell table:style-name="TableCell42" table:number-columns-spanned="2">
            <text:p text:style-name="P43">責任者</text:p>
          </table:table-cell>
          <table:covered-table-cell/>
          <table:table-cell table:style-name="TableCell44" table:number-columns-spanned="3">
            <text:p text:style-name="P45">作<text:s text:c="2"/>業<text:s text:c="2"/>流<text:s text:c="2"/>程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注意事項及申請時程</text:span></text:p>
          </table:table-cell>
          <table:covered-table-cell/>
          <table:covered-table-cell/>
          <table:table-cell table:style-name="TableCell49" table:number-columns-spanned="3">
            <text:p text:style-name="P50">使用書表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<text:span text:style-name="T55">館員</text:span></text:p>
            <text:p text:style-name="P56"/>
            <text:p text:style-name="P57"/>
            <text:p text:style-name="P58"/>
            <text:p text:style-name="P59"><text:span text:style-name="T60">館員</text:span></text:p>
            <text:p text:style-name="P61"/>
            <text:p text:style-name="P62"/>
            <text:p text:style-name="P63"/>
            <text:p text:style-name="P64"><text:span text:style-name="T65">館員</text:span></text:p>
            <text:p text:style-name="P66"/>
            <text:p text:style-name="P67"/>
            <text:p text:style-name="P68"/>
            <text:p text:style-name="P69"><text:span text:style-name="T70">讀者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館員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館員</text:span></text:p>
            <text:p text:style-name="P87"/>
            <text:p text:style-name="P88"/>
            <text:p text:style-name="P89"/>
            <text:p text:style-name="P90"><text:span text:style-name="T91">館員與讀者</text:span></text:p>
            <text:p text:style-name="P92"/>
            <text:p text:style-name="P93"/>
            <text:p text:style-name="P94"/>
            <text:p text:style-name="P95"/>
            <text:p text:style-name="P96"><text:span text:style-name="T97">館員</text:span></text:p>
            <text:p text:style-name="P98"/>
            <text:p text:style-name="P99"/>
            <text:p text:style-name="P100"/>
            <text:p text:style-name="P101"><text:span text:style-name="T102">館員</text:span></text:p>
            <text:p text:style-name="P103"/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><draw:custom-shape svg:x="0.31528in" svg:y="0.06528in" svg:width="1.38194in" svg:height="0.40347in" draw:z-index="251661312" draw:id="id0" draw:style-name="a0" draw:name="AutoShape 18" text:anchor-type="paragraph"><svg:title/><svg:desc/><text:p text:style-name="P108"><text:span text:style-name="T109">書架架位</text:span><text:span text:style-name="T110">登錄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111"><text:span text:style-name="T112">1.</text:span></text:p>
            <text:p text:style-name="P113"><draw:connector draw:type="line" svg:x1="1.06944in" svg:y1="0.14931in" svg:x2="1.07153in" svg:y2="0.36736in" draw:z-index="251662336" draw:id="id1" draw:style-name="a2" draw:name="Line 19" text:anchor-type="paragraph"><svg:title/><svg:desc/></draw:connector></text:p>
            <text:p text:style-name="P114"/>
            <text:p text:style-name="P115"><draw:custom-shape svg:x="0.19028in" svg:y="0.00625in" svg:width="1.625in" svg:height="0.56806in" draw:z-index="251648000" draw:id="id2" draw:style-name="a3" draw:name="AutoShape 5" text:anchor-type="paragraph"><svg:title/><svg:desc/><text:p text:style-name="P116">義工報名管理介面登入，系統管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117"><text:span text:style-name="T118">2.</text:span></text:p>
            <text:p text:style-name="P119"/>
            <text:p text:style-name="P120"><draw:connector draw:type="line" svg:x1="1.06528in" svg:y1="0.08403in" svg:x2="1.06528in" svg:y2="0.32778in" draw:z-index="251650048" draw:id="id3" draw:style-name="a5" draw:name="Line 7" text:anchor-type="paragraph"><svg:title/><svg:desc/></draw:connector></text:p>
            <text:p text:style-name="P121"><draw:custom-shape svg:x="0.19028in" svg:y="0.14722in" svg:width="1.625in" svg:height="0.53264in" draw:z-index="251656192" draw:id="id4" draw:style-name="a6" draw:name="AutoShape 13" text:anchor-type="paragraph"><svg:title/><svg:desc/><text:p text:style-name="P122">圖書館公告系統登入，公告招募義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3"><text:s/></text:span></text:p>
            <text:p text:style-name="P124"><text:span text:style-name="T125">3</text:span><text:span text:style-name="T126">.</text:span></text:p>
            <text:p text:style-name="P127"/>
            <text:p text:style-name="P128"><draw:connector draw:type="line" svg:x1="1.0625in" svg:y1="0.12431in" svg:x2="1.0625in" svg:y2="0.36875in" draw:z-index="251654144" draw:id="id5" draw:style-name="a8" draw:name="Line 11" text:anchor-type="paragraph"><svg:title/><svg:desc/></draw:connector><text:span text:style-name="T129"><text:s text:c="31"/></text:span></text:p>
            <text:p text:style-name="P130"/>
            <text:p text:style-name="P131"><draw:custom-shape svg:x="0.19236in" svg:y="0.00764in" svg:width="1.62361in" svg:height="0.61944in" draw:z-index="251644928" draw:id="id6" draw:style-name="a9" draw:name="Rectangle 2" text:anchor-type="paragraph"><svg:title/><svg:desc/><text:p text:style-name="P132"><text:span text:style-name="T133">書庫義工線上報名系統</text:span></text:p><draw:enhanced-geometry draw:type="non-primitive" svg:viewBox="0 0 21600 21600" draw:enhanced-path="M 0 0 L 21600 0 21600 21600 0 21600 Z N"/></draw:custom-shape></text:p>
            <text:p text:style-name="P134"><text:span text:style-name="T135">4</text:span><text:span text:style-name="T136">. <text:s text:c="10"/></text:span><text:span text:style-name="T137">否</text:span></text:p>
            <text:p text:style-name="P138"><text:span text:style-name="T139"><text:s text:c="13"/></text:span></text:p>
            <text:p text:style-name="P140"><draw:connector draw:type="line" svg:x1="1.06667in" svg:y1="0.09167in" svg:x2="1.06528in" svg:y2="0.33611in" draw:z-index="251651072" draw:id="id7" draw:style-name="a11" draw:name="Line 8" text:anchor-type="paragraph"><svg:title/><svg:desc/></draw:connector><draw:frame draw:z-index="251658240" draw:id="id8" draw:style-name="a12" draw:name="Text Box 15" text:anchor-type="paragraph" svg:x="2.06736in" svg:y="0.43056in" svg:width="0.375in" svg:height="0.375in" style:rel-width="scale" style:rel-height="scale"><draw:text-box><text:p text:style-name="P141">否</text:p></draw:text-box><svg:title/><svg:desc/></draw:frame></text:p>
            <text:p text:style-name="P142"><draw:custom-shape svg:x="0.19236in" svg:y="0.16736in" svg:width="1.75in" svg:height="0.81597in" draw:z-index="251655168" draw:id="id9" draw:style-name="a13" draw:name="AutoShape 12" text:anchor-type="paragraph"><svg:title/><svg:desc/><text:p text:style-name="P143">資格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  <text:p text:style-name="P144"/>
            <text:p text:style-name="P145"/>
            <text:p text:style-name="P146"><text:span text:style-name="T147">5</text:span><text:span text:style-name="T148"><draw:g draw:z-index="251666432" draw:name="Group 33" draw:id="id13" draw:style-name="a18" text:anchor-type="paragraph"><svg:title/><svg:desc/><draw:connector draw:type="line" svg:x1="1.93611in" svg:y1="0.03194in" svg:x2="2.56111in" svg:y2="0.03194in" draw:id="id10" draw:style-name="a14" draw:name="Line 23"><svg:title/><svg:desc/></draw:connector><draw:connector draw:type="line" svg:x1="2.56111in" svg:y1="-0.00208in" svg:x2="2.56111in" svg:y2="1.24792in" draw:id="id11" draw:style-name="a15" draw:name="Line 24"><svg:title/><svg:desc/></draw:connector><draw:connector draw:type="line" svg:x1="2.56319in" svg:y1="1.25972in" svg:x2="1.93819in" svg:y2="1.25972in" draw:id="id12" draw:style-name="a17" draw:name="Line 25"><svg:title/><svg:desc/></draw:connector></draw:g></text:span><text:span text:style-name="T149">.</text:span></text:p>
            <text:p text:style-name="P150"/>
            <text:p text:style-name="P151"><draw:connector draw:type="line" svg:x1="1.06875in" svg:y1="0.10069in" svg:x2="1.06736in" svg:y2="0.47014in" draw:z-index="251652096" draw:id="id14" draw:style-name="a20" draw:name="Line 9" text:anchor-type="paragraph"><svg:title/><svg:desc/></draw:connector><draw:frame draw:z-index="251657216" draw:id="id15" draw:style-name="a21" draw:name="Text Box 14" text:anchor-type="paragraph" svg:x="1.19236in" svg:y="0.13194in" svg:width="0.375in" svg:height="0.375in" style:rel-width="scale" style:rel-height="scale"><draw:text-box><text:p text:style-name="P152">是</text:p></draw:text-box><svg:title/><svg:desc/></draw:frame></text:p>
            <text:p text:style-name="P153"/>
            <text:p text:style-name="P154"><text:span text:style-name="T155"><draw:custom-shape svg:x="0.19028in" svg:y="0.10486in" svg:width="1.75in" svg:height="1in" draw:z-index="251670528" draw:id="id16" draw:style-name="a22" draw:name="AutoShape 35" text:anchor-type="paragraph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draw:custom-shape svg:x="0.19028in" svg:y="0.10486in" svg:width="1.75in" svg:height="0.86528in" draw:z-index="251645952" draw:id="id17" draw:style-name="a23" draw:name="AutoShape 3" text:anchor-type="paragraph"><svg:title/><svg:desc/><text:p text:style-name="P156">e-mail通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  <text:p text:style-name="P157"/>
            <text:p text:style-name="P158"/>
            <text:p text:style-name="P159"><text:span text:style-name="T160"><draw:g draw:z-index="251669504" draw:name="Group 34" draw:id="id21" draw:style-name="a28" text:anchor-type="paragraph"><svg:title/><svg:desc/><draw:connector draw:type="line" svg:x1="1.94236in" svg:y1="0.07292in" svg:x2="2.56736in" svg:y2="0.07292in" draw:id="id18" draw:style-name="a24" draw:name="Line 27"><svg:title/><svg:desc/></draw:connector><draw:connector draw:type="line" svg:x1="2.56528in" svg:y1="3.21667in" svg:x2="1.69236in" svg:y2="3.21667in" draw:id="id19" draw:style-name="a26" draw:name="Line 29"><svg:title/><svg:desc/></draw:connector><draw:connector draw:type="line" svg:x1="2.56528in" svg:y1="0.08194in" svg:x2="2.57361in" svg:y2="3.21667in" draw:id="id20" draw:style-name="a27" draw:name="Line 32"><svg:title/><svg:desc/></draw:connector></draw:g></text:span><text:span text:style-name="T161">6</text:span><text:span text:style-name="T162">.</text:span></text:p>
            <text:p text:style-name="P163"><draw:frame draw:z-index="251668480" draw:id="id22" draw:style-name="a29" draw:name="Text Box 30" text:anchor-type="paragraph" svg:x="2.06736in" svg:y="0.14444in" svg:width="0.375in" svg:height="0.375in" style:rel-width="scale" style:rel-height="scale"><draw:text-box><text:p text:style-name="P164">否</text:p></draw:text-box><svg:title/><svg:desc/></draw:frame><draw:frame draw:z-index="251667456" draw:id="id23" draw:style-name="a30" draw:name="Text Box 26" text:anchor-type="paragraph" svg:x="1.19236in" svg:y="0.26597in" svg:width="0.375in" svg:height="0.375in" style:rel-width="scale" style:rel-height="scale"><draw:text-box><text:p text:style-name="P165">是</text:p></draw:text-box><svg:title/><svg:desc/></draw:frame></text:p>
            <text:p text:style-name="P166"/>
            <text:p text:style-name="P167"><draw:connector draw:type="line" svg:x1="1.06736in" svg:y1="-0.01319in" svg:x2="1.06944in" svg:y2="0.28889in" draw:z-index="251653120" draw:id="id24" draw:style-name="a32" draw:name="Line 10" text:anchor-type="paragraph"><svg:title/><svg:desc/></draw:connector><text:span text:style-name="T168"><text:s text:c="15"/></text:span></text:p>
            <text:p text:style-name="P169"><draw:custom-shape svg:x="0.31736in" svg:y="0.10278in" svg:width="1.62153in" svg:height="0.47222in" draw:z-index="251646976" draw:id="id25" draw:style-name="a33" draw:name="Rectangle 4" text:anchor-type="paragraph"><svg:title/><svg:desc/><text:p text:style-name="P170">教育訓練</text:p><draw:enhanced-geometry draw:type="non-primitive" svg:viewBox="0 0 21600 21600" draw:enhanced-path="M 0 0 L 21600 0 21600 21600 0 21600 Z N"/></draw:custom-shape><text:span text:style-name="T171"><text:s text:c="40"/></text:span></text:p>
            <text:p text:style-name="P172"><text:span text:style-name="T173">7</text:span><text:span text:style-name="T174">.</text:span></text:p>
            <text:p text:style-name="P175"/>
            <text:p text:style-name="P176"><draw:custom-shape svg:x="0.31736in" svg:y="0.25139in" svg:width="1.62153in" svg:height="0.50069in" draw:z-index="251659264" draw:id="id26" draw:style-name="a34" draw:name="Rectangle 16" text:anchor-type="paragraph"><svg:title/><svg:desc/><text:p text:style-name="P177">讀者身份調整</text:p><draw:enhanced-geometry draw:type="non-primitive" svg:viewBox="0 0 21600 21600" draw:enhanced-path="M 0 0 L 21600 0 21600 21600 0 21600 Z N"/></draw:custom-shape><draw:connector draw:type="line" svg:x1="1.06528in" svg:y1="0.00556in" svg:x2="1.06528in" svg:y2="0.25556in" draw:z-index="251663360" draw:id="id27" draw:style-name="a36" draw:name="Line 20" text:anchor-type="paragraph"><svg:title/><svg:desc/></draw:connector></text:p>
            <text:p text:style-name="P178"/>
            <text:p text:style-name="P179"><text:span text:style-name="T180">8</text:span><text:span text:style-name="T181">.</text:span></text:p>
            <text:p text:style-name="P182"><draw:custom-shape svg:x="0.31736in" svg:y="0.4in" svg:width="1.62153in" svg:height="0.50069in" draw:z-index="251664384" draw:id="id28" draw:style-name="a37" draw:name="Rectangle 21" text:anchor-type="paragraph"><svg:title/><svg:desc/><text:p text:style-name="P183">工作追蹤考核</text:p><draw:enhanced-geometry draw:type="non-primitive" svg:viewBox="0 0 21600 21600" draw:enhanced-path="M 0 0 L 21600 0 21600 21600 0 21600 Z N"/></draw:custom-shape><draw:connector draw:type="line" svg:x1="1.06736in" svg:y1="0.03194in" svg:x2="1.06736in" svg:y2="0.40764in" draw:z-index="251665408" draw:id="id29" draw:style-name="a39" draw:name="Line 22" text:anchor-type="paragraph"><svg:title/><svg:desc/></draw:connector></text:p>
            <text:p text:style-name="P184"/>
            <text:p text:style-name="P185"/>
            <text:p text:style-name="P186"><text:span text:style-name="T187">9</text:span></text:p>
            <text:p text:style-name="P188"/>
            <text:p text:style-name="P189"><draw:connector draw:type="line" svg:x1="1.06944in" svg:y1="0.00417in" svg:x2="1.06944in" svg:y2="0.25347in" draw:z-index="251660288" draw:id="id30" draw:style-name="a41" draw:name="Line 17" text:anchor-type="paragraph"><svg:title/><svg:desc/></draw:connector></text:p>
            <text:p text:style-name="P190"><draw:custom-shape svg:x="0.57014in" svg:y="0.07292in" svg:width="1.12708in" svg:height="0.40139in" draw:z-index="251649024" draw:id="id31" draw:style-name="a42" draw:name="AutoShape 6" text:anchor-type="paragraph"><svg:title/><svg:desc/><text:p text:style-name="P191"><text:span text:style-name="T192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193"><text:span text:style-name="T194">1</text:span><text:span text:style-name="T195">0</text:span><text:span text:style-name="T196">.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1.</text:span><text:span text:style-name="T200">登錄</text:span><text:span text:style-name="T201">寫書庫所有要甄選義工整理的書庫架位</text:span></text:p>
            <text:p text:style-name="P202"/>
            <text:p text:style-name="P203"><text:span text:style-name="T204">2</text:span><text:span text:style-name="T205">.keyin</text:span><text:span text:style-name="T206">書架架位、研習地點、時間、日期等</text:span></text:p>
            <text:p text:style-name="P207"/>
            <text:p text:style-name="P208"><text:span text:style-name="T209">3</text:span><text:span text:style-name="T210">.</text:span><text:span text:style-name="T211">登入</text:span><text:span text:style-name="T212">系統</text:span><text:span text:style-name="T213">進入圖書館公告系統</text:span><text:span text:style-name="T214">，</text:span><text:span text:style-name="T215">張貼招募公告</text:span></text:p>
            <text:p text:style-name="P216"/>
            <text:p text:style-name="P217"><text:span text:style-name="T218">4</text:span><text:span text:style-name="T219">.</text:span><text:span text:style-name="T220">填寫報名</text:span><text:span text:style-name="T221">書庫</text:span><text:span text:style-name="T222">義工基本資料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><text:span text:style-name="T229">5</text:span><text:span text:style-name="T230">.<text:s/></text:span><text:span text:style-name="T231">資格判斷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6</text:span><text:span text:style-name="T240">.</text:span><text:span text:style-name="T241"><text:s/></text:span><text:span text:style-name="T242">是，</text:span><text:span text:style-name="T243">e-mail</text:span><text:span text:style-name="T244">通知讀者教育訓練</text:span></text:p>
            <text:p text:style-name="P245"><text:span text:style-name="T246">否，</text:span><text:span text:style-name="T247">e-mail</text:span><text:span text:style-name="T248">通知讀者資格不符原因即完成作業</text:span></text:p>
            <text:p text:style-name="P249"/>
            <text:p text:style-name="P250"><text:span text:style-name="T251">7</text:span><text:span text:style-name="T252">.</text:span><text:span text:style-name="T253">館員對</text:span><text:span text:style-name="T254">義工</text:span><text:span text:style-name="T255">實施教育訓練</text:span></text:p>
            <text:p text:style-name="P256"/>
            <text:p text:style-name="P257"><text:span text:style-name="T258">8</text:span><text:span text:style-name="T259">.</text:span><text:span text:style-name="T260">讀者身份調整為義工身份</text:span></text:p>
            <text:p text:style-name="P261"/>
            <text:p text:style-name="P262"/>
            <text:p text:style-name="P263"><text:span text:style-name="T264">9</text:span><text:span text:style-name="T265">.</text:span><text:span text:style-name="T266">義工追蹤</text:span><text:span text:style-name="T267">考核</text:span></text:p>
          </table:table-cell>
          <table:covered-table-cell/>
          <table:covered-table-cell/>
          <table:table-cell table:style-name="TableCell268" table:number-columns-spanned="3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法令依據</text:p>
          </table:table-cell>
          <table:covered-table-cell/>
          <table:table-cell table:style-name="TableCell285" table:number-columns-spanned="9">
            <text:p text:style-name="P286"><text:a xlink:href="http://www.lib.yuntech.edu.tw/wSite/ct?xItem=8667&amp;ctNode=4353&amp;mp=1&amp;idPath=4339_4343_4345_4353" office:target-frame-name="_top" xlink:show="replace"><text:span text:style-name="T287">圖書館義工管理規則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準時結案再追蹤</text:p>
          </table:table-cell>
          <table:covered-table-cell/>
          <table:table-cell table:style-name="TableCell291" table:number-columns-spanned="9">
            <text:p text:style-name="P292">追蹤人：讀者服務組組長<text:s text:c="6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9">
            <text:p text:style-name="P297">承辦人：讀者服務組承辦人 <text:s text:c="3"/>（分機：2618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35" svg:viewBox="0 0 20 30" svg:d="m10 0-10 30h20z"/>
    <draw:marker draw:name="a40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  <draw:marker draw:name="a31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library</meta:initial-creator>
    <dc:creator>Library</dc:creator>
    <meta:creation-date>2023-05-29T03:48:00Z</meta:creation-date>
    <dc:date>2023-05-29T03:48:00Z</dc:date>
    <meta:print-date>2023-05-29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