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3395in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0.72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388in"/>
    </style:style>
    <style:style style:name="TableColumn9" style:family="table-column">
      <style:table-column-properties style:column-width="0.4173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7.787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2pt"/>
    </style:style>
    <style:style style:name="T90" style:parent-style-name="預設段落字型" style:family="text">
      <style:text-properties style:font-name="細明體" style:font-name-asian="細明體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text-align="center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6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fo:font-size="10pt" style:font-size-asian="10pt" style:language-asian="en" style:country-asian="US"/>
    </style:style>
    <style:style style:name="P166" style:parent-style-name="內文" style:family="paragraph">
      <style:paragraph-properties fo:text-align="center"/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</style:style>
    <style:style style:name="P180" style:parent-style-name="內文" style:family="paragraph">
      <style:paragraph-properties style:snap-to-layout-grid="false" fo:text-align="justify"/>
    </style:style>
    <style:style style:name="P181" style:parent-style-name="內文" style:family="paragraph">
      <style:paragraph-properties style:snap-to-layout-grid="false" fo:text-align="justify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6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清單段落" style:family="paragraph">
      <style:text-properties fo:font-size="10pt" style:font-size-asian="10pt"/>
    </style:style>
    <style:style style:name="P195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96" style:parent-style-name="內文" style:family="paragraph">
      <style:text-properties fo:font-size="10pt" style:font-size-asian="10pt"/>
    </style:style>
    <style:style style:name="P197" style:parent-style-name="清單段落" style:family="paragraph">
      <style:text-properties fo:font-size="10pt" style:font-size-asian="10pt"/>
    </style:style>
    <style:style style:name="P198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02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143in">
        <style:tab-stops/>
      </style:paragraph-properties>
      <style:text-properties fo:font-size="10pt" style:font-size-asian="10pt"/>
    </style:style>
    <style:style style:name="P211" style:parent-style-name="內文" style:list-style-name="LFO1" style:family="paragraph">
      <style:paragraph-properties style:snap-to-layout-grid="false" fo:text-align="justify" fo:margin-left="0.143in" fo:text-indent="-0.14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14" style:family="table-row">
      <style:table-row-properties style:row-height="0.472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19" style:family="table-row">
      <style:table-row-properties style:row-height="0.472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24" style:family="table-row">
      <style:table-row-properties style:row-height="0.472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推廣業務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承接計劃案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D-02-03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3">
            <text:p text:style-name="P38">注意事項及申請時程</text:p>
          </table:table-cell>
          <table:covered-table-cell/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館長</text:p>
            <text:p text:style-name="P44"/>
            <text:p text:style-name="P45"/>
            <text:p text:style-name="P46"/>
            <text:p text:style-name="P47"/>
            <text:p text:style-name="P48">推展服務組</text:p>
            <text:p text:style-name="P49"/>
            <text:p text:style-name="P50"/>
            <text:p text:style-name="P51"/>
            <text:p text:style-name="P52"/>
            <text:p text:style-name="P53"/>
            <text:p text:style-name="P54">館長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各權責層級</text:p>
            <text:p text:style-name="P62"/>
            <text:p text:style-name="P63"/>
            <text:p text:style-name="P64"/>
            <text:p text:style-name="P65"/>
            <text:p text:style-name="P66"/>
            <text:p text:style-name="P67">計畫單位</text:p>
            <text:p text:style-name="P68"/>
            <text:p text:style-name="P69"/>
            <text:p text:style-name="P70"/>
            <text:p text:style-name="P71"/>
            <text:p text:style-name="P72">各組</text:p>
            <text:p text:style-name="P73"/>
            <text:p text:style-name="P74"/>
            <text:p text:style-name="P75"/>
            <text:p text:style-name="P76"/>
            <text:p text:style-name="P77">推展服務組</text:p>
            <text:p text:style-name="P78"/>
            <text:p text:style-name="P79"/>
            <text:p text:style-name="P80"/>
            <text:p text:style-name="P81"/>
            <text:p text:style-name="P82"/>
            <text:p text:style-name="P83">推展服務組</text:p>
            <text:p text:style-name="P84"/>
            <text:p text:style-name="P85"/>
          </table:table-cell>
          <table:table-cell table:style-name="TableCell86" table:number-columns-spanned="3">
            <text:p text:style-name="P87"><text:span text:style-name="T88"><draw:custom-shape svg:x="0.22222in" svg:y="0.06667in" svg:width="1.90556in" svg:height="0.50139in" draw:z-index="251658240" draw:id="id0" draw:style-name="a0" draw:name="AutoShape 17" text:anchor-type="paragraph"><svg:title/><svg:desc/><text:p text:style-name="註解方塊文字"><text:span text:style-name="T89">擬訂計劃名稱及撰寫方</text:span><text:span text:style-name="T90">向向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91"><text:s text:c="3"/>1</text:span></text:p>
            <text:p text:style-name="P92"/>
            <text:p text:style-name="P93"/>
            <text:p text:style-name="P94"><text:span text:style-name="T95"><draw:connector draw:type="line" svg:x1="1.08403in" svg:y1="0.05764in" svg:x2="1.08403in" svg:y2="0.38403in" draw:z-index="251645952" draw:id="id1" draw:style-name="a2" draw:name="Line 2" text:anchor-type="paragraph"><svg:title/><svg:desc/></draw:connector></text:span></text:p>
            <text:p text:style-name="P96"/>
            <text:p text:style-name="P97"><text:span text:style-name="T98"><draw:custom-shape svg:x="0.36944in" svg:y="0.07847in" svg:width="1.46806in" svg:height="0.36389in" draw:z-index="251646976" draw:id="id2" draw:style-name="a3" draw:name="Rectangle 4" text:anchor-type="paragraph"><svg:title/><svg:desc/><text:p text:style-name="P99">撰寫計劃書</text:p><draw:enhanced-geometry draw:type="non-primitive" svg:viewBox="0 0 21600 21600" draw:enhanced-path="M 0 0 L 21600 0 21600 21600 0 21600 Z N"/></draw:custom-shape></text:span><text:span text:style-name="T100"><text:s text:c="3"/>2</text:span></text:p>
            <text:p text:style-name="P101"><text:span text:style-name="T102"><draw:connector draw:type="line" svg:x1="2.28611in" svg:y1="0.08783in" svg:x2="1.83472in" svg:y2="0.08783in" draw:z-index="251671552" draw:id="id3" draw:style-name="a5" draw:name="直線單箭頭接點 28" text:anchor-type="paragraph"><svg:title/><svg:desc/></draw:connector></text:span><text:span text:style-name="T103"><draw:connector draw:type="line" svg:x1="2.28433in" svg:y1="0.49678in" svg:x2="2.28433in" svg:y2="0.0815in" draw:z-index="251670528" draw:id="id4" draw:style-name="a6" draw:name="直線接點 27" text:anchor-type="paragraph"><svg:title/><svg:desc/></draw:connector></text:span></text:p>
            <text:p text:style-name="P104"><text:span text:style-name="T105"><draw:connector draw:type="line" svg:x1="1.09583in" svg:y1="0.13092in" svg:x2="1.09583in" svg:y2="0.50384in" draw:z-index="251669504" draw:id="id5" draw:style-name="a8" draw:name="Line 35" text:anchor-type="paragraph"><svg:title/><svg:desc/></draw:connector></text:span></text:p>
            <text:p text:style-name="P106"><text:span text:style-name="T107"><draw:custom-shape svg:x="1.80822in" svg:y="0.10025in" svg:width="0.90556in" svg:height="0.35in" draw:z-index="251659264" draw:id="id6" draw:style-name="a9" draw:name="Rectangle 18" text:anchor-type="paragraph"><svg:title/><svg:desc/><text:p text:style-name="P108"><text:span text:style-name="T109">退回修改</text:span></text:p><draw:enhanced-geometry draw:type="non-primitive" svg:viewBox="0 0 21600 21600" draw:enhanced-path="M 0 0 L 21600 0 21600 21600 0 21600 Z N"/></draw:custom-shape></text:span></text:p>
            <text:p text:style-name="P110"><text:span text:style-name="T111"><draw:custom-shape svg:x="0.30589in" svg:y="0.17361in" svg:width="1.58403in" svg:height="0.86389in" draw:z-index="251648000" draw:id="id7" draw:style-name="a10" draw:name="AutoShape 5" text:anchor-type="paragraph"><svg:title/><svg:desc/><text:p text:style-name="P112">館長核閱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13"><text:span text:style-name="T114"><draw:connector draw:type="line" svg:x1="2.28247in" svg:y1="0.42736in" svg:x2="2.28247in" svg:y2="0.08847in" draw:z-index="251672576" draw:id="id8" draw:style-name="a12" draw:name="直線單箭頭接點 29" text:anchor-type="paragraph"><svg:title/><svg:desc/></draw:connector></text:span><text:span text:style-name="T115"><text:s text:c="3"/>3</text:span></text:p>
            <text:p text:style-name="P116"><text:s text:c="4"/><text:tab/></text:p>
            <text:p text:style-name="P117"><text:span text:style-name="T118"><draw:connector draw:type="line" svg:x1="1.90433in" svg:y1="0.0663in" svg:x2="2.28558in" svg:y2="0.06769in" draw:z-index="251649024" draw:id="id9" draw:style-name="a13" draw:name="Line 6" text:anchor-type="paragraph"><svg:title/><svg:desc/></draw:connector></text:span></text:p>
            <text:p text:style-name="P119"><text:s text:c="29"/>否</text:p>
            <text:p text:style-name="P120"><text:span text:style-name="T121"><draw:connector draw:type="line" svg:x1="1.12153in" svg:y1="0.14064in" svg:x2="1.12153in" svg:y2="0.55314in" draw:z-index="251650048" draw:id="id10" draw:style-name="a15" draw:name="Line 7" text:anchor-type="paragraph"><svg:title/><svg:desc/></draw:connector></text:span><text:span text:style-name="T122"><text:s text:c="22"/></text:span></text:p>
            <text:p text:style-name="P123"><text:tab/>是</text:p>
            <text:p text:style-name="P124"/>
            <text:p text:style-name="P125"><text:span text:style-name="T126"><draw:custom-shape svg:x="0.41111in" svg:y="0.00347in" svg:width="1.57917in" svg:height="0.35278in" draw:z-index="251651072" draw:id="id11" draw:style-name="a16" draw:name="Rectangle 8" text:anchor-type="paragraph"><svg:title/><svg:desc/><text:p text:style-name="本文2">公函簽辦、計劃書送出</text:p><draw:enhanced-geometry draw:type="non-primitive" svg:viewBox="0 0 21600 21600" draw:enhanced-path="M 0 0 L 21600 0 21600 21600 0 21600 Z N"/></draw:custom-shape></text:span><text:span text:style-name="T127"><text:s text:c="3"/></text:span><text:span text:style-name="T128">4</text:span></text:p>
            <text:p text:style-name="P129"/>
            <text:p text:style-name="P130"><text:span text:style-name="T131"><draw:connector draw:type="line" svg:x1="1.14686in" svg:y1="0.00764in" svg:x2="1.14686in" svg:y2="0.48264in" draw:z-index="251652096" draw:id="id12" draw:style-name="a18" draw:name="Line 9" text:anchor-type="paragraph"><svg:title/><svg:desc/></draw:connector></text:span></text:p>
            <text:p text:style-name="P132"/>
            <text:p text:style-name="P133"><text:span text:style-name="T134"><draw:custom-shape svg:x="0.36667in" svg:y="0.12119in" svg:width="1.61875in" svg:height="0.85556in" draw:z-index="251661312" draw:id="id13" draw:style-name="a19" draw:name="AutoShape 20" text:anchor-type="paragraph"><svg:title/><svg:desc/><text:p text:style-name="P135">計劃單位</text:p><text:p text:style-name="P136">審核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37"/>
            <text:p text:style-name="P138"><text:span text:style-name="T139"><draw:connector draw:type="line" svg:x1="2.29897in" svg:y1="0.16042in" svg:x2="2.29897in" svg:y2="0.41042in" draw:z-index="251664384" draw:id="id14" draw:style-name="a21" draw:name="Line 26" text:anchor-type="paragraph"><svg:title/><svg:desc/></draw:connector></text:span><text:span text:style-name="T140"><draw:connector draw:type="line" svg:x1="1.983in" svg:y1="0.15208in" svg:x2="2.2955in" svg:y2="0.15208in" draw:z-index="251663360" draw:id="id15" draw:style-name="a22" draw:name="Line 25" text:anchor-type="paragraph"><svg:title/><svg:desc/></draw:connector></text:span><text:span text:style-name="T141"><text:s text:c="3"/></text:span><text:span text:style-name="T142">5</text:span><text:span text:style-name="T143"><text:s text:c="29"/></text:span></text:p>
            <text:p text:style-name="P144"><text:s text:c="29"/>否</text:p>
            <text:p text:style-name="P145"><text:span text:style-name="T146"><draw:custom-shape svg:x="1.91175in" svg:y="0.08431in" svg:width="0.90417in" svg:height="0.61528in" draw:z-index="251662336" draw:id="id16" draw:style-name="a23" draw:name="AutoShape 22" text:anchor-type="paragraph"><svg:title/><svg:desc/><text:p text:style-name="P147">結束並</text:p><text:p text:style-name="P148"><text:span text:style-name="T149">追蹤原因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50"><draw:connector draw:type="line" svg:x1="1.16042in" svg:y1="0.21667in" svg:x2="1.16945in" svg:y2="0.67084in" draw:z-index="251653120" draw:id="id17" draw:style-name="a25" draw:name="Line 11" text:anchor-type="paragraph"><svg:title/><svg:desc/></draw:connector></text:span><text:span text:style-name="T151"><text:s text:c="19"/></text:span></text:p>
            <text:p text:style-name="P152"><text:s text:c="13"/>是<text:s text:c="2"/></text:p>
            <text:p text:style-name="P153"/>
            <text:p text:style-name="P154"><text:span text:style-name="T155"><draw:custom-shape svg:x="0.40903in" svg:y="0.12397in" svg:width="1.5in" svg:height="0.43542in" draw:z-index="251655168" draw:id="id18" draw:style-name="a26" draw:name="Rectangle 14" text:anchor-type="paragraph"><svg:title/><svg:desc/><text:p text:style-name="P156">計劃執行</text:p><draw:enhanced-geometry draw:type="non-primitive" svg:viewBox="0 0 21600 21600" draw:enhanced-path="M 0 0 L 21600 0 21600 21600 0 21600 Z N"/></draw:custom-shape></text:span><text:span text:style-name="T157"><text:s text:c="3"/></text:span><text:span text:style-name="T158">6</text:span></text:p>
            <text:p text:style-name="P159"><text:s text:c="32"/></text:p>
            <text:p text:style-name="P160"><text:span text:style-name="T161"><draw:connector draw:type="line" svg:x1="1.15903in" svg:y1="0.13786in" svg:x2="1.15903in" svg:y2="0.67675in" draw:z-index="251654144" draw:id="id19" draw:style-name="a28" draw:name="Line 13" text:anchor-type="paragraph"><svg:title/><svg:desc/></draw:connector></text:span></text:p>
            <text:p text:style-name="P162"/>
            <text:p text:style-name="P163"><text:s text:c="14"/></text:p>
            <text:p text:style-name="P164"><text:span text:style-name="T165"><draw:custom-shape svg:x="0.42669in" svg:y="0.10136in" svg:width="1.5in" svg:height="0.43542in" draw:z-index="251665408" draw:id="id20" draw:style-name="a29" draw:name="Rectangle 27" text:anchor-type="paragraph"><svg:title/><svg:desc/><text:p text:style-name="P166">計劃執行報告及核銷</text:p><draw:enhanced-geometry draw:type="non-primitive" svg:viewBox="0 0 21600 21600" draw:enhanced-path="M 0 0 L 21600 0 21600 21600 0 21600 Z N"/></draw:custom-shape></text:span><text:span text:style-name="T167"><text:s text:c="3"/></text:span><text:span text:style-name="T168">7</text:span></text:p>
            <text:p text:style-name="P169"/>
            <text:p text:style-name="P170"><text:span text:style-name="T171"><draw:connector draw:type="line" svg:x1="1.17083in" svg:y1="0.11667in" svg:x2="1.17083in" svg:y2="0.5382in" draw:z-index="251656192" draw:id="id21" draw:style-name="a31" draw:name="Line 15" text:anchor-type="paragraph"><svg:title/><svg:desc/></draw:connector></text:span></text:p>
            <text:p text:style-name="P172"/>
            <text:p text:style-name="P173"/>
            <text:p text:style-name="P174"><text:span text:style-name="T175"><draw:custom-shape svg:x="0.49792in" svg:y="0.06806in" svg:width="1.41667in" svg:height="0.41875in" draw:z-index="251660288" draw:id="id22" draw:style-name="a32" draw:name="AutoShape 19" text:anchor-type="paragraph"><svg:title/><svg:desc/><text:p text:style-name="P176">結案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77"><text:s text:c="3"/></text:span><text:span text:style-name="T178">8</text:span></text:p>
            <text:p text:style-name="P179"/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3">
            <text:list text:style-name="LFO1" text:continue-numbering="true">
              <text:list-item>
                <text:p text:style-name="P183">依計劃類別及補助內容訂定計劃名稱及撰寫計劃摘要。</text:p>
              </text:list-item>
            </text:list>
            <text:p text:style-name="P184"/>
            <text:p text:style-name="P185"/>
            <text:list text:style-name="LFO1" text:continue-numbering="true">
              <text:list-item>
                <text:p text:style-name="P186">開始蒐集資料，撰寫計劃書。</text:p>
              </text:list-item>
            </text:list>
            <text:p text:style-name="P187"/>
            <text:p text:style-name="P188"/>
            <text:p text:style-name="P189"/>
            <text:p text:style-name="P190"/>
            <text:list text:style-name="LFO1" text:continue-numbering="true">
              <text:list-item>
                <text:p text:style-name="P191">計劃書經館長審核完稿續辦相關作業。計劃書如不完善，則退回修改。</text:p>
              </text:list-item>
            </text:list>
            <text:p text:style-name="P192"/>
            <text:p text:style-name="P193"/>
            <text:p text:style-name="P194"/>
            <text:list text:style-name="LFO1" text:continue-numbering="true">
              <text:list-item>
                <text:p text:style-name="P195">辦理計劃案發函等行政流程(如主計室、秘書室等)，計畫書需備函送出。</text:p>
              </text:list-item>
            </text:list>
            <text:p text:style-name="P196"/>
            <text:p text:style-name="P197"/>
            <text:list text:style-name="LFO1" text:continue-numbering="true">
              <text:list-item>
                <text:p text:style-name="P198">計劃單位審核通過續辦，未通過結束作業，將資料存參。</text:p>
              </text:list-item>
            </text:list>
            <text:p text:style-name="P199"/>
            <text:p text:style-name="P200"/>
            <text:p text:style-name="P201"/>
            <text:list text:style-name="LFO1" text:continue-numbering="true">
              <text:list-item>
                <text:p text:style-name="P202">依計劃書內容執行。</text:p>
              </text:list-item>
            </text:list>
            <text:p text:style-name="P203"/>
            <text:p text:style-name="P204"/>
            <text:p text:style-name="P205"/>
            <text:p text:style-name="P206"/>
            <text:list text:style-name="LFO1" text:continue-numbering="true">
              <text:list-item>
                <text:p text:style-name="P207">依計劃規定期限，辦理結案報告及核銷。</text:p>
              </text:list-item>
            </text:list>
            <text:p text:style-name="P208"/>
            <text:p text:style-name="P209"/>
            <text:p text:style-name="P210"/>
            <text:list text:style-name="LFO1" text:continue-numbering="true">
              <text:list-item>
                <text:p text:style-name="P211">計劃結案。</text:p>
              </text:list-item>
            </text:list>
          </table:table-cell>
          <table:covered-table-cell/>
          <table:covered-table-cell/>
          <table:table-cell table:style-name="TableCell212" table:number-columns-spanned="3">
            <text:p text:style-name="P213">依計劃類別規定書表撰寫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法令依據</text:p>
          </table:table-cell>
          <table:table-cell table:style-name="TableCell217" table:number-columns-spanned="9">
            <text:p text:style-name="P218">依計劃補助單位及本校相關規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準時結案再追蹤</text:p>
          </table:table-cell>
          <table:table-cell table:style-name="TableCell222" table:number-columns-spanned="9">
            <text:p text:style-name="P223">追蹤人：推展服務組組長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備註</text:p>
          </table:table-cell>
          <table:table-cell table:style-name="TableCell227" table:number-columns-spanned="9">
            <text:p text:style-name="P228">承辦人：推展服務組組長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7" svg:viewBox="0 0 20 30" svg:d="m10 0-10 30h20z"/>
    <draw:marker draw:name="a7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dministrator</dc:creator>
    <meta:creation-date>2023-05-04T03:29:00Z</meta:creation-date>
    <dc:date>2023-05-04T06:55:00Z</dc:date>
    <meta:print-date>2023-05-04T03:29:00Z</meta:print-date>
    <meta:template xlink:href="Normal.dotm" xlink:type="simple"/>
    <meta:editing-cycles>8</meta:editing-cycles>
    <meta:editing-duration>PT3180S</meta:editing-duration>
    <meta:document-statistic meta:page-count="2" meta:paragraph-count="1" meta:word-count="109" meta:character-count="735" meta:row-count="5" meta:non-whitespace-character-count="627"/>
  </office:meta>
</office:document-meta>
</file>