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902in" style:use-optimal-column-width="false"/>
    </style:style>
    <style:style style:name="TableColumn3" style:family="table-column">
      <style:table-column-properties style:column-width="1.350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9111in" style:use-optimal-column-width="false"/>
    </style:style>
    <style:style style:name="TableColumn6" style:family="table-column">
      <style:table-column-properties style:column-width="0.783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34in" style:use-optimal-column-width="false"/>
    </style:style>
    <style:style style:name="Table1" style:family="table" style:master-page-name="MP0">
      <style:table-properties style:width="6.7326in" fo:margin-left="-0.0791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Row32" style:family="table-row">
      <style:table-row-properties style:min-row-height="0.2368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4.5694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本文2" style:family="paragraph">
      <style:text-properties style:font-size-complex="10pt"/>
    </style:style>
    <style:style style:name="P76" style:parent-style-name="本文2" style:family="paragraph">
      <style:text-properties style:font-size-complex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 fo:text-indent="0.2402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text-align="center"/>
      <style:text-properties fo:font-size="10pt" style:font-size-asian="10pt"/>
    </style:style>
    <style:style style:name="P87" style:parent-style-name="本文2" style:family="paragraph">
      <style:text-properties fo:font-size="9pt" style:font-size-asian="9pt" style:font-size-complex="9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 fo:text-indent="0.2402in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 fo:text-indent="0.2402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6" style:parent-style-name="內文" style:family="paragraph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 fo:text-indent="1.5277in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fo:text-align="center"/>
      <style:text-properties fo:font-size="10pt" style:font-size-asian="10pt"/>
    </style:style>
    <style:style style:name="P137" style:parent-style-name="本文2" style:family="paragraph">
      <style:text-properties fo:font-size="9pt" style:font-size-asian="9pt" style:font-size-complex="9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144" style:parent-style-name="內文" style:family="paragraph">
      <style:paragraph-properties style:snap-to-layout-grid="false" fo:margin-left="0.2402in" fo:text-indent="-0.2083in">
        <style:tab-stops/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margin-left="0.2402in" fo:text-indent="-0.2402in">
        <style:tab-stops/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margin-left="0.2402in" fo:text-indent="-0.2402in">
        <style:tab-stops/>
      </style:paragraph-properties>
      <style:text-properties fo:font-size="10pt" style:font-size-asian="10pt"/>
    </style:style>
    <style:style style:name="P147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148" style:parent-style-name="內文" style:family="paragraph">
      <style:paragraph-properties style:snap-to-layout-grid="false"/>
      <style:text-properties fo:font-size="10pt" style:font-size-asian="10pt"/>
    </style:style>
    <style:style style:name="P149" style:parent-style-name="內文" style:family="paragraph">
      <style:paragraph-properties style:snap-to-layout-grid="false"/>
      <style:text-properties fo:font-size="10pt" style:font-size-asian="10pt"/>
    </style:style>
    <style:style style:name="P150" style:parent-style-name="內文" style:family="paragraph">
      <style:paragraph-properties style:snap-to-layout-grid="false"/>
      <style:text-properties fo:font-size="10pt" style:font-size-asian="10pt"/>
    </style:style>
    <style:style style:name="P151" style:parent-style-name="內文" style:family="paragraph">
      <style:paragraph-properties style:snap-to-layout-grid="false"/>
      <style:text-properties fo:font-size="10pt" style:font-size-asian="10pt"/>
    </style:style>
    <style:style style:name="P152" style:parent-style-name="內文" style:family="paragraph">
      <style:paragraph-properties style:snap-to-layout-grid="false" fo:margin-left="0.0944in" fo:text-indent="-0.0944in">
        <style:tab-stops/>
      </style:paragraph-properties>
      <style:text-properties fo:font-size="10pt" style:font-size-asian="10pt"/>
    </style:style>
    <style:style style:name="P153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154" style:parent-style-name="清單段落" style:family="paragraph">
      <style:paragraph-properties style:snap-to-layout-grid="false" fo:margin-left="0.25in">
        <style:tab-stops/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/>
      <style:text-properties fo:font-size="10pt" style:font-size-asian="10pt"/>
    </style:style>
    <style:style style:name="P156" style:parent-style-name="內文" style:family="paragraph">
      <style:paragraph-properties style:snap-to-layout-grid="false"/>
      <style:text-properties fo:font-size="10pt" style:font-size-asian="10pt"/>
    </style:style>
    <style:style style:name="P157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158" style:parent-style-name="清單段落" style:family="paragraph">
      <style:paragraph-properties style:snap-to-layout-grid="false" fo:margin-left="0.25in">
        <style:tab-stops/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margin-left="0.2097in" fo:text-indent="-0.2097in">
        <style:tab-stops/>
      </style:paragraph-properties>
      <style:text-properties fo:font-size="10pt" style:font-size-asian="10pt"/>
    </style:style>
    <style:style style:name="P160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超連結" style:family="text">
      <style:text-properties fo:font-size="10pt" style:font-size-asian="10pt"/>
    </style:style>
    <style:style style:name="TableRow165" style:family="table-row">
      <style:table-row-properties style:min-row-height="0.236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新細明體"/>
    </style:style>
    <style:style style:name="TableRow170" style:family="table-row">
      <style:table-row-properties style:min-row-height="0.236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P173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新細明體" style:font-weight-complex="bold"/>
    </style:style>
    <style:style style:name="T177" style:parent-style-name="預設段落字型" style:family="text">
      <style:text-properties style:font-name="新細明體" style:font-weight-complex="bold"/>
    </style:style>
    <style:style style:name="T178" style:parent-style-name="預設段落字型" style:family="text">
      <style:text-properties style:font-name="新細明體" style:font-weight-complex="bold"/>
    </style:style>
    <style:style style:name="T179" style:parent-style-name="預設段落字型" style:family="text">
      <style:text-properties style:font-name="新細明體" style:font-weight-complex="bold"/>
    </style:style>
    <style:style style:name="T180" style:parent-style-name="預設段落字型" style:family="text">
      <style:text-properties style:font-name="新細明體" style:font-weight-complex="bold"/>
    </style:style>
    <style:style style:name="T181" style:parent-style-name="預設段落字型" style:family="text">
      <style:text-properties style:font-name="新細明體" style:font-name-complex="細明體" style:font-weight-complex="bold"/>
    </style:style>
    <style:style style:name="TableRow182" style:family="table-row">
      <style:table-row-properties style:min-row-height="0.2368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>
            <text:p text:style-name="P19">推廣業務</text:p>
          </table:table-cell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圖書館參訪導覽申請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D-02-01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3">
            <text:p text:style-name="P38">注意事項及申請時程</text:p>
          </table:table-cell>
          <table:covered-table-cell/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單位</text:p>
            <text:p text:style-name="P44"/>
            <text:p text:style-name="P45"/>
            <text:p text:style-name="P46"/>
            <text:p text:style-name="P47"/>
            <text:p text:style-name="P48"/>
            <text:p text:style-name="P49">申請單位</text:p>
            <text:p text:style-name="P50"/>
            <text:p text:style-name="P51"/>
            <text:p text:style-name="P52"/>
            <text:p text:style-name="P53"/>
            <text:p text:style-name="P54"><text:bookmark-start text:name="_Hlk130392319"/></text:p>
            <text:p text:style-name="P55"/>
            <text:p text:style-name="P56"/>
            <text:p text:style-name="P57">推展服務<text:bookmark-end text:name="_Hlk130392319"/>組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推展服務組</text:p>
            <text:p text:style-name="P66"/>
            <text:p text:style-name="P67"/>
            <text:p text:style-name="P68"/>
            <text:p text:style-name="P69"/>
            <text:p text:style-name="P70">參訪人員<text:line-break/>導覽人員</text:p>
            <text:p text:style-name="P71"/>
          </table:table-cell>
          <table:table-cell table:style-name="TableCell72" table:number-columns-spanned="3">
            <text:p text:style-name="P73"><text:span text:style-name="T74"><draw:custom-shape svg:x="0.26608in" svg:y="0.08964in" svg:width="2.04931in" svg:height="0.63889in" draw:z-index="251655168" draw:id="id0" draw:style-name="a0" draw:name="AutoShape 12" text:anchor-type="paragraph"><svg:title/><svg:desc/><text:p text:style-name="P75">填寫參訪導覽申請表</text:p><text:p text:style-name="P76">並Mail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77"><text:s text:c="3"/>1</text:span></text:p>
            <text:p text:style-name="P78"/>
            <text:p text:style-name="P79"/>
            <text:p text:style-name="P80"/>
            <text:p text:style-name="P81"><text:span text:style-name="T82"><draw:connector draw:type="line" svg:x1="1.21008in" svg:y1="0.09033in" svg:x2="1.21008in" svg:y2="0.49797in" draw:z-index="251668480" draw:id="id1" draw:style-name="a2" draw:name="直線單箭頭接點 19" text:anchor-type="paragraph"><svg:title/><svg:desc/></draw:connector></text:span></text:p>
            <text:p text:style-name="P83"/>
            <text:p text:style-name="P84"><text:span text:style-name="T85"><draw:custom-shape svg:x="0.26597in" svg:y="0.15in" svg:width="1.95278in" svg:height="0.40625in" draw:z-index="251660288" draw:id="id2" draw:style-name="a3" draw:name="Rectangle 29" text:anchor-type="paragraph"><svg:title/><svg:desc/><text:p text:style-name="P86">電話聯繫推展服務組組長</text:p><text:p text:style-name="P87"/><draw:enhanced-geometry draw:type="non-primitive" svg:viewBox="0 0 21600 21600" draw:enhanced-path="M 0 0 L 21600 0 21600 21600 0 21600 Z N"/></draw:custom-shape></text:span><text:span text:style-name="T88"><text:s text:c="3"/>2</text:span></text:p>
            <text:p text:style-name="P89"><draw:connector draw:type="line" svg:x1="2.40695in" svg:y1="0.17881in" svg:x2="2.21667in" svg:y2="0.17881in" draw:z-index="251675648" draw:id="id3" draw:style-name="a5" draw:name="直線單箭頭接點 15" text:anchor-type="paragraph"><svg:title/><svg:desc/></draw:connector><text:span text:style-name="T90"><draw:connector draw:type="line" svg:x1="2.408in" svg:y1="0.69147in" svg:x2="2.408in" svg:y2="0.16369in" draw:z-index="251674624" draw:id="id4" draw:style-name="a6" draw:name="直線接點 14" text:anchor-type="paragraph"><svg:title/><svg:desc/></draw:connector></text:span><text:span text:style-name="T91"><text:s text:c="3"/></text:span></text:p>
            <text:p text:style-name="P92"/>
            <text:p text:style-name="P93"><text:span text:style-name="T94"><draw:connector draw:type="line" svg:x1="1.21008in" svg:y1="0.01056in" svg:x2="1.21008in" svg:y2="0.62723in" draw:z-index="251669504" draw:id="id5" draw:style-name="a8" draw:name="直線單箭頭接點 21" text:anchor-type="paragraph"><svg:title/><svg:desc/></draw:connector></text:span></text:p>
            <text:p text:style-name="P95"><text:span text:style-name="T96"><draw:custom-shape svg:x="1.91672in" svg:y="0.11808in" svg:width="0.8in" svg:height="0.35in" draw:z-index="251654144" draw:id="id6" draw:style-name="a9" draw:name="Rectangle 6" text:anchor-type="paragraph"><svg:title/><svg:desc/><text:p text:style-name="P97"><text:span text:style-name="T98">修正</text:span><text:span text:style-name="T99">申請</text:span></text:p><draw:enhanced-geometry draw:type="non-primitive" svg:viewBox="0 0 21600 21600" draw:enhanced-path="M 0 0 L 21600 0 21600 21600 0 21600 Z N"/></draw:custom-shape></text:span></text:p>
            <text:p text:style-name="P100"/>
            <text:p text:style-name="P101"><text:span text:style-name="T102"><draw:connector draw:type="line" svg:x1="2.40828in" svg:y1="0.59725in" svg:x2="2.40828in" svg:y2="0.08336in" draw:z-index="251672576" draw:id="id7" draw:style-name="a11" draw:name="直線單箭頭接點 12" text:anchor-type="paragraph"><svg:title/><svg:desc/></draw:connector></text:span><text:span text:style-name="T103"><draw:custom-shape svg:x="0.44897in" svg:y="0.10694in" svg:width="1.53542in" svg:height="0.95903in" draw:z-index="251653120" draw:id="id8" draw:style-name="a12" draw:name="AutoShape 4" text:anchor-type="paragraph"><svg:title/><svg:desc/><text:p text:style-name="P104">圖書館</text:p><text:p text:style-name="P105">受理申請</text:p><text:p text:style-name="P106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07"><text:s text:c="4"/></text:span></text:p>
            <text:p text:style-name="P108"><text:s text:c="4"/>3 <text:s text:c="23"/></text:p>
            <text:p text:style-name="P109"><text:s text:c="8"/></text:p>
            <text:p text:style-name="P110"><text:span text:style-name="T111"><draw:connector draw:type="line" svg:x1="1.98342in" svg:y1="0.08814in" svg:x2="2.40634in" svg:y2="0.08814in" draw:z-index="251673600" draw:id="id9" draw:style-name="a13" draw:name="直線接點 13" text:anchor-type="paragraph"><svg:title/><svg:desc/></draw:connector></text:span><text:span text:style-name="T112"><text:s text:c="62"/></text:span></text:p>
            <text:p text:style-name="P113"><text:s text:c="62"/>否<text:s text:c="9"/></text:p>
            <text:p text:style-name="P114"><text:s text:c="60"/></text:p>
            <text:p text:style-name="P115"><text:span text:style-name="T116"><draw:connector draw:type="line" svg:x1="1.225in" svg:y1="0.04756in" svg:x2="1.225in" svg:y2="0.55728in" draw:z-index="251670528" draw:id="id10" draw:style-name="a15" draw:name="直線單箭頭接點 22" text:anchor-type="paragraph"><svg:title/><svg:desc/></draw:connector></text:span><text:span text:style-name="T117"><text:s text:c="13"/></text:span><text:span text:style-name="T118"><text:tab/><text:s text:c="10"/></text:span></text:p>
            <text:p text:style-name="P119"><text:s text:c="30"/>是</text:p>
            <text:p text:style-name="P120"><text:s text:c="4"/>4<text:s text:c="10"/></text:p>
            <text:p text:style-name="P121"><text:span text:style-name="T122"><draw:custom-shape svg:x="0.16806in" svg:y="0.06864in" svg:width="2.24028in" svg:height="0.36389in" draw:z-index="251652096" draw:id="id11" draw:style-name="a16" draw:name="Rectangle 3" text:anchor-type="paragraph"><svg:title/><svg:desc/><text:p text:style-name="P123">Mail通知相關人員導覽申請訊息</text:p><draw:enhanced-geometry draw:type="non-primitive" svg:viewBox="0 0 21600 21600" draw:enhanced-path="M 0 0 L 21600 0 21600 21600 0 21600 Z N"/></draw:custom-shape></text:span><text:span text:style-name="T124"><text:s text:c="12"/></text:span></text:p>
            <text:p text:style-name="P125"><text:s text:c="4"/><text:tab/><text:s text:c="2"/></text:p>
            <text:p text:style-name="P126"><text:span text:style-name="T127"><draw:connector draw:type="line" svg:x1="1.21808in" svg:y1="0.08264in" svg:x2="1.21808in" svg:y2="0.54167in" draw:z-index="251671552" draw:id="id12" draw:style-name="a18" draw:name="直線單箭頭接點 23" text:anchor-type="paragraph"><svg:title/><svg:desc/></draw:connector></text:span><text:span text:style-name="T128"><text:s/></text:span></text:p>
            <text:p text:style-name="P129"><text:span text:style-name="T130"><text:s text:c="3"/></text:span></text:p>
            <text:p text:style-name="P131"><text:span text:style-name="T132"><text:s text:c="4"/></text:span><text:span text:style-name="T133">5</text:span></text:p>
            <text:p text:style-name="P134"><text:span text:style-name="T135"><draw:custom-shape svg:x="0.34514in" svg:y="0.01908in" svg:width="1.87292in" svg:height="0.4875in" draw:z-index="251662336" draw:id="id13" draw:style-name="a19" draw:name="AutoShape 32" text:anchor-type="paragraph"><svg:title/><svg:desc/><text:p text:style-name="P136">如期準時抵達參訪</text:p><text:p text:style-name="P137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table-cell table:style-name="TableCell142" table:number-columns-spanned="3">
            <text:list text:style-name="LFO1" text:continue-numbering="true">
              <text:list-item>
                <text:p text:style-name="P143">校外單位請於一週前提出申請；校內單位請於三日前提出。</text:p>
              </text:list-item>
            </text:list>
            <text:p text:style-name="P144"/>
            <text:p text:style-name="P145"/>
            <text:p text:style-name="P146"/>
            <text:list text:style-name="LFO1" text:continue-numbering="true">
              <text:list-item>
                <text:p text:style-name="P147">電話聯繫確認是否受理及瞭解參訪需求。</text:p>
              </text:list-item>
            </text:list>
            <text:p text:style-name="P148"/>
            <text:p text:style-name="P149"/>
            <text:p text:style-name="P150"/>
            <text:p text:style-name="P151"/>
            <text:p text:style-name="P152"/>
            <text:list text:style-name="LFO1" text:continue-numbering="true">
              <text:list-item>
                <text:p text:style-name="P153">圖書館視行程及人力安排導覽人員。如無法受理，則請申請單位調整參訪需求或另日重新申請。</text:p>
              </text:list-item>
            </text:list>
            <text:p text:style-name="P154"/>
            <text:p text:style-name="P155"/>
            <text:p text:style-name="P156"/>
            <text:list text:style-name="LFO1" text:continue-numbering="true">
              <text:list-item>
                <text:p text:style-name="P157">將導覽申請訊息mail告知相關人員，以準備接待事宜。</text:p>
              </text:list-item>
            </text:list>
            <text:p text:style-name="P158"/>
            <text:p text:style-name="P159"/>
            <text:list text:style-name="LFO1" text:continue-numbering="true">
              <text:list-item>
                <text:p text:style-name="P160">參訪人員如期抵達圖書館，並遵守參訪規定。</text:p>
              </text:list-item>
            </text:list>
          </table:table-cell>
          <table:covered-table-cell/>
          <table:covered-table-cell/>
          <table:table-cell table:style-name="TableCell161" table:number-columns-spanned="3">
            <text:p text:style-name="P162"><text:span text:style-name="T163">下載：</text:span><text:a xlink:href="https://www.lib.yuntech.edu.tw/wSite/ct?xItem=9475&amp;ctNode=4439&amp;mp=1" office:target-frame-name="_top" xlink:show="replace"><text:span text:style-name="T164">參訪導覽申請表</text:span></text:a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法令依據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準時結案</text:p>
            <text:p text:style-name="P173">再追蹤</text:p>
          </table:table-cell>
          <table:table-cell table:style-name="TableCell174" table:number-columns-spanned="9">
            <text:p text:style-name="P175"><text:span text:style-name="T176">追蹤人：推展服務組組長</text:span><text:span text:style-name="T177"><text:s text:c="2"/></text:span><text:span text:style-name="T178">（分機：</text:span><text:span text:style-name="T179">2605</text:span><text:span text:style-name="T180">）</text:span><text:span text:style-name="T18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備註</text:p>
          </table:table-cell>
          <table:table-cell table:style-name="TableCell185" table:number-columns-spanned="9">
            <text:p text:style-name="P186">承辦人：推展服務組承辦人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字元" style:display-name="本文 2 字元" style:family="text">
      <style:text-properties style:letter-kerning="true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7" svg:viewBox="0 0 20 30" svg:d="m10 0-10 30h20z"/>
    <draw:marker draw:name="a10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659in" fo:margin-bottom="0.169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Administrator</dc:creator>
    <meta:creation-date>2023-05-04T03:17:00Z</meta:creation-date>
    <dc:date>2023-05-04T07:00:00Z</dc:date>
    <meta:print-date>2023-05-04T03:17:00Z</meta:print-date>
    <meta:template xlink:href="Normal.dotm" xlink:type="simple"/>
    <meta:editing-cycles>14</meta:editing-cycles>
    <meta:editing-duration>PT7200S</meta:editing-duration>
    <meta:document-statistic meta:page-count="1" meta:paragraph-count="1" meta:word-count="127" meta:character-count="854" meta:row-count="6" meta:non-whitespace-character-count="728"/>
  </office:meta>
</office:document-meta>
</file>