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7368in"/>
    </style:style>
    <style:style style:name="TableColumn7" style:family="table-column">
      <style:table-column-properties style:column-width="0.1062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6319in"/>
    </style:style>
    <style:style style:name="TableColumn10" style:family="table-column">
      <style:table-column-properties style:column-width="0.0458in"/>
    </style:style>
    <style:style style:name="TableColumn11" style:family="table-column">
      <style:table-column-properties style:column-width="0.4888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5347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03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2" style:parent-style-name="預設段落字型" style:family="text">
      <style:text-properties fo:font-size="10pt" style:font-size-asian="10pt"/>
    </style:style>
    <style:style style:name="P133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4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style:snap-to-layout-grid="false" fo:text-align="center"/>
    </style:style>
    <style:style style:name="P1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0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71" style:parent-style-name="清單段落" style:family="paragraph">
      <style:paragraph-properties style:line-height-at-least="0in"/>
      <style:text-properties fo:font-size="8pt" style:font-size-asian="8pt" style:font-size-complex="8pt"/>
    </style:style>
    <style:style style:name="P172" style:parent-style-name="內文" style:list-style-name="LFO3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173" style:parent-style-name="清單段落" style:family="paragraph">
      <style:paragraph-properties style:line-height-at-least="0in"/>
      <style:text-properties fo:font-size="8pt" style:font-size-asian="8pt" style:font-size-complex="8pt"/>
    </style:style>
    <style:style style:name="P174" style:parent-style-name="內文" style:list-style-name="LFO3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style:line-height-at-least="0in"/>
      <style:text-properties fo:font-size="8pt" style:font-size-asian="8pt" style:font-size-complex="8pt"/>
    </style:style>
    <style:style style:name="P176" style:parent-style-name="內文" style:list-style-name="LFO3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177" style:parent-style-name="清單段落" style:family="paragraph">
      <style:paragraph-properties style:line-height-at-least="0in"/>
      <style:text-properties fo:font-size="8pt" style:font-size-asian="8pt" style:font-size-complex="8pt"/>
    </style:style>
    <style:style style:name="P178" style:parent-style-name="內文" style:list-style-name="LFO3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fo:font-size="14pt" style:font-size-asian="14pt" style:font-size-complex="14pt"/>
    </style:style>
    <style:style style:name="P180" style:parent-style-name="內文" style:list-style-name="LFO3" style:family="paragraph">
      <style:paragraph-properties style:snap-to-layout-grid="false" fo:text-align="justify" style:line-height-at-least="0in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margin-left="0.2513in">
        <style:tab-stops/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P183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194" style:family="table-row">
      <style:table-row-properties style:min-row-height="0.2368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list-style-name="LFO4" style:family="paragraph">
      <style:paragraph-properties style:snap-to-layout-grid="false" fo:text-align="justify"/>
      <style:text-properties fo:font-size="10pt" style:font-size-asian="10pt"/>
    </style:style>
    <style:style style:name="TableRow201" style:family="table-row">
      <style:table-row-properties style:min-row-height="0.2368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全真中黑體" style:font-name-asian="全真中黑體" style:font-weight-complex="bold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0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1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ableRow212" style:family="table-row">
      <style:table-row-properties style:min-row-height="0.236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17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圖書編目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 table:number-columns-spanned="2">
            <text:p text:style-name="P24">圖書分編</text:p>
          </table:table-cell>
          <table:covered-table-cell/>
          <table:table-cell table:style-name="TableCell25">
            <text:p text:style-name="P26">編號</text:p>
          </table:table-cell>
          <table:table-cell table:style-name="TableCell27" table:number-columns-spanned="2">
            <text:p text:style-name="P28">TLA-03-01</text:p>
          </table:table-cell>
          <table:covered-table-cell/>
          <table:table-cell table:style-name="TableCell29">
            <text:p text:style-name="P30">頁次</text:p>
          </table:table-cell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3">
            <text:p text:style-name="P37">作 <text:s/>業 <text:s/>流 <text:s/>程</text:p>
          </table:table-cell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3">
            <text:p text:style-name="P41">使用書表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  <text:p text:style-name="P45">採購人員</text:p>
            <text:p text:style-name="P46">編目人員</text:p>
            <text:p text:style-name="P47"/>
            <text:p text:style-name="P48"/>
            <text:p text:style-name="P49"/>
            <text:p text:style-name="P50">編目人員</text:p>
            <text:p text:style-name="P51"/>
            <text:p text:style-name="P52"/>
            <text:p text:style-name="P53"/>
            <text:p text:style-name="P54">編目人員</text:p>
            <text:p text:style-name="P55"/>
            <text:p text:style-name="P56"/>
            <text:p text:style-name="P57"/>
            <text:p text:style-name="P58"/>
            <text:p text:style-name="P59"/>
            <text:p text:style-name="P60">編目人員</text:p>
            <text:p text:style-name="P61"/>
            <text:p text:style-name="P62"/>
            <text:p text:style-name="P63"/>
            <text:p text:style-name="P64"/>
            <text:p text:style-name="P65">編目人員</text:p>
            <text:p text:style-name="P66"/>
            <text:p text:style-name="P67"/>
            <text:p text:style-name="P68"/>
            <text:p text:style-name="P69"/>
            <text:p text:style-name="P70">編目人員</text:p>
            <text:p text:style-name="P71"/>
            <text:p text:style-name="P72"/>
            <text:p text:style-name="P73"/>
            <text:p text:style-name="P74">編目人員</text:p>
            <text:p text:style-name="P75">典閱人員</text:p>
            <text:p text:style-name="P76"/>
            <text:p text:style-name="P77"/>
            <text:p text:style-name="P78"/>
            <text:p text:style-name="P79"/>
          </table:table-cell>
          <table:covered-table-cell/>
          <table:table-cell table:style-name="TableCell80" table:number-columns-spanned="3">
            <text:p text:style-name="P81"><text:span text:style-name="T82"><draw:custom-shape svg:x="0.90764in" svg:y="0.04861in" svg:width="1.47847in" svg:height="0.53264in" draw:z-index="251650560" draw:id="id0" draw:style-name="a0" draw:name="AutoShape 17" text:anchor-type="paragraph"><svg:title/><svg:desc/><text:p text:style-name="P83">圖書移送編目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4"><text:s text:c="3"/>1</text:span></text:p>
            <text:p text:style-name="P85"/>
            <text:p text:style-name="P86"/>
            <text:p text:style-name="P87"><text:span text:style-name="T88"><draw:connector draw:type="line" svg:x1="1.65764in" svg:y1="0.00694in" svg:x2="1.65764in" svg:y2="0.38194in" draw:z-index="251654656" draw:id="id1" draw:style-name="a2" draw:name="Line 50" text:anchor-type="paragraph"><svg:title/><svg:desc/></draw:connector></text:span></text:p>
            <text:p text:style-name="P89"/>
            <text:p text:style-name="P90"><text:span text:style-name="T91"><draw:custom-shape svg:x="0.90764in" svg:y="0.02083in" svg:width="1.46806in" svg:height="0.375in" draw:z-index="251646464" draw:id="id2" draw:style-name="a3" draw:name="Rectangle 4" text:anchor-type="paragraph"><svg:title/><svg:desc/><text:p text:style-name="P92">複本查核</text:p><draw:enhanced-geometry draw:type="non-primitive" svg:viewBox="0 0 21600 21600" draw:enhanced-path="M 0 0 L 21600 0 21600 21600 0 21600 Z N"/></draw:custom-shape></text:span><text:span text:style-name="T93"><text:s text:c="3"/>2</text:span><text:span text:style-name="T94"><text:s text:c="32"/>是</text:span></text:p>
            <text:p text:style-name="P95"><text:span text:style-name="T96"><draw:connector draw:type="line" svg:x1="2.40764in" svg:y1="0.01111in" svg:x2="3.14583in" svg:y2="0.01111in" draw:z-index="251664896" draw:id="id3" draw:style-name="a4" draw:name="Line 72" text:anchor-type="paragraph"><svg:title/><svg:desc/></draw:connector></text:span><text:span text:style-name="T97"><draw:connector draw:type="line" svg:x1="3.14583in" svg:y1="0.01111in" svg:x2="3.14583in" svg:y2="0.21458in" draw:z-index="251665920" draw:id="id4" draw:style-name="a6" draw:name="Line 73" text:anchor-type="paragraph"><svg:title/><svg:desc/></draw:connector></text:span></text:p>
            <text:p text:style-name="P98"><text:span text:style-name="T99"><draw:custom-shape svg:x="2.53194in" svg:y="0.03403in" svg:width="0.90556in" svg:height="0.57778in" draw:z-index="251666944" draw:id="id5" draw:style-name="a7" draw:name="Rectangle 74" text:anchor-type="paragraph"><svg:title/><svg:desc/><text:p text:style-name="P100">增加館藏複本號</text:p><draw:enhanced-geometry draw:type="non-primitive" svg:viewBox="0 0 21600 21600" draw:enhanced-path="M 0 0 L 21600 0 21600 21600 0 21600 Z N"/></draw:custom-shape></text:span><text:span text:style-name="T101"><draw:connector draw:type="line" svg:x1="1.65764in" svg:y1="0.03403in" svg:x2="1.65764in" svg:y2="0.53403in" draw:z-index="251655680" draw:id="id6" draw:style-name="a9" draw:name="Line 51" text:anchor-type="paragraph"><svg:title/><svg:desc/></draw:connector></text:span></text:p>
            <text:p text:style-name="P102"><text:s text:c="25"/>否</text:p>
            <text:p text:style-name="P103"/>
            <text:p text:style-name="P104"><text:span text:style-name="T105"><draw:connector draw:type="line" svg:x1="3.15625in" svg:y1="0.06667in" svg:x2="3.15625in" svg:y2="2.03611in" draw:z-index="251667968" draw:id="id7" draw:style-name="a10" draw:name="Line 75" text:anchor-type="paragraph"><svg:title/><svg:desc/></draw:connector></text:span><text:span text:style-name="T106"><draw:custom-shape svg:x="0.90764in" svg:y="-0.00764in" svg:width="1.49653in" svg:height="0.375in" draw:z-index="251651584" draw:id="id8" draw:style-name="a11" draw:name="Rectangle 20" text:anchor-type="paragraph"><svg:title/><svg:desc/><text:p text:style-name="P107">檢索Z39.50</text:p><draw:enhanced-geometry draw:type="non-primitive" svg:viewBox="0 0 21600 21600" draw:enhanced-path="M 0 0 L 21600 0 21600 21600 0 21600 Z N"/></draw:custom-shape></text:span><text:span text:style-name="T108"><text:s text:c="3"/>3</text:span></text:p>
            <text:p text:style-name="P109"><text:span text:style-name="T110"><draw:connector draw:type="line" svg:x1="0.66111in" svg:y1="0.07014in" svg:x2="0.91458in" svg:y2="0.07847in" draw:z-index="251662848" draw:id="id9" draw:style-name="a12" draw:name="Line 68" text:anchor-type="paragraph"><svg:title/><svg:desc/></draw:connector></text:span><text:span text:style-name="T111"><draw:connector draw:type="line" svg:x1="2.41111in" svg:y1="0.07014in" svg:x2="2.66458in" svg:y2="0.07847in" draw:z-index="251652608" draw:id="id10" draw:style-name="a13" draw:name="Line 35" text:anchor-type="paragraph"><svg:title/><svg:desc/></draw:connector></text:span><text:span text:style-name="T112"><draw:connector draw:type="line" svg:x1="0.66458in" svg:y1="0.06181in" svg:x2="0.66458in" svg:y2="0.43681in" draw:z-index="251656704" draw:id="id11" draw:style-name="a15" draw:name="Line 52" text:anchor-type="paragraph"><svg:title/><svg:desc/></draw:connector></text:span><text:span text:style-name="T113"><draw:connector draw:type="line" svg:x1="2.66111in" svg:y1="0.07014in" svg:x2="2.66111in" svg:y2="0.44514in" draw:z-index="251653632" draw:id="id12" draw:style-name="a17" draw:name="Line 36" text:anchor-type="paragraph"><svg:title/><svg:desc/></draw:connector></text:span></text:p>
            <text:p text:style-name="P114"><text:s text:c="5"/><text:s text:c="2"/>有 <text:s text:c="29"/>無</text:p>
            <text:p text:style-name="P115"><text:span text:style-name="T116"><draw:custom-shape svg:x="2.40764in" svg:y="0.08403in" svg:width="0.5in" svg:height="0.61597in" draw:z-index="251649536" draw:id="id13" draw:style-name="a18" draw:name="Rectangle 14" text:anchor-type="paragraph"><svg:title/><svg:desc/><text:p text:style-name="P117">原</text:p><text:p text:style-name="P118">編</text:p><draw:enhanced-geometry draw:type="non-primitive" svg:viewBox="0 0 21600 21600" draw:enhanced-path="M 0 0 L 21600 0 21600 21600 0 21600 Z N"/></draw:custom-shape></text:span><text:span text:style-name="T119"><draw:custom-shape svg:x="0.40764in" svg:y="0.075in" svg:width="0.49653in" svg:height="0.61597in" draw:z-index="251647488" draw:id="id14" draw:style-name="a19" draw:name="Rectangle 8" text:anchor-type="paragraph"><svg:title/><svg:desc/><text:p text:style-name="P120">抄</text:p><text:p text:style-name="P121">編</text:p><draw:enhanced-geometry draw:type="non-primitive" svg:viewBox="0 0 21600 21600" draw:enhanced-path="M 0 0 L 21600 0 21600 21600 0 21600 Z N"/></draw:custom-shape></text:span></text:p>
            <text:p text:style-name="P122"/>
            <text:p text:style-name="P123"><text:s text:c="3"/>4</text:p>
            <text:p text:style-name="P124"><text:span text:style-name="T125"><draw:connector draw:type="line" svg:x1="0.66111in" svg:y1="0.16736in" svg:x2="1.66806in" svg:y2="0.80972in" draw:z-index="251657728" draw:id="id15" draw:style-name="a21" draw:name="Line 53" text:anchor-type="paragraph"><svg:title/><svg:desc/></draw:connector></text:span><text:span text:style-name="T126"><draw:connector draw:type="line" svg:x1="2.66111in" svg:y1="0.16736in" svg:x2="1.66458in" svg:y2="0.81806in" draw:z-index="251663872" draw:id="id16" draw:style-name="a23" draw:name="Line 71" text:anchor-type="paragraph"><svg:title/><svg:desc/></draw:connector></text:span><text:span text:style-name="T127"><text:s text:c="33"/></text:span></text:p>
            <text:p text:style-name="P128"><text:s text:c="40"/></text:p>
            <text:p text:style-name="P129"/>
            <text:p text:style-name="P130"/>
            <text:p text:style-name="P131"><text:span text:style-name="T132"><draw:custom-shape svg:x="0.92153in" svg:y="0.06944in" svg:width="1.49653in" svg:height="0.36597in" draw:z-index="251648512" draw:id="id17" draw:style-name="a24" draw:name="Rectangle 10" text:anchor-type="paragraph"><svg:title/><svg:desc/><text:p text:style-name="P133">圖書加工</text:p><draw:enhanced-geometry draw:type="non-primitive" svg:viewBox="0 0 21600 21600" draw:enhanced-path="M 0 0 L 21600 0 21600 21600 0 21600 Z N"/></draw:custom-shape></text:span><text:span text:style-name="T134"><text:s text:c="3"/>5</text:span></text:p>
            <text:p text:style-name="P135"><text:span text:style-name="T136"><draw:connector draw:type="line" svg:x1="3.14583in" svg:y1="0.04861in" svg:x2="2.41806in" svg:y2="0.04861in" draw:z-index="251668992" draw:id="id18" draw:style-name="a26" draw:name="Line 76" text:anchor-type="paragraph"><svg:title/><svg:desc/></draw:connector></text:span></text:p>
            <text:p text:style-name="P137"><text:span text:style-name="T138"><draw:connector draw:type="line" svg:x1="1.65764in" svg:y1="0.07431in" svg:x2="1.65764in" svg:y2="0.57431in" draw:z-index="251658752" draw:id="id19" draw:style-name="a28" draw:name="Line 54" text:anchor-type="paragraph"><svg:title/><svg:desc/></draw:connector></text:span></text:p>
            <text:p text:style-name="P139"/>
            <text:p text:style-name="P140"/>
            <text:p text:style-name="P141"><text:span text:style-name="T142"><draw:custom-shape svg:x="0.90417in" svg:y="0.03681in" svg:width="1.5in" svg:height="0.64792in" draw:z-index="251661824" draw:id="id20" draw:style-name="a29" draw:name="Rectangle 67" text:anchor-type="paragraph"><svg:title/><svg:desc/><text:p text:style-name="P143">複查加工細節及</text:p><text:p text:style-name="P144">確認移送地及狀態</text:p><draw:enhanced-geometry draw:type="non-primitive" svg:viewBox="0 0 21600 21600" draw:enhanced-path="M 0 0 L 21600 0 21600 21600 0 21600 Z N"/></draw:custom-shape></text:span><text:span text:style-name="T145"><text:s text:c="3"/>6</text:span></text:p>
            <text:p text:style-name="P146"/>
            <text:p text:style-name="P147"/>
            <text:p text:style-name="P148"><text:span text:style-name="T149"><draw:connector draw:type="line" svg:x1="1.65764in" svg:y1="0.13611in" svg:x2="1.65764in" svg:y2="0.63611in" draw:z-index="251659776" draw:id="id21" draw:style-name="a31" draw:name="Line 64" text:anchor-type="paragraph"><svg:title/><svg:desc/></draw:connector></text:span></text:p>
            <text:p text:style-name="P150"/>
            <text:p text:style-name="P151"/>
            <text:p text:style-name="P152"><text:span text:style-name="T153"><draw:custom-shape svg:x="0.90417in" svg:y="0.09931in" svg:width="1.5in" svg:height="0.36667in" draw:z-index="251672064" draw:id="id22" draw:style-name="a32" draw:name="Rectangle 67" text:anchor-type="paragraph"><svg:title/><svg:desc/><text:p text:style-name="P154">移送讀者服務組</text:p><draw:enhanced-geometry draw:type="non-primitive" svg:viewBox="0 0 21600 21600" draw:enhanced-path="M 0 0 L 21600 0 21600 21600 0 21600 Z N"/></draw:custom-shape></text:span><text:span text:style-name="T155"><text:s text:c="3"/>7</text:span></text:p>
            <text:p text:style-name="P156"/>
            <text:p text:style-name="P157"><text:span text:style-name="T158"><draw:connector draw:type="line" svg:x1="1.65417in" svg:y1="0.10417in" svg:x2="1.65417in" svg:y2="0.76667in" draw:z-index="251671040" draw:id="id23" draw:style-name="a34" draw:name="Line 54" text:anchor-type="paragraph"><svg:title/><svg:desc/></draw:connector></text:span></text:p>
            <text:p text:style-name="P159"/>
            <text:p text:style-name="P160"/>
            <text:p text:style-name="P161"><text:s text:c="3"/>8</text:p>
            <text:p text:style-name="P162"><text:span text:style-name="T163"><draw:custom-shape svg:x="0.90417in" svg:y="0.04514in" svg:width="1.5in" svg:height="0.45833in" draw:z-index="251660800" draw:id="id24" draw:style-name="a35" draw:name="AutoShape 66" text:anchor-type="paragraph"><svg:title/><svg:desc/><text:p text:style-name="P164">典藏上架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65"/>
            <text:p text:style-name="P166"><text:s text:c="2"/></text:p>
          </table:table-cell>
          <table:covered-table-cell/>
          <table:covered-table-cell/>
          <table:table-cell table:style-name="TableCell167" table:number-columns-spanned="3">
            <text:list text:style-name="LFO3" text:continue-numbering="true">
              <text:list-item>
                <text:p text:style-name="P168">圖書登錄驗收(貼登錄號)無誤後，移送編目</text:p>
              </text:list-item>
            </text:list>
            <text:p text:style-name="P169"/>
            <text:list text:style-name="LFO3" text:continue-numbering="true">
              <text:list-item>
                <text:p text:style-name="P170">查詢本館是否已有相同館藏</text:p>
              </text:list-item>
            </text:list>
            <text:p text:style-name="P171"/>
            <text:list text:style-name="LFO3" text:continue-numbering="true">
              <text:list-item>
                <text:p text:style-name="P172">透過Z39.50檢索書目資料</text:p>
              </text:list-item>
            </text:list>
            <text:p text:style-name="P173"/>
            <text:list text:style-name="LFO3" text:continue-numbering="true">
              <text:list-item>
                <text:p text:style-name="P174">若查得書目資料，轉檔依本館需求進行抄錄修改;若無法查得資料，由編目人員依據編目規範與分類法進行原始編目</text:p>
              </text:list-item>
            </text:list>
            <text:p text:style-name="P175"/>
            <text:list text:style-name="LFO3" text:continue-numbering="true">
              <text:list-item>
                <text:p text:style-name="P176">加工包含蓋館藏章、貼到期單、貼護膜、有附件者另蓋附件章及進行附件包裝，最後進行書籍上磁工作</text:p>
              </text:list-item>
            </text:list>
            <text:p text:style-name="P177"/>
            <text:list text:style-name="LFO3" text:continue-numbering="true">
              <text:list-item>
                <text:p text:style-name="P178">再次檢查加工細節並確認移送地點及圖書狀態</text:p>
              </text:list-item>
            </text:list>
            <text:p text:style-name="P179"/>
            <text:list text:style-name="LFO3" text:continue-numbering="true">
              <text:list-item>
                <text:p text:style-name="P180">a.新書隨移送通知單移送,讀者服務組採線上點收</text:p>
              </text:list-item>
            </text:list>
            <text:p text:style-name="P181">b.問題書採列印圖書移送清單，以供讀者服務組點收</text:p>
            <text:p text:style-name="P182"/>
            <text:list text:style-name="LFO3" text:continue-numbering="true">
              <text:list-item>
                <text:p text:style-name="P183">讀者服務組點收無誤後，即可上架流通</text:p>
              </text:list-item>
            </text:list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法令依據</text:p>
          </table:table-cell>
          <table:covered-table-cell/>
          <table:table-cell table:style-name="TableCell197" table:number-columns-spanned="9">
            <text:list text:style-name="LFO4" text:continue-numbering="true">
              <text:list-item>
                <text:p text:style-name="P198">分類法：中文圖書分類法，美國國會圖書分類法</text:p>
              </text:list-item>
              <text:list-item>
                <text:p text:style-name="P199">機讀編目格式：MARC21</text:p>
              </text:list-item>
              <text:list-item>
                <text:p text:style-name="P200">標題：中文主題詞表，LCS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<text:span text:style-name="T204">準時結案再追蹤</text:span></text:p>
          </table:table-cell>
          <table:covered-table-cell/>
          <table:table-cell table:style-name="TableCell205" table:number-columns-spanned="9">
            <text:p text:style-name="P206"><text:span text:style-name="T207">追蹤人：</text:span><text:span text:style-name="T208">技術服務組</text:span><text:span text:style-name="T209"><text:s/>組</text:span><text:span text:style-name="T210"><text:s text:c="2"/></text:span><text:span text:style-name="T211">長（分機：2625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備 <text:s/>註</text:p>
          </table:table-cell>
          <table:covered-table-cell/>
          <table:table-cell table:style-name="TableCell215" table:number-columns-spanned="9">
            <text:p text:style-name="P216">承辦人：技術服務組<text:s/>承辦人（分機： 2628、2629）</text:p>
            <text:p text:style-name="P217">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16" svg:viewBox="0 0 20 30" svg:d="m10 0-10 30h20z"/>
    <draw:marker draw:name="a22" svg:viewBox="0 0 20 30" svg:d="m10 0-10 30h20z"/>
    <draw:marker draw:name="a30" svg:viewBox="0 0 20 30" svg:d="m10 0-10 30h20z"/>
    <draw:marker draw:name="a5" svg:viewBox="0 0 20 30" svg:d="m10 0-10 30h20z"/>
    <draw:marker draw:name="a25" svg:viewBox="0 0 20 30" svg:d="m10 0-10 30h20z"/>
    <draw:marker draw:name="a27" svg:viewBox="0 0 20 30" svg:d="m10 0-10 30h20z"/>
    <draw:marker draw:name="a33" svg:viewBox="0 0 20 30" svg:d="m10 0-10 30h20z"/>
    <draw:marker draw:name="a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subject/>
    <meta:initial-creator>user</meta:initial-creator>
    <dc:creator>Library</dc:creator>
    <meta:creation-date>2023-05-29T03:40:00Z</meta:creation-date>
    <dc:date>2023-05-29T03:40:00Z</dc:date>
    <meta:print-date>2023-05-29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9" meta:character-count="865" meta:row-count="6" meta:non-whitespace-character-count="737"/>
  </office:meta>
</office:document-meta>
</file>