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277in"/>
    </style:style>
    <style:style style:name="Table1" style:family="table" style:master-page-name="MP0">
      <style:table-properties style:width="6.7131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color="#000000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start" fo:text-indent="0.2777in"/>
    </style:style>
    <style:style style:name="P23" style:parent-style-name="本文2" style:family="paragraph">
      <style:paragraph-properties fo:text-align="start"/>
    </style:style>
    <style:style style:name="T24" style:parent-style-name="預設段落字型" style:family="text">
      <style:text-properties fo:font-size="9pt" style:font-size-asian="9pt"/>
    </style:style>
    <style:style style:name="T25" style:parent-style-name="預設段落字型" style:family="text">
      <style:text-properties style:font-name="新細明體" fo:color="#000000" style:font-size-complex="10pt"/>
    </style:style>
    <style:style style:name="T26" style:parent-style-name="預設段落字型" style:family="text">
      <style:text-properties style:font-name="新細明體" fo:color="#000000" style:font-size-complex="10pt"/>
    </style:style>
    <style:style style:name="T27" style:parent-style-name="預設段落字型" style:family="text">
      <style:text-properties style:font-name="新細明體" fo:color="#000000" style:font-size-complex="10pt"/>
    </style:style>
    <style:style style:name="T28" style:parent-style-name="預設段落字型" style:family="text">
      <style:text-properties style:font-name="新細明體" fo:color="#000000" style:font-size-complex="10pt"/>
    </style:style>
    <style:style style:name="T29" style:parent-style-name="預設段落字型" style:family="text">
      <style:text-properties style:font-name="新細明體" fo:color="#000000" style:font-size-complex="10pt"/>
    </style:style>
    <style:style style:name="T30" style:parent-style-name="預設段落字型" style:family="text">
      <style:text-properties style:font-name="新細明體" fo:color="#000000" style:font-size-complex="10pt"/>
    </style:style>
    <style:style style:name="T31" style:parent-style-name="預設段落字型" style:family="text">
      <style:text-properties fo:font-size="9pt" style:font-size-asian="9pt"/>
    </style:style>
    <style:style style:name="T32" style:parent-style-name="預設段落字型" style:family="text">
      <style:text-properties fo:font-size="9pt" style:font-size-asian="9pt"/>
    </style:style>
    <style:style style:name="T33" style:parent-style-name="預設段落字型" style:family="text">
      <style:text-properties fo:font-size="9pt" style:font-size-asian="9pt"/>
    </style:style>
    <style:style style:name="P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9.031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2" style:family="paragraph">
      <style:paragraph-properties fo:text-align="start" fo:text-indent="0.0694in"/>
    </style:style>
    <style:style style:name="T114" style:parent-style-name="預設段落字型" style:family="text">
      <style:text-properties style:font-name="新細明體" fo:color="#000000" style:font-size-complex="10pt"/>
    </style:style>
    <style:style style:name="T115" style:parent-style-name="預設段落字型" style:family="text">
      <style:text-properties style:font-name="新細明體" fo:color="#000000" style:font-size-complex="10pt"/>
    </style:style>
    <style:style style:name="T116" style:parent-style-name="預設段落字型" style:family="text">
      <style:text-properties style:font-name="新細明體" fo:color="#000000" style:font-size-complex="10pt"/>
    </style:style>
    <style:style style:name="T117" style:parent-style-name="預設段落字型" style:family="text">
      <style:text-properties style:font-name="新細明體" fo:color="#000000" style:font-size-complex="10pt"/>
    </style:style>
    <style:style style:name="T118" style:parent-style-name="預設段落字型" style:family="text">
      <style:text-properties style:font-name="新細明體" fo:color="#000000" style:font-size-complex="10pt"/>
    </style:style>
    <style:style style:name="T119" style:parent-style-name="預設段落字型" style:family="text">
      <style:text-properties style:font-name="新細明體" fo:color="#000000" style:font-size-complex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 fo:text-indent="0.1388in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P129" style:parent-style-name="內文" style:family="paragraph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indent="0.1388in"/>
      <style:text-properties fo:font-size="10pt" style:font-size-asian="10pt"/>
    </style:style>
    <style:style style:name="P144" style:parent-style-name="內文" style:family="paragraph">
      <style:paragraph-properties fo:text-indent="0.1388in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text-properties fo:font-size="9.5pt" style:font-size-asian="9.5pt" style:font-size-complex="9.5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P156" style:parent-style-name="內文" style:family="paragraph">
      <style:text-properties fo:font-size="9.5pt" style:font-size-asian="9.5pt" style:font-size-complex="9.5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line-height-at-least="0in"/>
      <style:text-properties fo:font-size="10pt" style:font-size-asian="10pt"/>
    </style:style>
    <style:style style:name="P167" style:parent-style-name="內文" style:family="paragraph">
      <style:paragraph-properties style:line-height-at-least="0in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fo:text-indent="0.1388in"/>
      <style:text-properties fo:font-size="10pt" style:font-size-asian="10pt"/>
    </style:style>
    <style:style style:name="P174" style:parent-style-name="內文" style:family="paragraph">
      <style:paragraph-properties fo:text-indent="0.1388in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1666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text-properties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line-height-at-least="0in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內文" style:family="paragraph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2458in" fo:text-indent="-0.2458in">
        <style:tab-stops/>
      </style:paragraph-properties>
      <style:text-properties fo:color="#000000" fo:font-size="10pt" style:font-size-asian="10pt"/>
    </style:style>
    <style:style style:name="P22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P23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4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41" style:parent-style-name="內文" style:family="paragraph">
      <style:paragraph-properties fo:margin-left="0.1388in" fo:text-indent="-0.1388in">
        <style:tab-stops/>
      </style:paragraph-properties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P2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59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3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6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color="#000000" fo:font-size="10pt" style:font-size-asian="10pt"/>
    </style:style>
    <style:style style:name="P269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color="#000000" fo:font-size="10pt" style:font-size-asian="10pt"/>
    </style:style>
    <style:style style:name="P27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fo:color="#000000" fo:font-size="10pt" style:font-size-asian="10pt"/>
    </style:style>
    <style:style style:name="P273" style:parent-style-name="內文" style:family="paragraph">
      <style:paragraph-properties style:snap-to-layout-grid="false" fo:text-align="justify" fo:margin-left="0.2097in" fo:text-indent="-0.2097in">
        <style:tab-stops/>
      </style:paragraph-properties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fo:color="#000000"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P280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1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2" style:parent-style-name="本文縮排" style:family="paragraph">
      <style:paragraph-properties fo:margin-left="0.3222in" fo:text-indent="-0.1388in">
        <style:tab-stops/>
      </style:paragraph-properties>
      <style:text-properties fo:color="#000000"/>
    </style:style>
    <style:style style:name="P283" style:parent-style-name="內文" style:family="paragraph">
      <style:paragraph-properties style:snap-to-layout-grid="false" fo:text-align="justify" fo:margin-left="0.3333in">
        <style:tab-stops/>
      </style:paragraph-properties>
      <style:text-properties fo:color="#000000" fo:font-size="10pt" style:font-size-asian="10pt"/>
    </style:style>
    <style:style style:name="P284" style:parent-style-name="內文" style:family="paragraph">
      <style:paragraph-properties style:snap-to-layout-grid="false" fo:text-align="justify" fo:margin-left="0.3333in">
        <style:tab-stops/>
      </style:paragraph-properties>
      <style:text-properties fo:color="#000000" fo:font-size="10pt" style:font-size-asian="10pt"/>
    </style:style>
    <style:style style:name="P285" style:parent-style-name="內文" style:family="paragraph">
      <style:paragraph-properties style:snap-to-layout-grid="false" fo:text-align="justify" fo:margin-left="0.1972in" fo:text-indent="-0.2291in">
        <style:tab-stops/>
      </style:paragraph-properties>
      <style:text-properties fo:color="#000000" fo:font-size="10pt" style:font-size-asian="10pt"/>
    </style:style>
    <style:style style:name="P286" style:parent-style-name="內文" style:family="paragraph">
      <style:paragraph-properties style:snap-to-layout-grid="false" fo:text-align="justify" fo:margin-left="0.3493in" fo:text-indent="-0.4944in">
        <style:tab-stops/>
      </style:paragraph-properties>
      <style:text-properties fo:color="#000000" fo:font-size="10pt" style:font-size-asian="10pt"/>
    </style:style>
    <style:style style:name="P28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8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28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color="#000000" fo:font-size="10pt" style:font-size-asian="10pt"/>
    </style:style>
    <style:style style:name="P29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P29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超連結" style:family="text">
      <style:text-properties fo:font-size="10pt" style:font-size-asian="10pt"/>
    </style:style>
    <style:style style:name="T300" style:parent-style-name="超連結" style:family="text"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/>
    </style:style>
    <style:style style:name="P3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超連結" style:family="text">
      <style:text-properties fo:font-size="10pt" style:font-size-asian="10pt"/>
    </style:style>
    <style:style style:name="T305" style:parent-style-name="超連結" style:family="text">
      <style:text-properties fo:font-size="10pt" style:font-size-asian="10pt"/>
    </style:style>
    <style:style style:name="T306" style:parent-style-name="超連結" style:family="text">
      <style:text-properties fo:font-size="10pt" style:font-size-asian="10pt"/>
    </style:style>
    <style:style style:name="T307" style:parent-style-name="超連結" style:family="text">
      <style:text-properties fo:font-size="10pt" style:font-size-asian="10pt"/>
    </style:style>
    <style:style style:name="T308" style:parent-style-name="超連結" style:family="text">
      <style:text-properties fo:font-size="10pt" style:font-size-asian="10pt"/>
    </style:style>
    <style:style style:name="T309" style:parent-style-name="超連結" style:family="text"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font-size="14pt" style:font-size-asian="14pt"/>
    </style:style>
    <style:style style:name="TableRow320" style:family="table-row">
      <style:table-row-properties style:min-row-height="0.236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2" style:family="paragraph">
      <style:paragraph-properties fo:text-align="start" fo:text-indent="0.2777in"/>
    </style:style>
    <style:style style:name="P329" style:parent-style-name="本文2" style:family="paragraph">
      <style:paragraph-properties fo:text-align="start"/>
      <style:text-properties fo:font-size="9pt" style:font-size-asian="9pt"/>
    </style:style>
    <style:style style:name="P3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9" style:family="table-row">
      <style:table-row-properties style:min-row-height="0.236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ableRow348" style:family="table-row">
      <style:table-row-properties style:min-row-height="2.7083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54" style:parent-style-name="內文" style:family="paragraph">
      <style:paragraph-properties style:snap-to-layout-grid="false" fo:text-align="center" fo:text-indent="0.1388in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0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6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4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7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7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9" style:parent-style-name="內文" style:family="paragraph">
      <style:paragraph-properties style:snap-to-layout-grid="false" fo:text-align="center" fo:text-indent="0.1388in"/>
      <style:text-properties fo:font-size="10pt" style:font-size-asian="10pt"/>
    </style:style>
    <style:style style:name="P39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9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9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93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94" style:parent-style-name="內文" style:family="paragraph">
      <style:paragraph-properties style:snap-to-layout-grid="false"/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text-indent="0.1388in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 fo:text-indent="0.1388in"/>
    </style:style>
    <style:style style:name="T400" style:parent-style-name="預設段落字型" style:family="text">
      <style:text-properties fo:font-size="10pt" style:font-size-asian="10pt"/>
    </style:style>
    <style:style style:name="P401" style:parent-style-name="內文" style:family="paragraph">
      <style:paragraph-properties fo:text-indent="0.2777in"/>
      <style:text-properties fo:font-size="10pt" style:font-size-asian="10pt"/>
    </style:style>
    <style:style style:name="P402" style:parent-style-name="內文" style:family="paragraph">
      <style:paragraph-properties fo:text-indent="0.1388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 fo:text-indent="0.1388in"/>
    </style:style>
    <style:style style:name="T412" style:parent-style-name="預設段落字型" style:family="text"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 fo:text-indent="0.1388in"/>
    </style:style>
    <style:style style:name="T415" style:parent-style-name="預設段落字型" style:family="text">
      <style:text-properties fo:font-size="10pt" style:font-size-asian="10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color="#002060"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 fo:text-indent="0.1388in"/>
    </style:style>
    <style:style style:name="T430" style:parent-style-name="預設段落字型" style:family="text"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 fo:text-indent="0.1388in"/>
    </style:style>
    <style:style style:name="T433" style:parent-style-name="預設段落字型" style:family="text">
      <style:text-properties fo:font-size="10pt" style:font-size-asian="10pt"/>
    </style:style>
    <style:style style:name="P43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3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3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P440" style:parent-style-name="內文" style:family="paragraph">
      <style:paragraph-properties style:snap-to-layout-grid="false" fo:text-align="justify" fo:text-indent="0.1666in"/>
    </style:style>
    <style:style style:name="P441" style:parent-style-name="內文" style:family="paragraph"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 fo:text-indent="0.1388in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text-indent="0.1388in"/>
    </style:style>
    <style:style style:name="T450" style:parent-style-name="預設段落字型" style:family="text"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 fo:text-indent="0.1388in"/>
    </style:style>
    <style:style style:name="T452" style:parent-style-name="預設段落字型" style:family="text">
      <style:text-properties fo:font-size="10pt" style:font-size-asian="10pt"/>
    </style:style>
    <style:style style:name="P453" style:parent-style-name="內文" style:family="paragraph"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 fo:text-indent="0.1388in"/>
    </style:style>
    <style:style style:name="T455" style:parent-style-name="預設段落字型" style:family="text">
      <style:text-properties fo:font-size="10pt" style:font-size-asian="10pt"/>
    </style:style>
    <style:style style:name="P456" style:parent-style-name="內文" style:family="paragraph">
      <style:text-properties fo:font-size="10pt" style:font-size-asian="10pt"/>
    </style:style>
    <style:style style:name="P457" style:parent-style-name="內文" style:family="paragraph">
      <style:text-properties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 fo:text-indent="0.1388in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 fo:text-indent="2.7777in"/>
      <style:text-properties fo:font-size="10pt" style:font-size-asian="10pt"/>
    </style:style>
    <style:style style:name="P463" style:parent-style-name="內文" style:family="paragraph">
      <style:paragraph-properties style:snap-to-layout-grid="false" fo:text-align="justify" fo:text-indent="2.7777in"/>
      <style:text-properties fo:font-size="10pt" style:font-size-asian="10pt"/>
    </style:style>
    <style:style style:name="P46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67" style:parent-style-name="內文" style:family="paragraph">
      <style:paragraph-properties style:snap-to-layout-grid="false" fo:text-align="justify" fo:text-indent="0.1388in"/>
    </style:style>
    <style:style style:name="T468" style:parent-style-name="預設段落字型" style:family="text">
      <style:text-properties fo:font-size="10pt" style:font-size-asian="10pt"/>
    </style:style>
    <style:style style:name="P46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2" style:parent-style-name="內文" style:family="paragraph">
      <style:paragraph-properties style:snap-to-layout-grid="false" fo:text-align="justify" fo:text-indent="0.1388in"/>
    </style:style>
    <style:style style:name="T473" style:parent-style-name="預設段落字型" style:family="text">
      <style:text-properties fo:font-size="10pt" style:font-size-asian="10pt"/>
    </style:style>
    <style:style style:name="P474" style:parent-style-name="內文" style:family="paragraph">
      <style:paragraph-properties fo:text-indent="0.1388in"/>
      <style:text-properties fo:font-size="10pt" style:font-size-asian="10pt"/>
    </style:style>
    <style:style style:name="P47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6" style:parent-style-name="內文" style:family="paragraph">
      <style:paragraph-properties style:snap-to-layout-grid="false" fo:text-align="justify" fo:text-indent="0.1388in"/>
    </style:style>
    <style:style style:name="T477" style:parent-style-name="預設段落字型" style:family="text">
      <style:text-properties fo:font-size="10pt" style:font-size-asian="10pt"/>
    </style:style>
    <style:style style:name="P47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7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80" style:parent-style-name="內文" style:family="paragraph">
      <style:paragraph-properties style:snap-to-layout-grid="false" fo:text-align="justify" fo:text-indent="0.1388in"/>
    </style:style>
    <style:style style:name="T481" style:parent-style-name="預設段落字型" style:family="text">
      <style:text-properties fo:font-size="10pt" style:font-size-asian="10pt"/>
    </style:style>
    <style:style style:name="P482" style:parent-style-name="內文" style:family="paragraph">
      <style:paragraph-properties fo:text-align="justify" fo:text-indent="0.1388in"/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P48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8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8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49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5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fo:font-size="10pt" style:font-size-asian="10pt"/>
    </style:style>
    <style:style style:name="P4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7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fo:font-size="10pt" style:font-size-asian="10pt"/>
    </style:style>
    <style:style style:name="P4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50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0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04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P51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1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51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520" style:parent-style-name="內文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text-properties fo:font-size="10pt" style:font-size-asian="10pt"/>
    </style:style>
    <style:style style:name="P528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fo:font-size="10pt" style:font-size-asian="10pt"/>
    </style:style>
    <style:style style:name="P529" style:parent-style-name="內文" style:family="paragraph">
      <style:text-properties fo:font-size="10pt" style:font-size-asian="10pt"/>
    </style:style>
    <style:style style:name="P530" style:parent-style-name="內文" style:family="paragraph">
      <style:text-properties fo:font-size="10pt" style:font-size-asian="10pt"/>
    </style:style>
    <style:style style:name="TableRow531" style:family="table-row">
      <style:table-row-properties style:min-row-height="0.2368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P536" style:parent-style-name="內文" style:family="paragraph">
      <style:paragraph-properties style:snap-to-layout-grid="false" fo:text-align="justify"/>
    </style:style>
    <style:style style:name="TableRow537" style:family="table-row">
      <style:table-row-properties style:min-row-height="0.2368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ableRow542" style:family="table-row">
      <style:table-row-properties style:min-row-height="0.2368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 table:number-columns-spanned="2">
            <text:p text:style-name="P18">期刊徵集訂購服務</text:p>
          </table:table-cell>
          <table:covered-table-cell/>
          <table:table-cell table:style-name="TableCell19">
            <text:p text:style-name="P20">目別</text:p>
          </table:table-cell>
          <table:table-cell table:style-name="TableCell21">
            <text:p text:style-name="P22"/>
            <text:p text:style-name="P23"><text:span text:style-name="T24">系</text:span><text:span text:style-name="T25">所</text:span><text:span text:style-name="T26">外文</text:span><text:span text:style-name="T27">(</text:span><text:span text:style-name="T28">西文、日文</text:span><text:span text:style-name="T29">)</text:span><text:span text:style-name="T30">期</text:span><text:span text:style-name="T31">刊</text:span><text:span text:style-name="T32">訂</text:span><text:span text:style-name="T33">購</text:span></text:p>
            <text:p text:style-name="P34"/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><text:s/>TLA-02-01<text:s/></text:p>
          </table:table-cell>
          <table:table-cell table:style-name="TableCell39">
            <text:p text:style-name="P40">頁次</text:p>
          </table:table-cell>
          <table:table-cell table:style-name="TableCell41">
            <text:p text:style-name="P42">1/2</text:p>
          </table:table-cell>
        </table:table-row>
        <table:table-row table:style-name="TableRow43">
          <table:table-cell table:style-name="TableCell44" table:number-columns-spanned="2">
            <text:p text:style-name="P45">責任者</text:p>
          </table:table-cell>
          <table:covered-table-cell/>
          <table:table-cell table:style-name="TableCell46" table:number-columns-spanned="3">
            <text:p text:style-name="P47">作<text:s text:c="2"/>業<text:s text:c="2"/>流<text:s text:c="2"/>程</text:p>
          </table:table-cell>
          <table:covered-table-cell/>
          <table:covered-table-cell/>
          <table:table-cell table:style-name="TableCell48" table:number-columns-spanned="2">
            <text:p text:style-name="P49">注意事項及申請時程</text:p>
          </table:table-cell>
          <table:covered-table-cell/>
          <table:table-cell table:style-name="TableCell50" table:number-columns-spanned="2">
            <text:p text:style-name="P51">使用書表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圖書館</text:p>
            <text:p text:style-name="P57"/>
            <text:p text:style-name="P58"/>
            <text:p text:style-name="P59"/>
            <text:p text:style-name="P60"/>
            <text:p text:style-name="P61">圖書館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圖書館</text:p>
            <text:p text:style-name="P72">及系所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圖書館</text:p>
            <text:p text:style-name="P80"/>
            <text:p text:style-name="P81"/>
            <text:p text:style-name="P82"/>
            <text:p text:style-name="P83">圖書館</text:p>
            <text:p text:style-name="P84">及系所</text:p>
            <text:p text:style-name="P85"/>
            <text:p text:style-name="P86"/>
            <text:p text:style-name="P87"/>
            <text:p text:style-name="P88"/>
            <text:p text:style-name="P89"/>
            <text:p text:style-name="P90">圖書館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圖書館</text:p>
            <text:p text:style-name="P98"/>
            <text:p text:style-name="P99"/>
            <text:p text:style-name="P100"/>
            <text:p text:style-name="P101"/>
            <text:p text:style-name="P102"/>
            <text:p text:style-name="P103">圖書館&amp;</text:p>
            <text:p text:style-name="P104">總務處</text:p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 table:number-columns-spanned="3">
            <text:p text:style-name="P110"/>
            <text:p text:style-name="P111"><text:span text:style-name="T112"><draw:custom-shape svg:x="0.37917in" svg:y="0.04236in" svg:width="2.41667in" svg:height="0.52708in" draw:z-index="251645440" draw:id="id0" draw:style-name="a0" draw:name="AutoShape 79" text:anchor-type="paragraph"><svg:title/><svg:desc/><text:p text:style-name="P113"><text:span text:style-name="T114">外文</text:span><text:span text:style-name="T115">(</text:span><text:span text:style-name="T116">西文、日文</text:span><text:span text:style-name="T117">)</text:span><text:span text:style-name="T118">期刊</text:span><text:span text:style-name="T119">徵</text:span>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0"><text:s text:c="2"/>1</text:span></text:p>
            <text:p text:style-name="P121"/>
            <text:p text:style-name="P122"/>
            <text:p text:style-name="P123"><text:span text:style-name="T124"><draw:connector draw:type="line" svg:x1="1.47014in" svg:y1="0.04931in" svg:x2="1.47014in" svg:y2="0.33542in" draw:z-index="251637248" draw:id="id1" draw:style-name="a2" draw:name="Line 2" text:anchor-type="paragraph"><svg:title/><svg:desc/></draw:connector></text:span></text:p>
            <text:p text:style-name="P125"/>
            <text:p text:style-name="P126"><text:span text:style-name="T127"><draw:custom-shape svg:x="0.475in" svg:y="0.01528in" svg:width="2.11389in" svg:height="1.18194in" draw:z-index="251639296" draw:id="id2" draw:style-name="a3" draw:name="Rectangle 5" text:anchor-type="paragraph"><svg:title/><svg:desc/><text:p text:style-name="P128">進行碩博士生專業外文期刊推薦調查並提供各系所參考／</text:p><text:p text:style-name="P129">進行各系所期刊薦購線上調查作業</text:p><draw:enhanced-geometry draw:type="non-primitive" svg:viewBox="0 0 21600 21600" draw:enhanced-path="M 0 0 L 21600 0 21600 21600 0 21600 Z N"/></draw:custom-shape></text:span><text:span text:style-name="T130">2</text:span></text:p>
            <text:p text:style-name="P131"/>
            <text:p text:style-name="P132"/>
            <text:p text:style-name="P133"/>
            <text:p text:style-name="P134"/>
            <text:p text:style-name="P135"><text:span text:style-name="T136"><draw:connector draw:type="line" svg:x1="1.48194in" svg:y1="0.1375in" svg:x2="1.48194in" svg:y2="0.39861in" draw:z-index="251638272" draw:id="id3" draw:style-name="a5" draw:name="Line 3" text:anchor-type="paragraph"><svg:title/><svg:desc/></draw:connector></text:span></text:p>
            <text:p text:style-name="P137"/>
            <text:p text:style-name="P138"><text:span text:style-name="T139"><draw:connector draw:type="line" svg:x1="1.49792in" svg:y1="0.07847in" svg:x2="1.49792in" svg:y2="0.44792in" draw:z-index="251675136" draw:id="id4" draw:style-name="a7" draw:name="Line 210" text:anchor-type="paragraph"><svg:title/><svg:desc/></draw:connector></text:span></text:p>
            <text:p text:style-name="P140"/>
            <text:p text:style-name="P141"><text:span text:style-name="T142"><draw:custom-shape svg:x="0.475in" svg:y="0.12778in" svg:width="2.02361in" svg:height="0.60486in" draw:z-index="251646464" draw:id="id5" draw:style-name="a8" draw:name="Rectangle 86" text:anchor-type="paragraph"><svg:title/><svg:desc/><text:p text:style-name="P143">線上彙整調查結果</text:p><text:p text:style-name="P144">(含新訂、刪訂、續訂)</text:p><draw:enhanced-geometry draw:type="non-primitive" svg:viewBox="0 0 21600 21600" draw:enhanced-path="M 0 0 L 21600 0 21600 21600 0 21600 Z N"/></draw:custom-shape></text:span></text:p>
            <text:p text:style-name="P145"/>
            <text:p text:style-name="P146"><text:s text:c="3"/>3</text:p>
            <text:p text:style-name="P147"/>
            <text:p text:style-name="P148"><text:span text:style-name="T149"><draw:connector draw:type="line" svg:x1="1.48472in" svg:y1="0.09375in" svg:x2="1.48472in" svg:y2="0.40139in" draw:z-index="251640320" draw:id="id6" draw:style-name="a10" draw:name="Line 9" text:anchor-type="paragraph"><svg:title/><svg:desc/></draw:connector></text:span></text:p>
            <text:p text:style-name="P150"><text:tab/></text:p>
            <text:p text:style-name="P151"><text:span text:style-name="T152"><draw:frame draw:z-index="251678208" draw:id="id7" draw:style-name="a11" draw:name="文字方塊 2" text:anchor-type="paragraph" svg:x="2.62778in" svg:y="0.08125in" svg:width="0.31111in" svg:height="0.3125in" style:rel-width="scale" style:rel-height="scale"><draw:text-box><text:p text:style-name="P153">是</text:p></draw:text-box><svg:title/><svg:desc/></draw:frame></text:span><text:span text:style-name="T154"><draw:custom-shape svg:x="0.37917in" svg:y="0.07778in" svg:width="2.19375in" svg:height="0.77361in" draw:z-index="251676160" draw:id="id8" draw:style-name="a12" draw:name="AutoShape 21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55"><draw:frame draw:z-index="251677184" draw:id="id9" draw:style-name="a13" draw:name="文字方塊 2" text:anchor-type="paragraph" svg:x="0.8125in" svg:y="0.13542in" svg:width="1.31875in" svg:height="0.3125in" style:rel-width="scale" style:rel-height="scale"><draw:text-box><text:p text:style-name="P156">新訂期刊複本查核<text:s text:c="8"/></text:p></draw:text-box><svg:title/><svg:desc/></draw:frame><text:span text:style-name="T157"><text:s text:c="17"/></text:span></text:p>
            <text:p text:style-name="P158"><text:span text:style-name="T159"><draw:g draw:z-index="251647488" draw:name="Group 187" draw:id="id12" draw:style-name="a17" text:anchor-type="paragraph"><svg:title/><svg:desc/><draw:connector draw:type="line" svg:x1="2.58889in" svg:y1="0.13795in" svg:x2="3.10162in" svg:y2="0.13795in" draw:id="id10" draw:style-name="a14" draw:name="Line 94"><svg:title/><svg:desc/></draw:connector><draw:connector draw:type="line" svg:x1="3.12847in" svg:y1="0.13681in" svg:x2="3.12847in" svg:y2="0.37917in" draw:id="id11" draw:style-name="a16" draw:name="Line 95"><svg:title/><svg:desc/></draw:connector></draw:g></text:span><text:span text:style-name="T160"><text:s text:c="4"/></text:span><text:span text:style-name="T161"><text:s text:c="33"/></text:span><text:span text:style-name="T162"><text:s text:c="13"/></text:span></text:p>
            <text:p text:style-name="P163"><text:s text:c="3"/>4.<text:s text:c="149"/></text:p>
            <text:p text:style-name="P164"><text:span text:style-name="T165"><draw:custom-shape svg:x="2.25625in" svg:y="0.07222in" svg:width="1.25069in" svg:height="0.53333in" draw:z-index="251648512" draw:id="id13" draw:style-name="a18" draw:name="Rectangle 96" text:anchor-type="paragraph"><svg:title/><svg:desc/><text:p text:style-name="P166">新年度辦理續訂</text:p><text:p text:style-name="P167">並通知系所</text:p><draw:enhanced-geometry draw:type="non-primitive" svg:viewBox="0 0 21600 21600" draw:enhanced-path="M 0 0 L 21600 0 21600 21600 0 21600 Z N"/></draw:custom-shape></text:span></text:p>
            <text:p text:style-name="P168"><text:span text:style-name="T169"><draw:connector draw:type="line" svg:x1="1.49306in" svg:y1="0.05278in" svg:x2="1.48472in" svg:y2="0.39722in" draw:z-index="251641344" draw:id="id14" draw:style-name="a20" draw:name="Line 19" text:anchor-type="paragraph"><svg:title/><svg:desc/></draw:connector></text:span></text:p>
            <text:p text:style-name="P170"><text:s text:c="21"/>否</text:p>
            <text:p text:style-name="P171"><text:span text:style-name="T172"><draw:custom-shape svg:x="0.78194in" svg:y="0.05625in" svg:width="1.41667in" svg:height="0.67083in" draw:z-index="251649536" draw:id="id15" draw:style-name="a21" draw:name="Rectangle 98" text:anchor-type="paragraph"><svg:title/><svg:desc/><text:p text:style-name="P173">確定訂購清單</text:p><text:p text:style-name="P174"><text:span text:style-name="T175">(</text:span><text:span text:style-name="T176">含新、續、刪訂</text:span><text:span text:style-name="T177">)</text:span></text:p><draw:enhanced-geometry draw:type="non-primitive" svg:viewBox="0 0 21600 21600" draw:enhanced-path="M 0 0 L 21600 0 21600 21600 0 21600 Z N"/></draw:custom-shape></text:span><text:span text:style-name="T178"><text:s text:c="19"/></text:span></text:p>
            <text:p text:style-name="P179"/>
            <text:p text:style-name="P180"><text:span text:style-name="T181"><draw:g draw:z-index="251664896" draw:name="Group 188" draw:id="id18" draw:style-name="a25" text:anchor-type="paragraph"><svg:title/><svg:desc/><draw:connector draw:type="line" svg:x1="2.93889in" svg:y1="1.03472in" svg:x2="2.93889in" svg:y2="0.059in" draw:id="id16" draw:style-name="a22" draw:name="Line 185"><svg:title/><svg:desc/></draw:connector><draw:connector draw:type="line" svg:x1="2.92956in" svg:y1="0.04792in" svg:x2="2.18958in" svg:y2="0.04792in" draw:id="id17" draw:style-name="a24" draw:name="Line 186"><svg:title/><svg:desc/></draw:connector></draw:g></text:span><text:span text:style-name="T182"><text:tab/></text:span><text:span text:style-name="T183">5.</text:span></text:p>
            <text:p text:style-name="P184"/>
            <text:p text:style-name="P185"><text:span text:style-name="T186"><text:s text:c="2"/></text:span><text:span text:style-name="T187"><draw:connector draw:type="line" svg:x1="1.48889in" svg:y1="0.0875in" svg:x2="1.48819in" svg:y2="0.45in" draw:z-index="251642368" draw:id="id19" draw:style-name="a27" draw:name="Line 21" text:anchor-type="paragraph"><svg:title/><svg:desc/></draw:connector></text:span></text:p>
            <text:p text:style-name="P188"/>
            <text:p text:style-name="P189"><text:span text:style-name="T190"><draw:custom-shape svg:x="0.78403in" svg:y="0.12986in" svg:width="1.41458in" svg:height="0.37431in" draw:z-index="251650560" draw:id="id20" draw:style-name="a28" draw:name="Rectangle 100" text:anchor-type="paragraph"><svg:title/><svg:desc/><text:p text:style-name="P191">向代理商詢價</text:p><draw:enhanced-geometry draw:type="non-primitive" svg:viewBox="0 0 21600 21600" draw:enhanced-path="M 0 0 L 21600 0 21600 21600 0 21600 Z N"/></draw:custom-shape></text:span></text:p>
            <text:p text:style-name="P192">6</text:p>
            <text:p text:style-name="P193"><text:span text:style-name="T194"><draw:custom-shape svg:x="2.25625in" svg:y="0.09931in" svg:width="1.07222in" svg:height="0.59167in" draw:z-index="251653632" draw:id="id21" draw:style-name="a29" draw:name="Rectangle 107" text:anchor-type="paragraph"><svg:title/><svg:desc/><text:p text:style-name="P195">通知系所進行</text:p><text:p text:style-name="P196">適當調整</text:p><draw:enhanced-geometry draw:type="non-primitive" svg:viewBox="0 0 21600 21600" draw:enhanced-path="M 0 0 L 21600 0 21600 21600 0 21600 Z N"/></draw:custom-shape></text:span></text:p>
            <text:p text:style-name="P197"><text:span text:style-name="T198"><draw:connector draw:type="line" svg:x1="1.49722in" svg:y1="0.025in" svg:x2="1.48472in" svg:y2="0.56111in" draw:z-index="251643392" draw:id="id22" draw:style-name="a31" draw:name="Line 23" text:anchor-type="paragraph"><svg:title/><svg:desc/></draw:connector></text:span><text:span text:style-name="T199"><text:s text:c="29"/></text:span></text:p>
            <text:p text:style-name="P200"/>
            <text:p text:style-name="P201"/>
            <text:p text:style-name="P202"><text:span text:style-name="T203"><draw:g draw:z-index="251652608" draw:name="Group 189" draw:id="id25" draw:style-name="a35" text:anchor-type="paragraph"><svg:title/><svg:desc/><draw:connector draw:type="line" svg:x1="2.67222in" svg:y1="0.57361in" svg:x2="3.02917in" svg:y2="0.57361in" draw:id="id23" draw:style-name="a32" draw:name="Line 105"><svg:title/><svg:desc/></draw:connector><draw:connector draw:type="line" svg:x1="3.02917in" svg:y1="0.57361in" svg:x2="3.02917in" svg:y2="0.08194in" draw:id="id24" draw:style-name="a34" draw:name="Line 106"><svg:title/><svg:desc/></draw:connector></draw:g></text:span><text:span text:style-name="T204"><draw:custom-shape svg:x="0.37917in" svg:y="0.10556in" svg:width="2.20972in" svg:height="0.92778in" draw:z-index="251651584" draw:id="id26" draw:style-name="a36" draw:name="AutoShape 102" text:anchor-type="paragraph"><svg:title/><svg:desc/><text:p text:style-name="P205">各系所經費控制是否超支<text:s text:c="49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6"/>
            <text:p text:style-name="P207">7.</text:p>
            <text:p text:style-name="P208"/>
            <text:p text:style-name="P209">. <text:s text:c="36"/>是</text:p>
            <text:p text:style-name="P210"><text:s text:c="40"/></text:p>
            <text:p text:style-name="P211"><text:span text:style-name="T212"><draw:connector draw:type="line" svg:x1="1.49722in" svg:y1="0.06528in" svg:x2="1.49792in" svg:y2="0.41389in" draw:z-index="251644416" draw:id="id27" draw:style-name="a38" draw:name="Line 41" text:anchor-type="paragraph"><svg:title/><svg:desc/></draw:connector></text:span></text:p>
            <text:p text:style-name="P213"><text:s text:c="23"/>否</text:p>
            <text:p text:style-name="P214"><text:span text:style-name="T215"><draw:custom-shape svg:x="0.63056in" svg:y="0.09028in" svg:width="1.78056in" svg:height="0.38611in" draw:z-index="251654656" draw:id="id28" draw:style-name="a39" draw:name="Rectangle 109" text:anchor-type="paragraph"><svg:title/><svg:desc/><text:p text:style-name="P216">進行申購作業並公開招標</text:p><draw:enhanced-geometry draw:type="non-primitive" svg:viewBox="0 0 21600 21600" draw:enhanced-path="M 0 0 L 21600 0 21600 21600 0 21600 Z N"/></draw:custom-shape></text:span><text:span text:style-name="T217"><text:s text:c="2"/>8</text:span></text:p>
            <text:p text:style-name="P218"/>
            <text:p text:style-name="P219"/>
            <text:p text:style-name="P220"><text:span text:style-name="T221"><draw:connector draw:type="line" svg:x1="1.49792in" svg:y1="-0.00347in" svg:x2="1.49792in" svg:y2="0.47708in" draw:z-index="251673088" draw:id="id29" draw:style-name="a40" draw:name="AutoShape 208" text:anchor-type="paragraph"><svg:title/><svg:desc/></draw:connector></text:span>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><text:span text:style-name="T230">1.</text:span><text:span text:style-name="T231">年</text:span><text:span text:style-name="T232">度外文</text:span><text:span text:style-name="T233">(</text:span><text:span text:style-name="T234">西文、日文</text:span><text:span text:style-name="T235">)</text:span><text:span text:style-name="T236">期刊訂購</text:span><text:span text:style-name="T237">開始</text:span><text:span text:style-name="T238"><text:s/></text:span></text:p>
            <text:p text:style-name="P239"/>
            <text:p text:style-name="P240"/>
            <text:p text:style-name="P241"><text:span text:style-name="T242">2.</text:span><text:span text:style-name="T243"><text:s/></text:span><text:span text:style-name="T244">每年</text:span><text:span text:style-name="T245">4</text:span><text:span text:style-name="T246">月辦理碩博士生專業外文期刊推薦調查</text:span><text:span text:style-name="T247">；</text:span><text:span text:style-name="T248">每年</text:span><text:span text:style-name="T249">5</text:span><text:span text:style-name="T250">月</text:span><text:span text:style-name="T251">函文通知</text:span><text:span text:style-name="T252">各系所</text:span><text:span text:style-name="T253">進行</text:span><text:span text:style-name="T254">期刊</text:span><text:span text:style-name="T255">薦</text:span><text:span text:style-name="T256">購線上調查作業</text:span></text:p>
            <text:p text:style-name="P257"/>
            <text:p text:style-name="P258"/>
            <text:p text:style-name="P259">3.<text:s/>每年6月完成線上彙整調查結果</text:p>
            <text:p text:style-name="P260"/>
            <text:p text:style-name="P261"/>
            <text:p text:style-name="P262"/>
            <text:p text:style-name="P263">4.<text:s/>每年7月針對新訂期刊與本館期刊館藏進行核對</text:p>
            <text:p text:style-name="P264"/>
            <text:p text:style-name="P265"/>
            <text:p text:style-name="P266"/>
            <text:p text:style-name="P267"/>
            <text:p text:style-name="P268"/>
            <text:p text:style-name="P269">5.<text:s/>每年7月完成彙整及查核調查結果，確定訂購清單</text:p>
            <text:p text:style-name="P270"/>
            <text:p text:style-name="P271"/>
            <text:p text:style-name="P272"/>
            <text:p text:style-name="P273"><text:span text:style-name="T274">6.</text:span><text:span text:style-name="T275"><text:s/></text:span><text:span text:style-name="T276">每年</text:span><text:span text:style-name="T277">8</text:span><text:span text:style-name="T278">月</text:span><text:span text:style-name="T279">進行初步詢價</text:span></text:p>
            <text:p text:style-name="P280"/>
            <text:p text:style-name="P281"/>
            <text:p text:style-name="P282"/>
            <text:p text:style-name="P283"/>
            <text:p text:style-name="P284"><text:s/></text:p>
            <text:p text:style-name="P285">7.<text:s/>每年9月進行<text:s text:c="5"/><text:s/><text:s/>系所經費超支二度刪訂及完成經費控制</text:p>
            <text:p text:style-name="P286"/>
            <text:p text:style-name="P287"/>
            <text:p text:style-name="P288"/>
            <text:p text:style-name="P289">8.<text:s/>每年10-11月<text:s text:c="4"/><text:s/><text:s/>提出申購，總務處進行公開上網招標作業</text:p>
            <text:p text:style-name="P290"/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  <text:p text:style-name="P297"/>
            <text:p text:style-name="P298"><text:a xlink:href="https://www.libwebpac.yuntech.edu.tw/bookrecommend" office:target-frame-name="_top" xlink:show="replace"><text:span text:style-name="T299">線上書刊推薦</text:span><text:span text:style-name="T300">系統</text:span></text:a></text:p>
            <text:p text:style-name="P301"/>
            <text:p text:style-name="P302"/>
            <text:p text:style-name="P303"><text:a xlink:href="http://libweb.yuntech.edu.tw/peri/" office:target-frame-name="_top" xlink:show="replace"><text:span text:style-name="T304">各系</text:span><text:bookmark-start text:name="_Hlt135125603"/><text:bookmark-start text:name="_Hlt135125604"/><text:bookmark-end text:name="_Hlt135125603"/><text:bookmark-end text:name="_Hlt135125604"/><text:span text:style-name="T305">所外文期</text:span><text:bookmark-start text:name="_Hlt196635692"/><text:bookmark-start text:name="_Hlt196635693"/><text:span text:style-name="T306">刊</text:span><text:bookmark-end text:name="_Hlt196635692"/><text:bookmark-end text:name="_Hlt196635693"/><text:span text:style-name="T307">推</text:span><text:bookmark-start text:name="_Hlt196635684"/><text:bookmark-start text:name="_Hlt196635685"/><text:span text:style-name="T308">薦</text:span><text:bookmark-end text:name="_Hlt196635684"/><text:bookmark-end text:name="_Hlt196635685"/><text:span text:style-name="T309">訂購系統</text:span><text:bookmark-start text:name="_Hlt196635646"/><text:bookmark-start text:name="_Hlt196635647"/><text:bookmark-start text:name="_Hlt196635667"/><text:bookmark-start text:name="_Hlt196635668"/></text:a></text:p>
            <text:p text:style-name="P310"><text:bookmark-end text:name="_Hlt196635646"/><text:bookmark-end text:name="_Hlt196635647"/><text:bookmark-end text:name="_Hlt196635667"/><text:bookmark-end text:name="_Hlt196635668"/>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</table:table-row>
        <text:soft-page-break/>
        <table:table-row table:style-name="TableRow316">
          <table:table-cell table:style-name="TableCell317" table:number-columns-spanned="9">
            <text:p text:style-name="P318"><text:span text:style-name="T319">國立雲林科技大學圖書館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項別</text:p>
          </table:table-cell>
          <table:table-cell table:style-name="TableCell323" table:number-columns-spanned="2">
            <text:p text:style-name="P324">期刊徵集訂購服務</text:p>
          </table:table-cell>
          <table:covered-table-cell/>
          <table:table-cell table:style-name="TableCell325">
            <text:p text:style-name="P326">目別</text:p>
          </table:table-cell>
          <table:table-cell table:style-name="TableCell327">
            <text:p text:style-name="P328"/>
            <text:p text:style-name="P329">系所外文(西文、日文)期刊訂購</text:p>
            <text:p text:style-name="P330"/>
          </table:table-cell>
          <table:table-cell table:style-name="TableCell331">
            <text:p text:style-name="P332">編號</text:p>
          </table:table-cell>
          <table:table-cell table:style-name="TableCell333">
            <text:p text:style-name="P334"><text:s/>TLA-02-01<text:s/></text:p>
          </table:table-cell>
          <table:table-cell table:style-name="TableCell335">
            <text:p text:style-name="P336">頁次</text:p>
          </table:table-cell>
          <table:table-cell table:style-name="TableCell337">
            <text:p text:style-name="P338">2/2</text:p>
          </table:table-cell>
        </table:table-row>
        <table:table-row table:style-name="TableRow339">
          <table:table-cell table:style-name="TableCell340" table:number-columns-spanned="2">
            <text:p text:style-name="P341">責任者</text:p>
          </table:table-cell>
          <table:covered-table-cell/>
          <table:table-cell table:style-name="TableCell342" table:number-columns-spanned="3">
            <text:p text:style-name="P343">作<text:s text:c="2"/>業<text:s text:c="2"/>流<text:s text:c="2"/>程</text:p>
          </table:table-cell>
          <table:covered-table-cell/>
          <table:covered-table-cell/>
          <table:table-cell table:style-name="TableCell344" table:number-columns-spanned="2">
            <text:p text:style-name="P345">注意事項及申請時程</text:p>
          </table:table-cell>
          <table:covered-table-cell/>
          <table:table-cell table:style-name="TableCell346" table:number-columns-spanned="2">
            <text:p text:style-name="P347">使用書表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  <text:p text:style-name="P351"/>
            <text:p text:style-name="P352"/>
            <text:p text:style-name="P353">圖書館&amp;</text:p>
            <text:p text:style-name="P354"><text:span text:style-name="T355">總務處</text:span><text:span text:style-name="T356">&amp;</text:span><text:span text:style-name="T357">主</text:span><text:span text:style-name="T358">計室</text:span></text:p>
            <text:p text:style-name="P359"/>
            <text:p text:style-name="P360"/>
            <text:p text:style-name="P361"/>
            <text:p text:style-name="P362"/>
            <text:p text:style-name="P363">圖書館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圖書館</text:p>
            <text:p text:style-name="P371"/>
            <text:p text:style-name="P372"/>
            <text:p text:style-name="P373"/>
            <text:p text:style-name="P374"/>
            <text:p text:style-name="P375"/>
            <text:p text:style-name="P376">圖書館</text:p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圖書館</text:p>
            <text:p text:style-name="P384"/>
            <text:p text:style-name="P385"/>
            <text:p text:style-name="P386"/>
            <text:p text:style-name="P387"/>
            <text:p text:style-name="P388">圖書館&amp;</text:p>
            <text:p text:style-name="P389">總務處&amp;主計室</text:p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table-cell table:style-name="TableCell395" table:number-columns-spanned="3">
            <text:p text:style-name="P396"><text:span text:style-name="T397"><draw:connector draw:type="line" svg:x1="1.50139in" svg:y1="0.08611in" svg:x2="1.50139in" svg:y2="0.40833in" draw:z-index="251655680" draw:id="id30" draw:style-name="a42" draw:name="Line 111" text:anchor-type="paragraph"><svg:title/><svg:desc/></draw:connector></text:span></text:p>
            <text:p text:style-name="P398"/>
            <text:p text:style-name="P399"><text:span text:style-name="T400"><draw:custom-shape svg:x="0.61736in" svg:y="0.08958in" svg:width="1.78194in" svg:height="0.59167in" draw:z-index="251656704" draw:id="id31" draw:style-name="a43" draw:name="Rectangle 112" text:anchor-type="paragraph"><svg:title/><svg:desc/><text:p text:style-name="P401">確定得標代理商</text:p><text:p text:style-name="P402"><text:span text:style-name="T403">完成下訂</text:span><text:span text:style-name="T404">並簽</text:span><text:span text:style-name="T405">訂</text:span><text:span text:style-name="T406">合約</text:span></text:p><draw:enhanced-geometry draw:type="non-primitive" svg:viewBox="0 0 21600 21600" draw:enhanced-path="M 0 0 L 21600 0 21600 21600 0 21600 Z N"/></draw:custom-shape></text:span><text:span text:style-name="T407">9.</text:span></text:p>
            <text:p text:style-name="P408"/>
            <text:p text:style-name="P409"/>
            <text:p text:style-name="P410"/>
            <text:p text:style-name="P411"><text:span text:style-name="T412"><draw:connector draw:type="line" svg:x1="1.50139in" svg:y1="0.04514in" svg:x2="1.50139in" svg:y2="0.39444in" draw:z-index="251668992" draw:id="id32" draw:style-name="a45" draw:name="Line 202" text:anchor-type="paragraph"><svg:title/><svg:desc/></draw:connector></text:span></text:p>
            <text:p text:style-name="P413"/>
            <text:p text:style-name="P414"><text:span text:style-name="T415"><draw:custom-shape svg:x="0.61736in" svg:y="0.075in" svg:width="1.87639in" svg:height="0.70972in" draw:z-index="251667968" draw:id="id33" draw:style-name="a46" draw:name="Rectangle 201" text:anchor-type="paragraph"><svg:title/><svg:desc/><text:p text:style-name="P416"><text:span text:style-name="T417">碩博士生</text:span><text:span text:style-name="T418">期</text:span><text:span text:style-name="T419">刊推薦結果以</text:span><text:span text:style-name="T420"><text:s/></text:span><text:span text:style-name="T421">e-mail</text:span><text:span text:style-name="T422">通知推薦者並公</text:span><text:span text:style-name="T423">布</text:span><text:span text:style-name="T424">於圖書館網頁</text:span></text:p><draw:enhanced-geometry draw:type="non-primitive" svg:viewBox="0 0 21600 21600" draw:enhanced-path="M 0 0 L 21600 0 21600 21600 0 21600 Z N"/></draw:custom-shape></text:span><text:span text:style-name="T425">10.</text:span></text:p>
            <text:p text:style-name="P426"/>
            <text:p text:style-name="P427"/>
            <text:p text:style-name="P428"/>
            <text:p text:style-name="P429"><text:span text:style-name="T430"><draw:connector draw:type="line" svg:x1="1.48125in" svg:y1="0.14514in" svg:x2="1.48125in" svg:y2="0.44653in" draw:z-index="251672064" draw:id="id34" draw:style-name="a48" draw:name="AutoShape 206" text:anchor-type="paragraph"><svg:title/><svg:desc/></draw:connector></text:span></text:p>
            <text:p text:style-name="P431"/>
            <text:p text:style-name="P432"><text:span text:style-name="T433"><draw:custom-shape svg:x="0.61736in" svg:y="0.12778in" svg:width="1.87639in" svg:height="0.71875in" draw:z-index="251671040" draw:id="id35" draw:style-name="a49" draw:name="Rectangle 205" text:anchor-type="paragraph"><svg:title/><svg:desc/><text:p text:style-name="P434">完成期刊訂購系統之年度訂購建檔作業</text:p><draw:enhanced-geometry draw:type="non-primitive" svg:viewBox="0 0 21600 21600" draw:enhanced-path="M 0 0 L 21600 0 21600 21600 0 21600 Z N"/></draw:custom-shape></text:span></text:p>
            <text:p text:style-name="P435"><text:s text:c="2"/>11.</text:p>
            <text:p text:style-name="P436"/>
            <text:p text:style-name="P437"/>
            <text:p text:style-name="P438"><text:s text:c="2"/><text:s text:c="14"/></text:p>
            <text:p text:style-name="內文"><text:span text:style-name="T439"><draw:connector draw:type="line" svg:x1="1.47292in" svg:y1="0.04792in" svg:x2="1.47292in" svg:y2="0.37014in" draw:z-index="251670016" draw:id="id36" draw:style-name="a51" draw:name="Line 204" text:anchor-type="paragraph"><svg:title/><svg:desc/></draw:connector></text:span></text:p>
            <text:p text:style-name="P440"><draw:custom-shape svg:x="0.72292in" svg:y="0.12083in" svg:width="1.55208in" svg:height="0.57431in" draw:z-index="251657728" draw:id="id37" draw:style-name="a52" draw:name="Rectangle 139" text:anchor-type="paragraph"><svg:title/><svg:desc/><text:p text:style-name="P441">期刊點收登錄</text:p><draw:enhanced-geometry draw:type="non-primitive" svg:viewBox="0 0 21600 21600" draw:enhanced-path="M 0 0 L 21600 0 21600 21600 0 21600 Z N"/></draw:custom-shape></text:p>
            <text:p text:style-name="P442"><text:span text:style-name="T443"><draw:g draw:z-index="251665920" draw:name="Group 194" draw:id="id40" draw:style-name="a56" text:anchor-type="paragraph"><svg:title/><svg:desc/><draw:connector draw:type="line" svg:x1="2.75347in" svg:y1="0.48333in" svg:x2="2.75347in" svg:y2="0.14097in" draw:id="id38" draw:style-name="a53" draw:name="Line 191"><svg:title/><svg:desc/></draw:connector><draw:connector draw:type="line" svg:x1="2.75347in" svg:y1="0.14725in" svg:x2="2.275in" svg:y2="0.14725in" draw:id="id39" draw:style-name="a55" draw:name="Line 192"><svg:title/><svg:desc/></draw:connector></draw:g></text:span><text:span text:style-name="T444">1</text:span><text:span text:style-name="T445">2</text:span><text:span text:style-name="T446">.</text:span></text:p>
            <text:p text:style-name="P447"/>
            <text:p text:style-name="P448"/>
            <text:p text:style-name="P449"><text:span text:style-name="T450"><draw:connector draw:type="line" svg:x1="1.46181in" svg:y1="0.05694in" svg:x2="1.46181in" svg:y2="0.39931in" draw:z-index="251658752" draw:id="id41" draw:style-name="a58" draw:name="Line 140" text:anchor-type="paragraph"><svg:title/><svg:desc/></draw:connector></text:span></text:p>
            <text:p text:style-name="P451"><text:span text:style-name="T452"><draw:custom-shape svg:x="2.61597in" svg:y="0.01181in" svg:width="0.81111in" svg:height="0.34167in" draw:z-index="251661824" draw:id="id42" draw:style-name="a59" draw:name="Rectangle 144" text:anchor-type="paragraph"><svg:title/><svg:desc/><text:p text:style-name="P453">進行催缺</text:p><draw:enhanced-geometry draw:type="non-primitive" svg:viewBox="0 0 21600 21600" draw:enhanced-path="M 0 0 L 21600 0 21600 21600 0 21600 Z N"/></draw:custom-shape></text:span></text:p>
            <text:p text:style-name="P454"><text:span text:style-name="T455"><draw:custom-shape svg:x="0.33125in" svg:y="0.11944in" svg:width="2.22292in" svg:height="1.08056in" draw:z-index="251659776" draw:id="id43" draw:style-name="a60" draw:name="AutoShape 141" text:anchor-type="paragraph"><svg:title/><svg:desc/><text:p text:style-name="P456">收刊是否齊全</text:p><text:p text:style-name="P457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58"><text:s text:c="34"/></text:span></text:p>
            <text:p text:style-name="P459"><text:span text:style-name="T460"><draw:g draw:z-index="251660800" draw:name="Group 190" draw:id="id46" draw:style-name="a64" text:anchor-type="paragraph"><svg:title/><svg:desc/><draw:connector draw:type="line" svg:x1="2.54583in" svg:y1="0.52222in" svg:x2="3.05069in" svg:y2="0.52222in" draw:id="id44" draw:style-name="a61" draw:name="Line 142"><svg:title/><svg:desc/></draw:connector><draw:connector draw:type="line" svg:x1="3.05069in" svg:y1="0.52222in" svg:x2="3.05069in" svg:y2="0.08472in" draw:id="id45" draw:style-name="a63" draw:name="Line 143"><svg:title/><svg:desc/></draw:connector></draw:g></text:span><text:span text:style-name="T461"><text:s text:c="34"/></text:span></text:p>
            <text:p text:style-name="P462"/>
            <text:p text:style-name="P463">否</text:p>
            <text:p text:style-name="P464">13.</text:p>
            <text:p text:style-name="P465"/>
            <text:p text:style-name="P466"/>
            <text:p text:style-name="P467"><text:span text:style-name="T468"><draw:connector draw:type="line" svg:x1="1.47292in" svg:y1="0.13611in" svg:x2="1.47292in" svg:y2="0.74653in" draw:z-index="251662848" draw:id="id47" draw:style-name="a66" draw:name="Line 145" text:anchor-type="paragraph"><svg:title/><svg:desc/></draw:connector></text:span></text:p>
            <text:p text:style-name="P469"/>
            <text:p text:style-name="P470"><text:s text:c="21"/>是</text:p>
            <text:p text:style-name="P471">14.</text:p>
            <text:p text:style-name="P472"><text:span text:style-name="T473"><draw:custom-shape svg:x="0.59514in" svg:y="0.08611in" svg:width="1.8125in" svg:height="0.36667in" draw:z-index="251663872" draw:id="id48" draw:style-name="a67" draw:name="Rectangle 146" text:anchor-type="paragraph"><svg:title/><svg:desc/><text:p text:style-name="P474">完成期刊驗收及結案</text:p><draw:enhanced-geometry draw:type="non-primitive" svg:viewBox="0 0 21600 21600" draw:enhanced-path="M 0 0 L 21600 0 21600 21600 0 21600 Z N"/></draw:custom-shape></text:span></text:p>
            <text:p text:style-name="P475"/>
            <text:p text:style-name="P476"><text:span text:style-name="T477"><draw:connector draw:type="line" svg:x1="1.48889in" svg:y1="0.14306in" svg:x2="1.48889in" svg:y2="0.51806in" draw:z-index="251674112" draw:id="id49" draw:style-name="a69" draw:name="Line 209" text:anchor-type="paragraph"><svg:title/><svg:desc/></draw:connector></text:span></text:p>
            <text:p text:style-name="P478"/>
            <text:p text:style-name="P479"/>
            <text:p text:style-name="P480"><text:span text:style-name="T481"><draw:custom-shape svg:x="0.84583in" svg:y="0.11111in" svg:width="1.30625in" svg:height="0.40347in" draw:z-index="251666944" draw:id="id50" draw:style-name="a70" draw:name="AutoShape 199" text:anchor-type="paragraph"><svg:title/><svg:desc/><text:p text:style-name="P482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83">1</text:span><text:span text:style-name="T484">5</text:span></text:p>
            <text:p text:style-name="P485"/>
            <text:p text:style-name="P486"/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  <text:p text:style-name="P490"/>
            <text:p text:style-name="P491">9.每年11-12月<text:s text:c="5"/>完成正式下訂及簽訂合約</text:p>
            <text:p text:style-name="P492"/>
            <text:p text:style-name="P493"/>
            <text:p text:style-name="P494"/>
            <text:p text:style-name="P495">10.每年12月以<text:s text:c="2"/><text:s text:c="2"/>e-mail將期刊推薦訂購結果通知推薦者並公布於圖書館網頁</text:p>
            <text:p text:style-name="P496"/>
            <text:p text:style-name="P497">11.隔年1月完成期刊訂購系統之年度訂購建檔作業</text:p>
            <text:p text:style-name="P498"/>
            <text:p text:style-name="P499"/>
            <text:p text:style-name="P500"/>
            <text:p text:style-name="P501">12.隔年2月起辦理期刊點收登錄及催缺</text:p>
            <text:p text:style-name="P502"/>
            <text:p text:style-name="P503"/>
            <text:p text:style-name="P504"><text:span text:style-name="T505">1</text:span><text:span text:style-name="T506">3</text:span><text:span text:style-name="T507">.</text:span><text:span text:style-name="T508">隔年</text:span><text:span text:style-name="T509">3</text:span><text:span text:style-name="T510">月進行外文期刊第一次付款</text:span><text:span text:style-name="T511">；</text:span><text:span text:style-name="T512">1</text:span><text:span text:style-name="T513">1</text:span><text:span text:style-name="T514">月進行第二次付款</text:span></text:p>
            <text:p text:style-name="P515"/>
            <text:p text:style-name="P516"/>
            <text:p text:style-name="P517"/>
            <text:p text:style-name="P518">14.西文期刊於採購合約期滿會同總務處及主計室完成總驗收並結案；日文期刊依採購法完成驗收並結案</text:p>
            <text:p text:style-name="P519"/>
            <text:p text:style-name="P520">15.<text:s/>完成作業</text:p>
          </table:table-cell>
          <table:covered-table-cell/>
          <table:table-cell table:style-name="TableCell521" table:number-columns-spanned="2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<text:tab/></text:p>
            <text:p text:style-name="P529"/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法令依據</text:p>
          </table:table-cell>
          <table:covered-table-cell/>
          <table:table-cell table:style-name="TableCell534" table:number-columns-spanned="7">
            <text:p text:style-name="P535">西文期刊：依據政府採購法辦理公開招標</text:p>
            <text:p text:style-name="P536">日文期刊：依據學校所訂採購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準時結案再追蹤</text:p>
          </table:table-cell>
          <table:covered-table-cell/>
          <table:table-cell table:style-name="TableCell540" table:number-columns-spanned="7">
            <text:p text:style-name="P541">追蹤人：技術服務組組長<text:s text:c="5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備註</text:p>
          </table:table-cell>
          <table:covered-table-cell/>
          <table:table-cell table:style-name="TableCell545" table:number-columns-spanned="7">
            <text:p text:style-name="P546">承辦人：技術服務組承辦人<text:s text:c="3"/>（分機：262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3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47" svg:viewBox="0 0 20 30" svg:d="m10 0-10 30h20z"/>
    <draw:marker draw:name="a54" svg:viewBox="0 0 20 30" svg:d="m10 0-10 30h20z"/>
    <draw:marker draw:name="a62" svg:viewBox="0 0 20 30" svg:d="m10 0-10 30h20z"/>
    <draw:marker draw:name="a57" svg:viewBox="0 0 20 30" svg:d="m10 0-10 30h20z"/>
    <draw:marker draw:name="a65" svg:viewBox="0 0 20 30" svg:d="m10 0-10 30h20z"/>
    <draw:marker draw:name="a6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3-05-29T03:39:00Z</meta:creation-date>
    <dc:date>2023-05-29T03:39:00Z</dc:date>
    <meta:print-date>2023-05-29T03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