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444in"/>
    </style:style>
    <style:style style:name="TableColumn3" style:family="table-column">
      <style:table-column-properties style:column-width="0.393in"/>
    </style:style>
    <style:style style:name="TableColumn4" style:family="table-column">
      <style:table-column-properties style:column-width="1.2791in"/>
    </style:style>
    <style:style style:name="TableColumn5" style:family="table-column">
      <style:table-column-properties style:column-width="0.4895in"/>
    </style:style>
    <style:style style:name="TableColumn6" style:family="table-column">
      <style:table-column-properties style:column-width="1.5298in"/>
    </style:style>
    <style:style style:name="TableColumn7" style:family="table-column">
      <style:table-column-properties style:column-width="0.3062in"/>
    </style:style>
    <style:style style:name="TableColumn8" style:family="table-column">
      <style:table-column-properties style:column-width="0.5388in"/>
    </style:style>
    <style:style style:name="TableColumn9" style:family="table-column">
      <style:table-column-properties style:column-width="0.5381in"/>
    </style:style>
    <style:style style:name="TableColumn10" style:family="table-column">
      <style:table-column-properties style:column-width="0.2798in"/>
    </style:style>
    <style:style style:name="TableColumn11" style:family="table-column">
      <style:table-column-properties style:column-width="0.4861in"/>
    </style:style>
    <style:style style:name="TableColumn12" style:family="table-column">
      <style:table-column-properties style:column-width="0.368in"/>
    </style:style>
    <style:style style:name="Table1" style:family="table" style:master-page-name="MP0">
      <style:table-properties style:width="6.6534in" fo:margin-left="0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236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3" style:family="table-row">
      <style:table-row-properties style:min-row-height="0.236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ableRow42" style:family="table-row">
      <style:table-row-properties style:min-row-height="7.7875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fo:font-size="10pt" style:font-size-asian="10pt"/>
    </style:style>
    <style:style style:name="P45" style:parent-style-name="內文" style:family="paragraph">
      <style:paragraph-properties style:snap-to-layout-grid="false"/>
      <style:text-properties fo:font-size="10pt" style:font-size-asian="10pt"/>
    </style:style>
    <style:style style:name="P4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/>
      <style:text-properties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3" style:parent-style-name="內文" style:family="paragraph">
      <style:paragraph-properties style:snap-to-layout-grid="false"/>
      <style:text-properties fo:font-size="10pt" style:font-size-asian="10pt"/>
    </style:style>
    <style:style style:name="P84" style:parent-style-name="內文" style:family="paragraph">
      <style:paragraph-properties style:snap-to-layout-grid="false"/>
      <style:text-properties fo:font-size="10pt" style:font-size-asian="10pt"/>
    </style:style>
    <style:style style:name="P85" style:parent-style-name="內文" style:family="paragraph">
      <style:paragraph-properties style:snap-to-layout-grid="false"/>
      <style:text-properties fo:font-size="10pt" style:font-size-asian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fo:font-size="10pt" style:font-size-asian="10pt"/>
    </style:style>
    <style:style style:name="P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fo:font-size="10pt" style:font-size-asian="10pt"/>
    </style:style>
    <style:style style:name="P9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fo:font-size="10pt" style:font-size-asian="10pt"/>
    </style:style>
    <style:style style:name="P10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fo:font-size="10pt" style:font-size-asian="10pt"/>
    </style:style>
    <style:style style:name="P105" style:parent-style-name="內文" style:family="paragraph">
      <style:paragraph-properties fo:text-indent="0.1111in"/>
      <style:text-properties fo:font-size="8pt" style:font-size-asian="8pt" style:font-size-complex="8pt"/>
    </style:style>
    <style:style style:name="T106" style:parent-style-name="預設段落字型" style:family="text">
      <style:text-properties fo:font-size="10pt" style:font-size-asian="10pt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fo:font-size="10pt" style:font-size-asian="10pt"/>
    </style:style>
    <style:style style:name="P10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fo:font-size="10pt" style:font-size-asian="10pt"/>
    </style:style>
    <style:style style:name="P113" style:parent-style-name="本文" style:family="paragraph">
      <style:text-properties fo:font-size="7pt" style:font-size-asian="7pt" style:font-size-complex="7pt"/>
    </style:style>
    <style:style style:name="P114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  <style:text-properties fo:font-size="10pt" style:font-size-asian="10pt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fo:font-size="10pt" style:font-size-asian="10pt"/>
    </style:style>
    <style:style style:name="P119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20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21" style:parent-style-name="預設段落字型" style:family="text">
      <style:text-properties fo:font-size="10pt" style:font-size-asian="10pt"/>
    </style:style>
    <style:style style:name="P122" style:parent-style-name="內文" style:family="paragraph">
      <style:paragraph-properties fo:margin-left="0.1118in">
        <style:tab-stops/>
      </style:paragraph-properties>
    </style:style>
    <style:style style:name="T123" style:parent-style-name="預設段落字型" style:family="text">
      <style:text-properties fo:font-size="8pt" style:font-size-asian="8pt" style:font-size-complex="8pt"/>
    </style:style>
    <style:style style:name="T124" style:parent-style-name="預設段落字型" style:family="text">
      <style:text-properties fo:font-size="10pt" style:font-size-asian="10pt"/>
    </style:style>
    <style:style style:name="P125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26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</style:style>
    <style:style style:name="T127" style:parent-style-name="預設段落字型" style:family="text">
      <style:text-properties fo:font-size="10pt" style:font-size-asian="10pt"/>
    </style:style>
    <style:style style:name="P128" style:parent-style-name="內文" style:family="paragraph">
      <style:paragraph-properties fo:text-align="center"/>
      <style:text-properties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P130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fo:font-size="10pt" style:font-size-asian="10pt"/>
    </style:style>
    <style:style style:name="P133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4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fo:font-size="10pt" style:font-size-asian="10pt"/>
    </style:style>
    <style:style style:name="P13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8" style:parent-style-name="內文" style:family="paragraph">
      <style:paragraph-properties style:snap-to-layout-grid="false" fo:text-align="justify" fo:text-indent="1.9444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P14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6" style:parent-style-name="內文" style:family="paragraph">
      <style:paragraph-properties style:snap-to-layout-grid="false" fo:text-align="justify" fo:text-indent="0.9722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7" style:parent-style-name="內文" style:family="paragraph">
      <style:paragraph-properties style:snap-to-layout-grid="false" fo:text-align="justify" fo:text-indent="1.25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P152" style:parent-style-name="內文" style:family="paragraph">
      <style:paragraph-properties style:snap-to-layout-grid="false" fo:text-align="justify">
        <style:tab-stops>
          <style:tab-stop style:type="left" style:position="2.3159in"/>
        </style:tab-stops>
      </style:paragraph-properties>
    </style:style>
    <style:style style:name="T153" style:parent-style-name="預設段落字型" style:family="text">
      <style:text-properties fo:font-size="10pt" style:font-size-asian="10pt"/>
    </style:style>
    <style:style style:name="P154" style:parent-style-name="內文" style:family="paragraph">
      <style:text-properties fo:font-size="10pt" style:font-size-asian="10pt"/>
    </style:style>
    <style:style style:name="T155" style:parent-style-name="預設段落字型" style:family="text">
      <style:text-properties fo:font-size="10pt" style:font-size-asian="10pt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fo:font-size="10pt" style:font-size-asian="10pt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新細明體"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P16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4" style:parent-style-name="預設段落字型" style:family="text">
      <style:text-properties fo:font-size="10pt" style:font-size-asian="10pt"/>
    </style:style>
    <style:style style:name="P16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6" style:parent-style-name="預設段落字型" style:family="text">
      <style:text-properties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fo:font-size="10pt" style:font-size-asian="10pt"/>
    </style:style>
    <style:style style:name="P170" style:parent-style-name="內文" style:family="paragraph">
      <style:paragraph-properties fo:text-align="center"/>
      <style:text-properties fo:font-size="10pt" style:font-size-asian="10pt"/>
    </style:style>
    <style:style style:name="P1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fo:font-size="10pt" style:font-size-asian="10pt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fo:font-size="10pt" style:font-size-asian="10pt"/>
    </style:style>
    <style:style style:name="P179" style:parent-style-name="內文" style:family="paragraph">
      <style:paragraph-properties fo:text-indent="0.1388in"/>
      <style:text-properties fo:font-size="10pt" style:font-size-asian="10pt" style:font-size-complex="10pt"/>
    </style:style>
    <style:style style:name="P1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3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超連結" style:family="text">
      <style:text-properties fo:font-size="10pt" style:font-size-asian="10pt"/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超連結" style:family="text">
      <style:text-properties fo:font-size="10pt" style:font-size-asian="10pt"/>
    </style:style>
    <style:style style:name="T189" style:parent-style-name="超連結" style:family="text">
      <style:text-properties fo:font-size="10pt" style:font-size-asian="10pt"/>
    </style:style>
    <style:style style:name="T190" style:parent-style-name="超連結" style:family="text">
      <style:text-properties fo:font-size="10pt" style:font-size-asian="10pt"/>
    </style:style>
    <style:style style:name="T191" style:parent-style-name="預設段落字型" style:family="text"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4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95" style:parent-style-name="內文" style:family="paragraph">
      <style:paragraph-properties style:snap-to-layout-grid="false" fo:text-align="justify"/>
      <style:text-properties fo:color="#0000FF" fo:font-size="10pt" style:font-size-asian="10pt"/>
    </style:style>
    <style:style style:name="P19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99" style:parent-style-name="內文" style:family="paragraph">
      <style:paragraph-properties style:snap-to-layout-grid="false" fo:text-align="justify" fo:margin-left="0.1055in" fo:text-indent="-0.1055in">
        <style:tab-stops/>
      </style:paragraph-properties>
    </style:style>
    <style:style style:name="T200" style:parent-style-name="預設段落字型" style:family="text">
      <style:text-properties fo:font-size="10pt" style:font-size-asian="10pt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P202" style:parent-style-name="內文" style:family="paragraph">
      <style:paragraph-properties style:snap-to-layout-grid="false" fo:text-align="justify" fo:margin-left="0.1055in" fo:text-indent="-0.1055in">
        <style:tab-stops/>
      </style:paragraph-properties>
    </style:style>
    <style:style style:name="T203" style:parent-style-name="預設段落字型" style:family="text">
      <style:text-properties fo:color="#0000FF" fo:font-size="10pt" style:font-size-asian="10pt"/>
    </style:style>
    <style:style style:name="T204" style:parent-style-name="預設段落字型" style:family="text">
      <style:text-properties fo:color="#0000FF" fo:font-size="10pt" style:font-size-asian="10pt"/>
    </style:style>
    <style:style style:name="T205" style:parent-style-name="預設段落字型" style:family="text">
      <style:text-properties fo:color="#0000FF" fo:font-size="10pt" style:font-size-asian="10pt"/>
    </style:style>
    <style:style style:name="T206" style:parent-style-name="預設段落字型" style:family="text">
      <style:text-properties fo:color="#0000FF" fo:font-size="10pt" style:font-size-asian="10pt"/>
    </style:style>
    <style:style style:name="T207" style:parent-style-name="預設段落字型" style:family="text">
      <style:text-properties fo:color="#0000FF" fo:font-size="10pt" style:font-size-asian="10pt"/>
    </style:style>
    <style:style style:name="P20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0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1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1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1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1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1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15" style:parent-style-name="內文" style:family="paragraph">
      <style:paragraph-properties style:snap-to-layout-grid="false" fo:text-align="justify" fo:margin-left="0.1055in" fo:text-indent="-0.1055in">
        <style:tab-stops/>
      </style:paragraph-properties>
    </style:style>
    <style:style style:name="T216" style:parent-style-name="預設段落字型" style:family="text">
      <style:text-properties fo:color="#0000FF" fo:font-size="10pt" style:font-size-asian="10pt"/>
    </style:style>
    <style:style style:name="T217" style:parent-style-name="預設段落字型" style:family="text">
      <style:text-properties fo:color="#0000FF" fo:font-size="10pt" style:font-size-asian="10pt"/>
    </style:style>
    <style:style style:name="T218" style:parent-style-name="預設段落字型" style:family="text">
      <style:text-properties fo:color="#0000FF" fo:font-size="10pt" style:font-size-asian="10pt"/>
    </style:style>
    <style:style style:name="T219" style:parent-style-name="預設段落字型" style:family="text">
      <style:text-properties fo:color="#0000FF" fo:font-size="10pt" style:font-size-asian="10pt"/>
    </style:style>
    <style:style style:name="T220" style:parent-style-name="預設段落字型" style:family="text">
      <style:text-properties fo:color="#0000FF" fo:font-size="10pt" style:font-size-asian="10pt"/>
    </style:style>
    <style:style style:name="P22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2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2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2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2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2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2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2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2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3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3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32" style:parent-style-name="內文" style:family="paragraph">
      <style:paragraph-properties style:snap-to-layout-grid="false" fo:text-align="justify" fo:margin-left="0.1055in" fo:text-indent="-0.1055in">
        <style:tab-stops/>
      </style:paragraph-properties>
    </style:style>
    <style:style style:name="T233" style:parent-style-name="預設段落字型" style:family="text">
      <style:text-properties fo:color="#0000FF" fo:font-size="10pt" style:font-size-asian="10pt"/>
    </style:style>
    <style:style style:name="T234" style:parent-style-name="預設段落字型" style:family="text">
      <style:text-properties fo:color="#0000FF" fo:font-size="10pt" style:font-size-asian="10pt"/>
    </style:style>
    <style:style style:name="T235" style:parent-style-name="預設段落字型" style:family="text">
      <style:text-properties fo:color="#0000FF" fo:font-size="10pt" style:font-size-asian="10pt"/>
    </style:style>
    <style:style style:name="T236" style:parent-style-name="預設段落字型" style:family="text">
      <style:text-properties fo:color="#0000FF" fo:font-size="10pt" style:font-size-asian="10pt"/>
    </style:style>
    <style:style style:name="T237" style:parent-style-name="預設段落字型" style:family="text">
      <style:text-properties fo:color="#0000FF" fo:font-size="10pt" style:font-size-asian="10pt"/>
    </style:style>
    <style:style style:name="T238" style:parent-style-name="預設段落字型" style:family="text">
      <style:text-properties fo:color="#0000FF" fo:font-size="10pt" style:font-size-asian="10pt"/>
    </style:style>
    <style:style style:name="P23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4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4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4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43" style:parent-style-name="內文" style:family="paragraph">
      <style:paragraph-properties style:snap-to-layout-grid="false" fo:text-align="justify" fo:margin-left="0.1055in" fo:text-indent="-0.1055in">
        <style:tab-stops/>
      </style:paragraph-properties>
    </style:style>
    <style:style style:name="T244" style:parent-style-name="預設段落字型" style:family="text">
      <style:text-properties fo:color="#0000FF" fo:font-size="10pt" style:font-size-asian="10pt"/>
    </style:style>
    <style:style style:name="T245" style:parent-style-name="預設段落字型" style:family="text">
      <style:text-properties fo:color="#0000FF" fo:font-size="10pt" style:font-size-asian="10pt"/>
    </style:style>
    <style:style style:name="T246" style:parent-style-name="預設段落字型" style:family="text">
      <style:text-properties fo:color="#0000FF" fo:font-size="10pt" style:font-size-asian="10pt"/>
    </style:style>
    <style:style style:name="T247" style:parent-style-name="預設段落字型" style:family="text">
      <style:text-properties fo:color="#0000FF" fo:font-size="10pt" style:font-size-asian="10pt"/>
    </style:style>
    <style:style style:name="T248" style:parent-style-name="預設段落字型" style:family="text">
      <style:text-properties fo:color="#0000FF" fo:font-size="10pt" style:font-size-asian="10pt"/>
    </style:style>
    <style:style style:name="P24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5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5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5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57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258" style:family="table-row">
      <style:table-row-properties style:min-row-height="0.2368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63" style:family="table-row">
      <style:table-row-properties style:min-row-height="0.2368in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8" style:parent-style-name="內文" style:family="paragraph">
      <style:paragraph-properties style:snap-to-layout-grid="false" fo:text-align="end"/>
      <style:text-properties fo:font-size="10pt" style:font-size-asian="10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館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2">
            <text:p text:style-name="P20">視聽資源中心</text:p>
          </table:table-cell>
          <table:covered-table-cell/>
          <table:table-cell table:style-name="TableCell21">
            <text:p text:style-name="P22">目別</text:p>
          </table:table-cell>
          <table:table-cell table:style-name="TableCell23" table:number-columns-spanned="2">
            <text:p text:style-name="P24">視聽資料系所薦購服務</text:p>
          </table:table-cell>
          <table:covered-table-cell/>
          <table:table-cell table:style-name="TableCell25">
            <text:p text:style-name="P26">編號</text:p>
          </table:table-cell>
          <table:table-cell table:style-name="TableCell27" table:number-columns-spanned="2">
            <text:p text:style-name="P28">TLR-04-01</text:p>
          </table:table-cell>
          <table:covered-table-cell/>
          <table:table-cell table:style-name="TableCell29">
            <text:p text:style-name="P30">頁次</text:p>
          </table:table-cell>
          <table:table-cell table:style-name="TableCell31">
            <text:p text:style-name="P32">1/1</text:p>
          </table:table-cell>
        </table:table-row>
        <table:table-row table:style-name="TableRow33">
          <table:table-cell table:style-name="TableCell34" table:number-columns-spanned="2">
            <text:p text:style-name="P35">責任者</text:p>
          </table:table-cell>
          <table:covered-table-cell/>
          <table:table-cell table:style-name="TableCell36" table:number-columns-spanned="3">
            <text:p text:style-name="P37">作<text:s text:c="2"/>業<text:s text:c="2"/>流<text:s text:c="2"/>程</text:p>
          </table:table-cell>
          <table:covered-table-cell/>
          <table:covered-table-cell/>
          <table:table-cell table:style-name="TableCell38" table:number-columns-spanned="3">
            <text:p text:style-name="P39">注意事項及申請時程</text:p>
          </table:table-cell>
          <table:covered-table-cell/>
          <table:covered-table-cell/>
          <table:table-cell table:style-name="TableCell40" table:number-columns-spanned="3">
            <text:p text:style-name="P41">使用書表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/>
            <text:p text:style-name="P45"/>
            <text:p text:style-name="P46">讀者</text:p>
            <text:p text:style-name="P47"/>
            <text:p text:style-name="P48"/>
            <text:p text:style-name="P49"/>
            <text:p text:style-name="P50"/>
            <text:p text:style-name="P51"/>
            <text:p text:style-name="P52">視聽館員</text:p>
            <text:p text:style-name="P53"/>
            <text:p text:style-name="P54"/>
            <text:p text:style-name="P55"/>
            <text:p text:style-name="P56"/>
            <text:p text:style-name="P57"/>
            <text:p text:style-name="P58">視聽館員</text:p>
            <text:p text:style-name="P59"/>
            <text:p text:style-name="P60"/>
            <text:p text:style-name="P61"/>
            <text:p text:style-name="P62"/>
            <text:p text:style-name="P63">視聽館員</text:p>
            <text:p text:style-name="P64"/>
            <text:p text:style-name="P65"/>
            <text:p text:style-name="P66"/>
            <text:p text:style-name="P67"/>
            <text:p text:style-name="P68"/>
            <text:p text:style-name="P69">視聽館員</text:p>
            <text:p text:style-name="P70"/>
            <text:p text:style-name="P71"/>
            <text:p text:style-name="P72"/>
            <text:p text:style-name="P73"/>
            <text:p text:style-name="P74">視聽館員</text:p>
            <text:p text:style-name="P75"/>
            <text:p text:style-name="P76"/>
            <text:p text:style-name="P77"/>
            <text:p text:style-name="P78">視聽館員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table-cell table:style-name="TableCell86" table:number-columns-spanned="3">
            <text:p text:style-name="P87"><text:span text:style-name="T88"><draw:custom-shape svg:x="0.44861in" svg:y="0.11597in" svg:width="1.76042in" svg:height="0.54167in" draw:z-index="251655168" draw:id="id0" draw:style-name="a0" draw:name="AutoShape 220" text:anchor-type="paragraph"><svg:title/><svg:desc/><text:p text:style-name="本文">各系教師填寫介購單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89">1</text:p>
            <text:p text:style-name="P90"/>
            <text:p text:style-name="P91"/>
            <text:p text:style-name="P92"><text:span text:style-name="T93"><draw:connector draw:type="line" svg:x1="1.14028in" svg:y1="0.05347in" svg:x2="1.14028in" svg:y2="0.38056in" draw:z-index="251644928" draw:id="id1" draw:style-name="a2" draw:name="Line 210" text:anchor-type="paragraph"><svg:title/><svg:desc/></draw:connector></text:span></text:p>
            <text:p text:style-name="P94"/>
            <text:p text:style-name="P95"><text:span text:style-name="T96"><draw:custom-shape svg:x="0.41597in" svg:y="0.1125in" svg:width="1.40833in" svg:height="0.96597in" draw:z-index="251657216" draw:id="id2" draw:style-name="a3" draw:name="AutoShape 222" text:anchor-type="paragraph"><svg:title/><svg:desc/><text:p text:style-name="本文">複本查核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97">2</text:p>
            <text:p text:style-name="P98"><text:s text:c="31"/>是</text:p>
            <text:p text:style-name="P99"><text:span text:style-name="T100"><draw:connector draw:type="line" svg:x1="1.79306in" svg:y1="0.05278in" svg:x2="2.53611in" svg:y2="0.04653in" draw:z-index="251658240" draw:id="id3" draw:style-name="a4" draw:name="Line 223" text:anchor-type="paragraph"><svg:title/><svg:desc/></draw:connector></text:span><text:span text:style-name="T101"><draw:connector draw:type="line" svg:x1="2.5375in" svg:y1="0.04792in" svg:x2="2.5375in" svg:y2="0.42292in" draw:z-index="251668480" draw:id="id4" draw:style-name="a6" draw:name="Line 233" text:anchor-type="paragraph"><svg:title/><svg:desc/></draw:connector></text:span></text:p>
            <text:p text:style-name="P102"/>
            <text:p text:style-name="P103"><text:span text:style-name="T104"><draw:custom-shape svg:x="1.80833in" svg:y="0.13264in" svg:width="1.41528in" svg:height="0.55208in" draw:z-index="251665408" draw:id="id5" draw:style-name="a7" draw:name="AutoShape 230" text:anchor-type="paragraph"><svg:title/><svg:desc/><text:p text:style-name="P105">通知推薦者不採購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06"><text:s text:c="5"/></text:span></text:p>
            <text:p text:style-name="P107"><text:span text:style-name="T108"><draw:connector draw:type="line" svg:x1="1.10625in" svg:y1="0.13056in" svg:x2="1.10625in" svg:y2="0.50556in" draw:z-index="251645952" draw:id="id6" draw:style-name="a9" draw:name="Line 211" text:anchor-type="paragraph"><svg:title/><svg:desc/></draw:connector></text:span></text:p>
            <text:p text:style-name="P109"><text:s text:c="22"/>3</text:p>
            <text:p text:style-name="P110"><text:s text:c="11"/>否</text:p>
            <text:p text:style-name="P111"><text:span text:style-name="T112"><draw:custom-shape svg:x="0.39583in" svg:y="0.03681in" svg:width="1.40833in" svg:height="0.75in" draw:z-index="251660288" draw:id="id7" draw:style-name="a10" draw:name="AutoShape 225" text:anchor-type="paragraph"><svg:title/><svg:desc/><text:p text:style-name="P113">評估訂購與否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114">4 <text:s text:c="29"/>否</text:p>
            <text:p text:style-name="P115"><text:span text:style-name="T116"><draw:connector draw:type="line" svg:x1="1.83819in" svg:y1="0.05278in" svg:x2="2.58819in" svg:y2="0.05278in" draw:z-index="251666432" draw:id="id8" draw:style-name="a11" draw:name="Line 231" text:anchor-type="paragraph"><svg:title/><svg:desc/></draw:connector></text:span><text:span text:style-name="T117"><draw:connector draw:type="line" svg:x1="2.58958in" svg:y1="0.04375in" svg:x2="2.58958in" svg:y2="0.41875in" draw:z-index="251667456" draw:id="id9" draw:style-name="a13" draw:name="Line 232" text:anchor-type="paragraph"><svg:title/><svg:desc/></draw:connector></text:span><text:span text:style-name="T118"><text:s text:c="4"/></text:span></text:p>
            <text:p text:style-name="P119"/>
            <text:p text:style-name="P120"><text:span text:style-name="T121"><draw:custom-shape svg:x="1.76667in" svg:y="0.08681in" svg:width="1.39444in" svg:height="0.5in" draw:z-index="251664384" draw:id="id10" draw:style-name="a14" draw:name="AutoShape 229" text:anchor-type="paragraph"><svg:title/><svg:desc/><text:p text:style-name="P122"><text:span text:style-name="T123">通知不採購原因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24"><draw:connector draw:type="line" svg:x1="1.1125in" svg:y1="0.13819in" svg:x2="1.1125in" svg:y2="0.42153in" draw:z-index="251646976" draw:id="id11" draw:style-name="a16" draw:name="Line 212" text:anchor-type="paragraph"><svg:title/><svg:desc/></draw:connector></text:span></text:p>
            <text:p text:style-name="P125"><text:s text:c="12"/>是</text:p>
            <text:p text:style-name="P126"><text:span text:style-name="T127"><draw:custom-shape svg:x="0.64028in" svg:y="0.08681in" svg:width="1.09653in" svg:height="0.35417in" draw:z-index="251648000" draw:id="id12" draw:style-name="a17" draw:name="Rectangle 213" text:anchor-type="paragraph"><svg:title/><svg:desc/><text:p text:style-name="P128">通知廠商估價</text:p><draw:enhanced-geometry draw:type="non-primitive" svg:viewBox="0 0 21600 21600" draw:enhanced-path="M 0 0 L 21600 0 21600 21600 0 21600 Z N"/></draw:custom-shape></text:span><text:span text:style-name="T129">5</text:span></text:p>
            <text:p text:style-name="P130"/>
            <text:p text:style-name="P131"><text:span text:style-name="T132"><draw:connector draw:type="line" svg:x1="1.11806in" svg:y1="0.14236in" svg:x2="1.11667in" svg:y2="0.38333in" draw:z-index="251649024" draw:id="id13" draw:style-name="a19" draw:name="Line 214" text:anchor-type="paragraph"><svg:title/><svg:desc/></draw:connector></text:span></text:p>
            <text:p text:style-name="P133"/>
            <text:p text:style-name="P134"><text:span text:style-name="T135"><draw:custom-shape svg:x="0.03611in" svg:y="0.08611in" svg:width="2.17083in" svg:height="1.39306in" draw:z-index="251663360" draw:id="id14" draw:style-name="a20" draw:name="AutoShape 228" text:anchor-type="paragraph"><svg:title/><svg:desc/><text:p text:style-name="內文"><text:span text:style-name="T136">估價完成送系所確認是否購買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137">6</text:p>
            <text:p text:style-name="P138"/>
            <text:p text:style-name="P139"><text:s text:c="33"/>否</text:p>
            <text:p text:style-name="P140"><text:span text:style-name="T141"><draw:connector draw:type="line" svg:x1="2.67917in" svg:y1="0.13194in" svg:x2="2.67917in" svg:y2="0.87153in" draw:z-index="251670528" draw:id="id15" draw:style-name="a22" draw:name="Line 235" text:anchor-type="paragraph"><svg:title/><svg:desc/></draw:connector></text:span><text:span text:style-name="T142"><draw:connector draw:type="line" svg:x1="2.19236in" svg:y1="0.13472in" svg:x2="2.69236in" svg:y2="0.13472in" draw:z-index="251669504" draw:id="id16" draw:style-name="a23" draw:name="Line 234" text:anchor-type="paragraph"><svg:title/><svg:desc/></draw:connector></text:span><text:span text:style-name="T143"><text:s text:c="29"/></text:span></text:p>
            <text:p text:style-name="P144"><text:s text:c="3"/></text:p>
            <text:p text:style-name="P145"><text:s text:c="29"/></text:p>
            <text:p text:style-name="P146"><text:s text:c="5"/></text:p>
            <text:p text:style-name="P147"><text:span text:style-name="T148"><draw:connector draw:type="line" svg:x1="1.1in" svg:y1="0.08125in" svg:x2="1.1125in" svg:y2="0.38125in" draw:z-index="251650048" draw:id="id17" draw:style-name="a25" draw:name="Line 215" text:anchor-type="paragraph"><svg:title/><svg:desc/></draw:connector></text:span><text:span text:style-name="T149"><text:s/></text:span><text:span text:style-name="T150">是</text:span><text:span text:style-name="T151"><text:s text:c="2"/></text:span></text:p>
            <text:p text:style-name="P152"><text:span text:style-name="T153"><draw:custom-shape svg:x="2.03611in" svg:y="0.09931in" svg:width="1.125in" svg:height="0.61389in" draw:z-index="251659264" draw:id="id18" draw:style-name="a26" draw:name="Rectangle 224" text:anchor-type="paragraph"><svg:title/><svg:desc/><text:p text:style-name="P154">暫不購買並通知介購單位</text:p><draw:enhanced-geometry draw:type="non-primitive" svg:viewBox="0 0 21600 21600" draw:enhanced-path="M 0 0 L 21600 0 21600 21600 0 21600 Z N"/></draw:custom-shape></text:span><text:span text:style-name="T155"><text:tab/></text:span></text:p>
            <text:p text:style-name="P156"><text:span text:style-name="T157"><draw:custom-shape svg:x="0.39653in" svg:y="0.04028in" svg:width="1.41667in" svg:height="0.48125in" draw:z-index="251651072" draw:id="id19" draw:style-name="a27" draw:name="Rectangle 216" text:anchor-type="paragraph"><svg:title/><svg:desc/><text:p text:style-name="P158"><text:span text:style-name="T159">進行採購作業</text:span></text:p><draw:enhanced-geometry draw:type="non-primitive" svg:viewBox="0 0 21600 21600" draw:enhanced-path="M 0 0 L 21600 0 21600 21600 0 21600 Z N"/></draw:custom-shape></text:span><text:span text:style-name="T160">7</text:span></text:p>
            <text:p text:style-name="P161"/>
            <text:p text:style-name="P162"><text:s text:c="33"/></text:p>
            <text:p text:style-name="P163"><text:span text:style-name="T164"><draw:connector draw:type="line" svg:x1="1.15556in" svg:y1="0.03125in" svg:x2="1.15069in" svg:y2="0.29583in" draw:z-index="251652096" draw:id="id20" draw:style-name="a29" draw:name="Line 217" text:anchor-type="paragraph"><svg:title/><svg:desc/></draw:connector></text:span></text:p>
            <text:p text:style-name="P165"><text:span text:style-name="T166"><draw:connector draw:type="line" svg:x1="2.64931in" svg:y1="0.05903in" svg:x2="2.64028in" svg:y2="0.65833in" draw:z-index="251661312" draw:id="id21" draw:style-name="a30" draw:name="Line 226" text:anchor-type="paragraph"><svg:title/><svg:desc/></draw:connector></text:span><text:span text:style-name="T167">8</text:span></text:p>
            <text:p text:style-name="P168"><text:span text:style-name="T169"><draw:custom-shape svg:x="0.26597in" svg:y="0.01736in" svg:width="1.55139in" svg:height="0.34444in" draw:z-index="251653120" draw:id="id22" draw:style-name="a31" draw:name="Rectangle 218" text:anchor-type="paragraph"><svg:title/><svg:desc/><text:p text:style-name="P170">編目驗收、通知系所</text:p><draw:enhanced-geometry draw:type="non-primitive" svg:viewBox="0 0 21600 21600" draw:enhanced-path="M 0 0 L 21600 0 21600 21600 0 21600 Z N"/></draw:custom-shape></text:span></text:p>
            <text:p text:style-name="P171"/>
            <text:p text:style-name="P172"><text:span text:style-name="T173"><draw:connector draw:type="line" svg:x1="1.08472in" svg:y1="0.08611in" svg:x2="1.07708in" svg:y2="0.38125in" draw:z-index="251654144" draw:id="id23" draw:style-name="a33" draw:name="Line 219" text:anchor-type="paragraph"><svg:title/><svg:desc/></draw:connector></text:span></text:p>
            <text:p text:style-name="P174"><text:span text:style-name="T175"><draw:connector draw:type="line" svg:x1="2.62778in" svg:y1="0.03056in" svg:x2="1.19306in" svg:y2="0.02569in" draw:z-index="251662336" draw:id="id24" draw:style-name="a35" draw:name="Line 227" text:anchor-type="paragraph"><svg:title/><svg:desc/></draw:connector></text:span><text:span text:style-name="T176">8</text:span></text:p>
            <text:p text:style-name="P177"><text:span text:style-name="T178"><draw:custom-shape svg:x="0.54653in" svg:y="0.08194in" svg:width="1.29167in" svg:height="0.55208in" draw:z-index="251656192" draw:id="id25" draw:style-name="a36" draw:name="AutoShape 221" text:anchor-type="paragraph"><svg:title/><svg:desc/><text:p text:style-name="P179">完成作業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  <text:p text:style-name="P183"><text:span text:style-name="T184">1.</text:span><text:span text:style-name="T185"><text:s/></text:span><text:a xlink:href="http://www.lib.yuntech.edu.tw/wSite/ct?xItem=8652&amp;ctNode=4353&amp;mp=1&amp;idPath=4339_4343_4345_4353" office:target-frame-name="_top" xlink:show="replace"><text:span text:style-name="T186">網站填寫</text:span></text:a><text:span text:style-name="T187">或</text:span><text:a xlink:href="mailto:leecj@yuntech.edu.tw" office:target-frame-name="_top" xlink:show="replace"><text:span text:style-name="T188">E-</text:span><text:bookmark-start text:name="_Hlt106074411"/><text:bookmark-start text:name="_Hlt106074412"/><text:span text:style-name="T189">m</text:span><text:bookmark-end text:name="_Hlt106074411"/><text:bookmark-end text:name="_Hlt106074412"/><text:span text:style-name="T190">ail</text:span></text:a><text:span text:style-name="T191">或紙本填寫送至圖書館視聽資源中心。</text:span></text:p>
            <text:p text:style-name="P192"/>
            <text:p text:style-name="P193"/>
            <text:p text:style-name="P194">2.<text:s/>查核本館是否有複件。</text:p>
            <text:p text:style-name="P195"/>
            <text:p text:style-name="P196"/>
            <text:p text:style-name="P197"/>
            <text:p text:style-name="P198"/>
            <text:p text:style-name="P199"><text:span text:style-name="T200">3.</text:span><text:span text:style-name="T201">通知推薦者不採購。</text:span></text:p>
            <text:p text:style-name="P202"><text:span text:style-name="T203">（</text:span><text:span text:style-name="T204">辦理期限</text:span><text:span text:style-name="T205">3</text:span><text:span text:style-name="T206">天內</text:span><text:span text:style-name="T207">）</text:span></text:p>
            <text:p text:style-name="P208">4.評估訂購與否</text:p>
            <text:p text:style-name="P209"/>
            <text:p text:style-name="P210"/>
            <text:p text:style-name="P211"/>
            <text:p text:style-name="P212"/>
            <text:p text:style-name="P213"/>
            <text:p text:style-name="P214">5.本館無複本，請廠商估價。</text:p>
            <text:p text:style-name="P215"><text:span text:style-name="T216">（</text:span><text:span text:style-name="T217">辦理期限</text:span><text:span text:style-name="T218">14</text:span><text:span text:style-name="T219">天內</text:span><text:span text:style-name="T220">）</text:span></text:p>
            <text:p text:style-name="P221"/>
            <text:p text:style-name="P222"/>
            <text:p text:style-name="P223">6.請系所確認是否購買。</text:p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>7.進行採購流程。</text:p>
            <text:p text:style-name="P232"><text:span text:style-name="T233">（</text:span><text:span text:style-name="T234">辦理期限</text:span><text:span text:style-name="T235">3</text:span><text:span text:style-name="T236">0</text:span><text:span text:style-name="T237">天內</text:span><text:span text:style-name="T238">）</text:span></text:p>
            <text:p text:style-name="P239"/>
            <text:p text:style-name="P240"/>
            <text:p text:style-name="P241"/>
            <text:p text:style-name="P242">8.完成編目作業後上架供借閱。</text:p>
            <text:p text:style-name="P243"><text:span text:style-name="T244">（</text:span><text:span text:style-name="T245">辦理期限</text:span><text:span text:style-name="T246">7</text:span><text:span text:style-name="T247">內</text:span><text:span text:style-name="T248">）</text:span></text:p>
            <text:p text:style-name="P249"/>
            <text:p text:style-name="P250"/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/>
            <text:p text:style-name="P254"/>
            <text:p text:style-name="P255"/>
            <text:p text:style-name="P256"/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法令依據</text:p>
          </table:table-cell>
          <table:covered-table-cell/>
          <table:table-cell table:style-name="TableCell261" table:number-columns-spanned="9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備<text:s text:c="2"/>註</text:p>
          </table:table-cell>
          <table:covered-table-cell/>
          <table:table-cell table:style-name="TableCell266" table:number-columns-spanned="9">
            <text:p text:style-name="P267">讀者服務組承辦人（分機：2616）</text:p>
            <text:p text:style-name="P268"><text:s text:c="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第一層" style:display-name="第一層" style:family="paragraph" style:parent-style-name="內文" style:auto-update="true">
      <style:paragraph-properties fo:line-height="300%"/>
      <style:text-properties style:font-name-asian="標楷體" fo:font-weight="bold" style:font-weight-asian="bold" fo:font-size="16pt" style:font-size-asian="16pt" fo:hyphenate="false"/>
    </style:style>
    <style:style style:name="第二層" style:display-name="第二層" style:family="paragraph" style:parent-style-name="內文" style:auto-update="true">
      <style:paragraph-properties fo:line-height="150%"/>
      <style:text-properties style:font-name-asian="標楷體" fo:font-weight="bold" style:font-weight-asian="bold" fo:font-size="14pt" style:font-size-asian="14pt" fo:hyphenate="false"/>
    </style:style>
    <style:style style:name="第三層" style:display-name="第三層" style:family="paragraph" style:parent-style-name="內文" style:auto-update="true">
      <style:text-properties style:font-name-asian="標楷體" fo:font-weight="bold" style:font-weight-asian="bold" fo:hyphenate="false"/>
    </style:style>
    <style:style style:name="表目錄" style:display-name="表目錄" style:family="paragraph" style:parent-style-name="內文" style:auto-update="true">
      <style:paragraph-properties fo:text-align="center" fo:margin-top="0.0347in"/>
      <style:text-properties style:font-name-asian="標楷體" fo:hyphenate="false"/>
    </style:style>
    <style:style style:name="圖目錄" style:display-name="圖目錄" style:family="paragraph" style:parent-style-name="內文" style:auto-update="true">
      <style:paragraph-properties fo:text-align="center" fo:margin-bottom="0.0347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32" svg:viewBox="0 0 20 30" svg:d="m10 0-10 30h20z"/>
    <draw:marker draw:name="a21" svg:viewBox="0 0 20 30" svg:d="m10 0-10 30h20z"/>
    <draw:marker draw:name="a28" svg:viewBox="0 0 20 30" svg:d="m10 0-10 30h20z"/>
    <draw:marker draw:name="a1" svg:viewBox="0 0 20 30" svg:d="m10 0-10 30h20z"/>
    <draw:marker draw:name="a34" svg:viewBox="0 0 20 30" svg:d="m10 0-10 30h20z"/>
    <draw:marker draw:name="a8" svg:viewBox="0 0 20 30" svg:d="m10 0-10 30h20z"/>
    <draw:marker draw:name="a18" svg:viewBox="0 0 20 30" svg:d="m10 0-10 30h20z"/>
    <draw:marker draw:name="a12" svg:viewBox="0 0 20 30" svg:d="m10 0-10 30h20z"/>
    <draw:marker draw:name="a24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圖書館標準作業流程</dc:title>
    <dc:description/>
    <dc:subject/>
    <meta:initial-creator>wangwh_王煒馨</meta:initial-creator>
    <dc:creator>user</dc:creator>
    <meta:creation-date>2023-03-28T05:56:00Z</meta:creation-date>
    <dc:date>2023-03-28T05:56:00Z</dc:date>
    <meta:print-date>2023-03-28T05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37" meta:row-count="6" meta:non-whitespace-character-count="798"/>
  </office:meta>
</office:document-meta>
</file>