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5437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152in"/>
    </style:style>
    <style:style style:name="Table1" style:family="table" style:master-page-name="MP0">
      <style:table-properties style:width="6.5423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本文2" style:family="paragraph">
      <style:paragraph-properties fo:text-align="center" fo:line-height="0.2638in"/>
      <style:text-properties fo:font-size="10pt" style:font-size-asian="10pt" style:font-size-complex="10pt"/>
    </style:style>
    <style:style style:name="P103" style:parent-style-name="本文2" style:family="paragraph">
      <style:paragraph-properties fo:text-align="center" fo:line-height="0.2638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本文" style:family="paragraph">
      <style:paragraph-properties style:snap-to-layout-grid="false" fo:text-align="center"/>
      <style:text-properties style:font-size-complex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text-indent="0.1388in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9" style:family="table-row">
      <style:table-row-properties style:min-row-height="0.213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5" style:family="table-row">
      <style:table-row-properties style:min-row-height="0.2138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name="TableRow210" style:family="table-row">
      <style:table-row-properties style:min-row-height="0.213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新細明體" style:font-size-complex="10pt"/>
    </style:style>
    <style:style style:name="T216" style:parent-style-name="預設段落字型" style:family="text">
      <style:text-properties style:font-name="新細明體" style:font-size-complex="10pt"/>
    </style:style>
    <style:style style:name="T217" style:parent-style-name="預設段落字型" style:family="text">
      <style:text-properties style:font-name="新細明體" style:font-size-complex="10pt"/>
    </style:style>
    <style:style style:name="T218" style:parent-style-name="預設段落字型" style:family="text">
      <style:text-properties style:font-name="新細明體" fo:color="#FF0000" style:font-size-complex="10pt"/>
    </style:style>
    <style:style style:name="T219" style:parent-style-name="預設段落字型" style:family="text">
      <style:text-properties style:font-name="新細明體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資源推廣利用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2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讀者服務組</text:p>
            <text:p text:style-name="P54"/>
            <text:p text:style-name="P55"/>
            <text:p text:style-name="P56"/>
            <text:p text:style-name="P57"/>
            <text:p text:style-name="P58">讀者服務組或</text:p>
            <text:p text:style-name="P59">資料庫廠商</text:p>
            <text:p text:style-name="P60"/>
            <text:p text:style-name="P61"/>
            <text:p text:style-name="P62"/>
            <text:p text:style-name="P63">讀者服務組或</text:p>
            <text:p text:style-name="P64">資料庫廠商</text:p>
            <text:p text:style-name="P65"/>
            <text:p text:style-name="P66"/>
            <text:p text:style-name="P67"/>
            <text:p text:style-name="P68"><text:span text:style-name="T69">讀者服務組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>讀者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35in" svg:y="0.05486in" svg:width="1.68542in" svg:height="0.75in" draw:z-index="251654656" draw:id="id0" draw:style-name="a0" draw:name="AutoShape 5" text:anchor-type="paragraph"><svg:title/><svg:desc/><text:p text:style-name="P91">規劃安排推廣課程</text:p><text:p text:style-name="P92">主題及時間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><text:s text:c="60"/></text:p>
            <text:p text:style-name="P95"/>
            <text:p text:style-name="P96"><text:s text:c="55"/></text:p>
            <text:p text:style-name="P97"/>
            <text:p text:style-name="P98"><text:span text:style-name="T99"><draw:connector draw:type="line" svg:x1="1.1625in" svg:y1="0.03611in" svg:x2="1.1625in" svg:y2="0.28611in" draw:z-index="251656704" draw:id="id1" draw:style-name="a2" draw:name="Line 7" text:anchor-type="paragraph"><svg:title/><svg:desc/></draw:connector></text:span></text:p>
            <text:p text:style-name="P100"><text:span text:style-name="T101"><draw:custom-shape svg:x="0.24444in" svg:y="0.1375in" svg:width="2.03819in" svg:height="0.71528in" draw:z-index="251663872" draw:id="id2" draw:style-name="a3" draw:name="Rectangle 14" text:anchor-type="paragraph"><svg:title/><svg:desc/><text:p text:style-name="P102">公告學校及本館網頁並</text:p><text:p text:style-name="P103"><text:span text:style-name="T104">受理線上預約報名</text:span></text:p><draw:enhanced-geometry draw:type="non-primitive" svg:viewBox="0 0 21600 21600" draw:enhanced-path="M 0 0 L 21600 0 21600 21600 0 21600 Z N"/></draw:custom-shape></text:span><text:span text:style-name="T105">2</text:span></text:p>
            <text:p text:style-name="P106"><text:s text:c="2"/></text:p>
            <text:p text:style-name="P107"/>
            <text:p text:style-name="P108"><text:s text:c="30"/></text:p>
            <text:p text:style-name="P109"/>
            <text:p text:style-name="P110"><text:span text:style-name="T111"><draw:connector draw:type="line" svg:x1="1.07431in" svg:y1="0.07917in" svg:x2="1.07778in" svg:y2="0.33333in" draw:z-index="251661824" draw:id="id3" draw:style-name="a5" draw:name="Line 12" text:anchor-type="paragraph"><svg:title/><svg:desc/></draw:connector></text:span><text:span text:style-name="T112"><text:s text:c="26"/></text:span></text:p>
            <text:p text:style-name="P113"><text:s text:c="11"/></text:p>
            <text:p text:style-name="P114"><text:span text:style-name="T115"><draw:custom-shape svg:x="0.40764in" svg:y="0.00972in" svg:width="1.40486in" svg:height="0.46319in" draw:z-index="251651584" draw:id="id4" draw:style-name="a6" draw:name="Rectangle 2" text:anchor-type="paragraph"><svg:title/><svg:desc/><text:p text:style-name="P116">製作推廣主題簡報</text:p><draw:enhanced-geometry draw:type="non-primitive" svg:viewBox="0 0 21600 21600" draw:enhanced-path="M 0 0 L 21600 0 21600 21600 0 21600 Z N"/></draw:custom-shape></text:span><text:span text:style-name="T117">3 <text:s text:c="12"/></text:span></text:p>
            <text:p text:style-name="P118"/>
            <text:p text:style-name="P119"/>
            <text:p text:style-name="P120"><text:span text:style-name="T121"><draw:connector draw:type="line" svg:x1="1.0375in" svg:y1="0.01736in" svg:x2="1.03611in" svg:y2="0.26181in" draw:z-index="251657728" draw:id="id5" draw:style-name="a8" draw:name="Line 8" text:anchor-type="paragraph"><svg:title/><svg:desc/></draw:connector></text:span><text:span text:style-name="T122"><text:s text:c="28"/></text:span></text:p>
            <text:p text:style-name="P123"><text:span text:style-name="T124"><draw:custom-shape svg:x="0.40903in" svg:y="0.10833in" svg:width="1.49792in" svg:height="0.49722in" draw:z-index="251662848" draw:id="id6" draw:style-name="a9" draw:name="Rectangle 13" text:anchor-type="paragraph"><svg:title/><svg:desc/><text:p text:style-name="P125">推廣課程開始</text:p><draw:enhanced-geometry draw:type="non-primitive" svg:viewBox="0 0 21600 21600" draw:enhanced-path="M 0 0 L 21600 0 21600 21600 0 21600 Z N"/></draw:custom-shape></text:span></text:p>
            <text:p text:style-name="P126">4</text:p>
            <text:p text:style-name="P127"/>
            <text:p text:style-name="P128"/>
            <text:p text:style-name="P129"><text:span text:style-name="T130"><draw:connector draw:type="line" svg:x1="1.05625in" svg:y1="-0.01667in" svg:x2="1.05486in" svg:y2="0.35278in" draw:z-index="251658752" draw:id="id7" draw:style-name="a11" draw:name="Line 9" text:anchor-type="paragraph"><svg:title/><svg:desc/></draw:connector></text:span></text:p>
            <text:p text:style-name="P131"/>
            <text:p text:style-name="P132"><text:span text:style-name="T133"><draw:custom-shape svg:x="0.38819in" svg:y="0.08333in" svg:width="1.60278in" svg:height="0.61944in" draw:z-index="251652608" draw:id="id8" draw:style-name="a12" draw:name="Rectangle 3" text:anchor-type="paragraph"><svg:title/><svg:desc/><text:p text:style-name="P134">統計參加推廣課程人次</text:p><draw:enhanced-geometry draw:type="non-primitive" svg:viewBox="0 0 21600 21600" draw:enhanced-path="M 0 0 L 21600 0 21600 21600 0 21600 Z N"/></draw:custom-shape></text:span><text:span text:style-name="T135">5</text:span></text:p>
            <text:p text:style-name="P136"/>
            <text:p text:style-name="P137"><text:s text:c="4"/></text:p>
            <text:p text:style-name="P138"><text:s text:c="15"/></text:p>
            <text:p text:style-name="P139"><text:span text:style-name="T140"><draw:connector draw:type="line" svg:x1="1.03264in" svg:y1="0.13611in" svg:x2="1.03542in" svg:y2="0.39722in" draw:z-index="251659776" draw:id="id9" draw:style-name="a14" draw:name="Line 10" text:anchor-type="paragraph"><svg:title/><svg:desc/></draw:connector></text:span><text:span text:style-name="T141"><text:s text:c="40"/></text:span></text:p>
            <text:p text:style-name="P142"/>
            <text:p text:style-name="P143"><text:span text:style-name="T144"><draw:custom-shape svg:x="0.34514in" svg:y="0.09792in" svg:width="1.625in" svg:height="0.57153in" draw:z-index="251653632" draw:id="id10" draw:style-name="a15" draw:name="Rectangle 4" text:anchor-type="paragraph"><svg:title/><svg:desc/><text:p text:style-name="P145">課程結束，彙整所有參加人次統計</text:p><draw:enhanced-geometry draw:type="non-primitive" svg:viewBox="0 0 21600 21600" draw:enhanced-path="M 0 0 L 21600 0 21600 21600 0 21600 Z N"/></draw:custom-shape></text:span><text:span text:style-name="T146">6</text:span></text:p>
            <text:p text:style-name="P147"/>
            <text:p text:style-name="P148"/>
            <text:p text:style-name="P149"/>
            <text:p text:style-name="P150"><text:span text:style-name="T151"><draw:connector draw:type="line" svg:x1="1.02917in" svg:y1="0.06042in" svg:x2="1.03056in" svg:y2="0.39931in" draw:z-index="251660800" draw:id="id11" draw:style-name="a17" draw:name="Line 11" text:anchor-type="paragraph"><svg:title/><svg:desc/></draw:connector></text:span></text:p>
            <text:p text:style-name="P152">7</text:p>
            <text:p text:style-name="P153"><text:span text:style-name="T154"><draw:custom-shape svg:x="0.62292in" svg:y="0.10625in" svg:width="1.125in" svg:height="0.50486in" draw:z-index="251655680" draw:id="id12" draw:style-name="a18" draw:name="AutoShape 6" text:anchor-type="paragraph"><svg:title/><svg:desc/><text:p text:style-name="P155"><text:span text:style-name="T156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  <text:p text:style-name="P163">1.開學前設計規劃整學期的課程表</text:p>
            <text:p text:style-name="P164"/>
            <text:p text:style-name="P165"/>
            <text:p text:style-name="P166"/>
            <text:p text:style-name="P167"/>
            <text:p text:style-name="P168"/>
            <text:p text:style-name="P169">2.利用各管道E-mail、網頁、FB與張貼海報宣傳</text:p>
            <text:p text:style-name="P170"/>
            <text:p text:style-name="P171"/>
            <text:p text:style-name="P172">3.根據主題準備相關資源</text:p>
            <text:p text:style-name="P173"/>
            <text:p text:style-name="P174"/>
            <text:p text:style-name="P175"/>
            <text:p text:style-name="P176">4.按照資料庫性質不<text:s/></text:p>
            <text:p text:style-name="P177"><text:s text:c="2"/>同，課程約1-2個小</text:p>
            <text:p text:style-name="P178"><text:s text:c="2"/>時</text:p>
            <text:p text:style-name="P179"/>
            <text:p text:style-name="P180"/>
            <text:p text:style-name="P181">5.準備簽到表，課堂上</text:p>
            <text:p text:style-name="P182"><text:s/>拍攝活動照片</text:p>
            <text:p text:style-name="P183"/>
            <text:p text:style-name="P184"/>
            <text:p text:style-name="P185"/>
            <text:p text:style-name="P186"/>
            <text:p text:style-name="P187">6.統計整個活動的參加人次</text:p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法令依據</text:p>
          </table:table-cell>
          <table:covered-table-cell/>
          <table:table-cell table:style-name="TableCell202" table:number-columns-spanned="9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準時結案再追蹤</text:p>
          </table:table-cell>
          <table:covered-table-cell/>
          <table:table-cell table:style-name="TableCell208" table:number-columns-spanned="9">
            <text:p text:style-name="P209">追蹤人：讀者服務組組長 <text:s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9">
            <text:p text:style-name="P214"><text:span text:style-name="T215">承辦人：</text:span><text:span text:style-name="T216">讀者服務組</text:span><text:span text:style-name="T217">承辦人</text:span><text:span text:style-name="T218"><text:s text:c="6"/></text:span><text:span text:style-name="T219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user</dc:creator>
    <meta:creation-date>2023-03-28T06:03:00Z</meta:creation-date>
    <dc:date>2023-03-28T06:03:00Z</dc:date>
    <meta:print-date>2023-03-28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