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text-indent="0.1388in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" style:family="paragraph">
      <style:paragraph-properties style:snap-to-layout-grid="false" fo:text-align="center"/>
      <style:text-properties style:font-size-complex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fo:text-indent="0.1388in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超連結" style:family="text">
      <style:text-properties style:use-window-font-color="true" fo:font-size="10pt" style:font-size-asian="10pt"/>
    </style:style>
    <style:style style:name="T214" style:parent-style-name="超連結" style:family="text">
      <style:text-properties style:use-window-font-color="true" fo:font-size="10pt" style:font-size-asian="10pt"/>
    </style:style>
    <style:style style:name="T215" style:parent-style-name="超連結" style:family="text">
      <style:text-properties style:use-window-font-color="true" fo:font-size="10pt" style:font-size-asian="10pt"/>
    </style:style>
    <style:style style:name="T216" style:parent-style-name="超連結" style:family="text">
      <style:text-properties style:use-window-font-color="true"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館際合作服務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2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讀者</text:p>
            <text:p text:style-name="P46"/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讀者</text:p>
            <text:p text:style-name="P60"/>
            <text:p text:style-name="P61"/>
            <text:p text:style-name="P62"/>
            <text:p text:style-name="P63"/>
            <text:p text:style-name="P64">讀者</text:p>
            <text:p text:style-name="P65"/>
            <text:p text:style-name="P66"/>
            <text:p text:style-name="P67"/>
            <text:p text:style-name="P68"/>
            <text:p text:style-name="P69">讀者服務組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讀者服務組</text:p>
            <text:p text:style-name="P77"/>
            <text:p text:style-name="P78"/>
            <text:p text:style-name="P79"/>
            <text:p text:style-name="P80"/>
            <text:p text:style-name="P81"/>
            <text:p text:style-name="P82">讀者</text:p>
            <text:p text:style-name="P83"/>
            <text:p text:style-name="P84"/>
            <text:p text:style-name="P85"/>
            <text:p text:style-name="P86"/>
            <text:p text:style-name="P87"/>
            <text:p text:style-name="P88">讀者服務組</text:p>
          </table:table-cell>
          <table:covered-table-cell/>
          <table:table-cell table:style-name="TableCell89" table:number-columns-spanned="4">
            <text:p text:style-name="P90"><text:span text:style-name="T91"><draw:custom-shape svg:x="0.10694in" svg:y="0.09792in" svg:width="1.78681in" svg:height="0.52292in" draw:z-index="251652096" draw:id="id0" draw:style-name="a0" draw:name="AutoShape 46" text:anchor-type="paragraph"><svg:title/><svg:desc/><text:p text:style-name="P92">館際合作（NDDS）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/>
            <text:p text:style-name="P95"/>
            <text:p text:style-name="P96"><text:span text:style-name="T97"><draw:connector draw:type="line" svg:x1="0.97569in" svg:y1="0.12083in" svg:x2="0.98819in" svg:y2="0.44583in" draw:z-index="251656192" draw:id="id1" draw:style-name="a2" draw:name="Line 50" text:anchor-type="paragraph"><svg:title/><svg:desc/></draw:connector></text:span><text:span text:style-name="T98"><text:s/></text:span></text:p>
            <text:p text:style-name="P99"/>
            <text:p text:style-name="P100"><text:span text:style-name="T101"><draw:custom-shape svg:x="0.12639in" svg:y="0.11458in" svg:width="1.75in" svg:height="1in" draw:z-index="251662336" draw:id="id2" draw:style-name="a3" draw:name="AutoShape 56" text:anchor-type="paragraph"><svg:title/><svg:desc/><text:p text:style-name="P102">查詢目錄是否為本館藏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3"/>
            <text:p text:style-name="P104">2</text:p>
            <text:p text:style-name="P105"><text:span text:style-name="T106"><draw:connector draw:type="line" svg:x1="2.65903in" svg:y1="0.10903in" svg:x2="2.66042in" svg:y2="0.48958in" draw:z-index="251655168" draw:id="id3" draw:style-name="a5" draw:name="Line 49" text:anchor-type="paragraph"><svg:title/><svg:desc/></draw:connector></text:span><text:span text:style-name="T107"><draw:connector draw:type="line" svg:x1="1.90903in" svg:y1="0.10903in" svg:x2="2.65903in" svg:y2="0.10903in" draw:z-index="251654144" draw:id="id4" draw:style-name="a6" draw:name="Line 48" text:anchor-type="paragraph"><svg:title/><svg:desc/></draw:connector></text:span></text:p>
            <text:p text:style-name="P108"><text:s text:c="31"/>是</text:p>
            <text:p text:style-name="P109"><text:span text:style-name="T110"><draw:custom-shape svg:x="2.06528in" svg:y="0.13264in" svg:width="0.98958in" svg:height="0.37569in" draw:z-index="251666432" draw:id="id5" draw:style-name="a7" draw:name="Rectangle 61" text:anchor-type="paragraph"><svg:title/><svg:desc/><text:p text:style-name="P111">向本館借閱</text:p><draw:enhanced-geometry draw:type="non-primitive" svg:viewBox="0 0 21600 21600" draw:enhanced-path="M 0 0 L 21600 0 21600 21600 0 21600 Z N"/></draw:custom-shape></text:span></text:p>
            <text:p text:style-name="P112"><text:span text:style-name="T113"><draw:connector draw:type="line" svg:x1="1.00486in" svg:y1="0.12847in" svg:x2="1.00347in" svg:y2="0.37292in" draw:z-index="251663360" draw:id="id6" draw:style-name="a9" draw:name="Line 57" text:anchor-type="paragraph"><svg:title/><svg:desc/></draw:connector></text:span></text:p>
            <text:p text:style-name="P114">3 <text:s text:c="10"/>否</text:p>
            <text:p text:style-name="P115"><text:span text:style-name="T116"><draw:connector draw:type="line" svg:x1="2.67014in" svg:y1="4.95972in" svg:x2="2.67153in" svg:y2="0.07986in" draw:z-index="251664384" draw:id="id7" draw:style-name="a10" draw:name="Line 59" text:anchor-type="paragraph"><svg:title/><svg:desc/></draw:connector></text:span><text:span text:style-name="T117"><draw:custom-shape svg:x="0.26528in" svg:y="0.02847in" svg:width="1.62361in" svg:height="0.61944in" draw:z-index="251648000" draw:id="id8" draw:style-name="a11" draw:name="Rectangle 42" text:anchor-type="paragraph"><svg:title/><svg:desc/><text:p text:style-name="P118">利用聯合目錄查明並選擇資料所在圖書館</text:p><draw:enhanced-geometry draw:type="non-primitive" svg:viewBox="0 0 21600 21600" draw:enhanced-path="M 0 0 L 21600 0 21600 21600 0 21600 Z N"/></draw:custom-shape></text:span><text:span text:style-name="T119"><text:s text:c="13"/></text:span></text:p>
            <text:p text:style-name="P120"/>
            <text:p text:style-name="P121"/>
            <text:p text:style-name="P122"/>
            <text:p text:style-name="P123"><text:span text:style-name="T124"><draw:connector draw:type="line" svg:x1="1.03611in" svg:y1="0.02431in" svg:x2="1.03472in" svg:y2="0.26875in" draw:z-index="251657216" draw:id="id9" draw:style-name="a13" draw:name="Line 51" text:anchor-type="paragraph"><svg:title/><svg:desc/></draw:connector></text:span></text:p>
            <text:p text:style-name="P125"><text:span text:style-name="T126"><draw:custom-shape svg:x="0.26319in" svg:y="0.11181in" svg:width="1.62361in" svg:height="0.61944in" draw:z-index="251667456" draw:id="id10" draw:style-name="a14" draw:name="Rectangle 62" text:anchor-type="paragraph"><svg:title/><svg:desc/><text:p text:style-name="P127">於全國文獻傳遞服務</text:p><text:p text:style-name="P128">系統完成填單申請</text:p><draw:enhanced-geometry draw:type="non-primitive" svg:viewBox="0 0 21600 21600" draw:enhanced-path="M 0 0 L 21600 0 21600 21600 0 21600 Z N"/></draw:custom-shape></text:span></text:p>
            <text:p text:style-name="P129"/>
            <text:p text:style-name="P130">4</text:p>
            <text:p text:style-name="P131"/>
            <text:p text:style-name="P132"><text:span text:style-name="T133"><draw:connector draw:type="line" svg:x1="1.05694in" svg:y1="-0.00486in" svg:x2="1.05556in" svg:y2="0.36458in" draw:z-index="251658240" draw:id="id11" draw:style-name="a16" draw:name="Line 52" text:anchor-type="paragraph"><svg:title/><svg:desc/></draw:connector></text:span></text:p>
            <text:p text:style-name="P134"/>
            <text:p text:style-name="P135"><text:span text:style-name="T136"><draw:custom-shape svg:x="0.32917in" svg:y="0.05069in" svg:width="1.62153in" svg:height="0.86944in" draw:z-index="251649024" draw:id="id12" draw:style-name="a17" draw:name="Rectangle 43" text:anchor-type="paragraph"><svg:title/><svg:desc/><text:p text:style-name="P137">進入全國文獻傳遞服務系統查核後向國內外圖書館提出申請</text:p><draw:enhanced-geometry draw:type="non-primitive" svg:viewBox="0 0 21600 21600" draw:enhanced-path="M 0 0 L 21600 0 21600 21600 0 21600 Z N"/></draw:custom-shape></text:span></text:p>
            <text:p text:style-name="P138"/>
            <text:p text:style-name="P139">5</text:p>
            <text:p text:style-name="P140"><text:s text:c="15"/></text:p>
            <text:p text:style-name="P141"><text:s text:c="40"/></text:p>
            <text:p text:style-name="P142"><text:span text:style-name="T143"><draw:connector draw:type="line" svg:x1="1.12361in" svg:y1="0.11319in" svg:x2="1.12639in" svg:y2="0.37431in" draw:z-index="251659264" draw:id="id13" draw:style-name="a19" draw:name="Line 53" text:anchor-type="paragraph"><svg:title/><svg:desc/></draw:connector></text:span></text:p>
            <text:p text:style-name="P144"/>
            <text:p text:style-name="P145"><text:span text:style-name="T146"><draw:custom-shape svg:x="0.30556in" svg:y="0.12847in" svg:width="1.71806in" svg:height="0.58333in" draw:z-index="251650048" draw:id="id14" draw:style-name="a20" draw:name="Rectangle 44" text:anchor-type="paragraph"><svg:title/><svg:desc/><text:p text:style-name="P147">申請資料到館後，E-mail通知讀者取件並繳費</text:p><draw:enhanced-geometry draw:type="non-primitive" svg:viewBox="0 0 21600 21600" draw:enhanced-path="M 0 0 L 21600 0 21600 21600 0 21600 Z N"/></draw:custom-shape></text:span></text:p>
            <text:p text:style-name="P148"/>
            <text:p text:style-name="P149">6</text:p>
            <text:p text:style-name="P150"/>
            <text:p text:style-name="P151"><text:span text:style-name="T152"><draw:connector draw:type="line" svg:x1="1.12569in" svg:y1="0.09028in" svg:x2="1.12708in" svg:y2="0.31458in" draw:z-index="251660288" draw:id="id15" draw:style-name="a22" draw:name="Line 54" text:anchor-type="paragraph"><svg:title/><svg:desc/></draw:connector></text:span></text:p>
            <text:p text:style-name="P153"/>
            <text:p text:style-name="P154"><text:span text:style-name="T155"><draw:custom-shape svg:x="0.28958in" svg:y="0.00278in" svg:width="1.75139in" svg:height="0.73472in" draw:z-index="251651072" draw:id="id16" draw:style-name="a23" draw:name="Rectangle 45" text:anchor-type="paragraph"><svg:title/><svg:desc/><text:p text:style-name="P156">讀者繳費後取件</text:p><text:p text:style-name="P157">借書者於期限內還書</text:p><draw:enhanced-geometry draw:type="non-primitive" svg:viewBox="0 0 21600 21600" draw:enhanced-path="M 0 0 L 21600 0 21600 21600 0 21600 Z N"/></draw:custom-shape></text:span></text:p>
            <text:p text:style-name="P158"/>
            <text:p text:style-name="P159">7</text:p>
            <text:p text:style-name="P160"/>
            <text:p text:style-name="P161"><text:span text:style-name="T162"><draw:connector draw:type="line" svg:x1="1.08889in" svg:y1="0.09792in" svg:x2="1.08889in" svg:y2="0.35833in" draw:z-index="251661312" draw:id="id17" draw:style-name="a25" draw:name="Line 55" text:anchor-type="paragraph"><svg:title/><svg:desc/></draw:connector></text:span></text:p>
            <text:p text:style-name="P163"/>
            <text:p text:style-name="P164"><text:span text:style-name="T165"><draw:custom-shape svg:x="0.53472in" svg:y="0.02361in" svg:width="1.125in" svg:height="0.50486in" draw:z-index="251653120" draw:id="id18" draw:style-name="a26" draw:name="AutoShape 47" text:anchor-type="paragraph"><svg:title/><svg:desc/><text:p text:style-name="P166"><text:span text:style-name="T167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8"><draw:connector draw:type="line" svg:x1="2.65764in" svg:y1="0.15556in" svg:x2="1.90764in" svg:y2="0.15556in" draw:z-index="251665408" draw:id="id19" draw:style-name="a28" draw:name="Line 60" text:anchor-type="paragraph"><svg:title/><svg:desc/></draw:connector></text:span></text:p>
            <text:p text:style-name="P169">8</text:p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  <text:p text:style-name="P173">1.申請讀者帳號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2.檢查本館是否已有紙本或電子館藏</text:p>
            <text:p text:style-name="P181"/>
            <text:p text:style-name="P182"/>
            <text:p text:style-name="P183"/>
            <text:p text:style-name="P184">3.各館收費不同</text:p>
            <text:p text:style-name="P185"/>
            <text:p text:style-name="P186"/>
            <text:p text:style-name="P187"/>
            <text:p text:style-name="P188"/>
            <text:p text:style-name="P189">4.正式提出申請並選擇被申請館及傳遞方式</text:p>
            <text:p text:style-name="P190"/>
            <text:p text:style-name="P191"/>
            <text:p text:style-name="P192">5.再次確認本館無法提供讀者該文獻或圖書，利用網路送出申請單</text:p>
            <text:p text:style-name="P193"/>
            <text:p text:style-name="P194"/>
            <text:p text:style-name="P195">6.文件或圖書到館後</text:p>
            <text:p text:style-name="P196"><text:s text:c="2"/>，通知讀者取件、</text:p>
            <text:p text:style-name="P197"><text:s text:c="2"/>繳費</text:p>
            <text:p text:style-name="P198"/>
            <text:p text:style-name="P199"/>
            <text:p text:style-name="P200"/>
            <text:p text:style-name="P201">7.讀者繳費後開立正<text:s/></text:p>
            <text:p text:style-name="P202"><text:s text:c="2"/>式收據</text:p>
            <text:p text:style-name="P203"/>
            <text:p text:style-name="P204"/>
            <text:p text:style-name="P205"/>
            <text:p text:style-name="P206"/>
            <text:p text:style-name="P207">8.於借書期限內寄回向他館借閱之圖書</text:p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  <text:p text:style-name="P211"/>
            <text:p text:style-name="P212"><text:a xlink:href="https://ndds.stpi.narl.org.tw/" office:target-frame-name="_top" xlink:show="replace"><text:span text:style-name="T213">全國文獻傳遞服務系統（</text:span><text:span text:style-name="T214">NDD</text:span><text:bookmark-start text:name="_Hlt444868169"/><text:bookmark-start text:name="_Hlt444868170"/><text:span text:style-name="T215">S</text:span><text:bookmark-end text:name="_Hlt444868169"/><text:bookmark-end text:name="_Hlt444868170"/><text:span text:style-name="T216">）</text:span></text:a></text:p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user</dc:creator>
    <meta:creation-date>2023-03-28T06:02:00Z</meta:creation-date>
    <dc:date>2023-03-28T06:02:00Z</dc:date>
    <meta:print-date>2023-03-28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