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0.3145in" style:use-optimal-column-width="false"/>
    </style:style>
    <style:style style:name="TableColumn4" style:family="table-column">
      <style:table-column-properties style:column-width="0.6854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2.25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509in" style:use-optimal-column-width="false"/>
    </style:style>
    <style:style style:name="Table1" style:family="table" style:master-page-name="MP0">
      <style:table-properties style:width="6.6534in" fo:margin-left="0in" table:align="lef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236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3" style:family="table-row">
      <style:table-row-properties style:min-row-height="0.2368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ableRow42" style:family="table-row">
      <style:table-row-properties style:min-row-height="7.7875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fo:font-size="10pt" style:font-size-asian="10pt"/>
    </style:style>
    <style:style style:name="P70" style:parent-style-name="內文" style:family="paragraph">
      <style:paragraph-properties fo:text-align="center"/>
      <style:text-properties fo:font-size="10pt" style:font-size-asian="10pt"/>
    </style:style>
    <style:style style:name="T71" style:parent-style-name="預設段落字型" style:family="text"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fo:font-size="10pt" style:font-size-asian="10pt"/>
    </style:style>
    <style:style style:name="T82" style:parent-style-name="預設段落字型" style:family="text">
      <style:text-properties fo:font-size="8pt" style:font-size-asian="8pt" style:font-size-complex="8pt"/>
    </style:style>
    <style:style style:name="T83" style:parent-style-name="預設段落字型" style:family="text">
      <style:text-properties fo:font-size="10pt" style:font-size-asian="10pt"/>
    </style:style>
    <style:style style:name="T84" style:parent-style-name="預設段落字型" style:family="text">
      <style:text-properties fo:font-size="10pt" style:font-size-asian="10pt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fo:font-size="10pt" style:font-size-asian="10pt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fo:font-size="8pt" style:font-size-asian="8pt"/>
    </style:style>
    <style:style style:name="P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fo:font-size="10pt" style:font-size-asian="10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fo:font-size="10pt" style:font-size-asian="10pt"/>
    </style:style>
    <style:style style:name="P10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2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  <style:text-properties fo:font-size="10pt" style:font-size-asian="10pt"/>
    </style:style>
    <style:style style:name="P10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4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05" style:parent-style-name="預設段落字型" style:family="text">
      <style:text-properties fo:font-size="10pt" style:font-size-asian="10pt"/>
    </style:style>
    <style:style style:name="P106" style:parent-style-name="本文3" style:family="paragraph">
      <style:paragraph-properties fo:text-align="center"/>
    </style:style>
    <style:style style:name="T107" style:parent-style-name="預設段落字型" style:family="text">
      <style:text-properties fo:font-size="9pt" style:font-size-asian="9pt" style:font-size-complex="9pt"/>
    </style:style>
    <style:style style:name="P108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09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1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1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12" style:parent-style-name="預設段落字型" style:family="text">
      <style:text-properties fo:font-size="10pt" style:font-size-asian="10pt"/>
    </style:style>
    <style:style style:name="P113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14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15" style:parent-style-name="內文" style:family="paragraph">
      <style:paragraph-properties style:snap-to-layout-grid="false" fo:text-align="justify">
        <style:tab-stops>
          <style:tab-stop style:type="left" style:position="1.6472in"/>
          <style:tab-stop style:type="left" style:position="2.043in"/>
        </style:tab-stops>
      </style:paragraph-properties>
    </style:style>
    <style:style style:name="T116" style:parent-style-name="預設段落字型" style:family="text">
      <style:text-properties fo:font-size="10pt" style:font-size-asian="10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fo:font-size="10pt" style:font-size-asian="10pt"/>
    </style:style>
    <style:style style:name="T119" style:parent-style-name="預設段落字型" style:family="text">
      <style:text-properties fo:font-size="10pt" style:font-size-asian="10pt"/>
    </style:style>
    <style:style style:name="P12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2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fo:font-size="10pt" style:font-size-asian="10pt"/>
    </style:style>
    <style:style style:name="P1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fo:font-size="10pt" style:font-size-asian="10pt"/>
    </style:style>
    <style:style style:name="P127" style:parent-style-name="內文" style:family="paragraph">
      <style:paragraph-properties fo:text-align="center"/>
      <style:text-properties fo:font-size="10pt" style:font-size-asian="10pt" style:font-size-complex="10pt" fo:language="fr" fo:country="FR"/>
    </style:style>
    <style:style style:name="T128" style:parent-style-name="預設段落字型" style:family="text">
      <style:text-properties fo:font-size="10pt" style:font-size-asian="10pt"/>
    </style:style>
    <style:style style:name="P12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fo:font-size="10pt" style:font-size-asian="10p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P143" style:parent-style-name="內文" style:family="paragraph">
      <style:paragraph-properties fo:widows="2" fo:orphans="2" fo:margin-left="0.1388in" fo:text-indent="-0.1388in">
        <style:tab-stops/>
      </style:paragraph-properties>
      <style:text-properties fo:font-size="10pt" style:font-size-asian="10pt" style:font-size-complex="10pt"/>
    </style:style>
    <style:style style:name="P144" style:parent-style-name="內文" style:family="paragraph">
      <style:paragraph-properties fo:widows="2" fo:orphans="2" fo:margin-left="0.1388in" fo:text-indent="-0.1388in">
        <style:tab-stops/>
      </style:paragraph-properties>
      <style:text-properties fo:font-size="10pt" style:font-size-asian="10pt" style:font-size-complex="10pt"/>
    </style:style>
    <style:style style:name="P145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146" style:parent-style-name="內文" style:family="paragraph">
      <style:paragraph-properties fo:widows="2" fo:orphans="2" fo:margin-left="0.1388in" fo:text-indent="-0.1388in">
        <style:tab-stops/>
      </style:paragraph-properties>
      <style:text-properties fo:font-size="10pt" style:font-size-asian="10pt" style:font-size-complex="10pt"/>
    </style:style>
    <style:style style:name="P147" style:parent-style-name="內文" style:family="paragraph">
      <style:paragraph-properties fo:margin-left="0.1388in" fo:text-indent="-0.1388in">
        <style:tab-stops/>
      </style:paragraph-properties>
    </style:style>
    <style:style style:name="T148" style:parent-style-name="預設段落字型" style:family="text">
      <style:text-properties fo:font-size="10pt" style:font-size-asian="10pt" style:font-size-complex="10pt"/>
    </style:style>
    <style:style style:name="T149" style:parent-style-name="預設段落字型" style:family="text">
      <style:text-properties fo:font-size="10pt" style:font-size-asian="10pt" style:font-size-complex="10pt"/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P151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 style:font-size-complex="10pt"/>
    </style:style>
    <style:style style:name="P152" style:parent-style-name="內文" style:family="paragraph">
      <style:paragraph-properties style:snap-to-layout-grid="false" fo:text-align="justify" fo:margin-left="0.1055in" fo:text-indent="-0.1055in">
        <style:tab-stops/>
      </style:paragraph-properties>
    </style:style>
    <style:style style:name="T153" style:parent-style-name="預設段落字型" style:family="text">
      <style:text-properties fo:font-size="10pt" style:font-size-asian="10pt" style:font-size-complex="10pt"/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P15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 style:font-size-complex="10pt"/>
    </style:style>
    <style:style style:name="P15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 style:font-size-complex="10pt"/>
    </style:style>
    <style:style style:name="P15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6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6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6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6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6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6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6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6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169" style:parent-style-name="超連結" style:family="text">
      <style:text-properties style:use-window-font-color="true" style:font-size-complex="10pt"/>
    </style:style>
    <style:style style:name="T170" style:parent-style-name="超連結" style:family="text">
      <style:text-properties style:use-window-font-color="true" style:font-size-complex="10pt"/>
    </style:style>
    <style:style style:name="T171" style:parent-style-name="超連結" style:family="text">
      <style:text-properties style:use-window-font-color="true" style:font-size-complex="10pt"/>
    </style:style>
    <style:style style:name="P172" style:parent-style-name="內文" style:family="paragraph">
      <style:paragraph-properties style:snap-to-layout-grid="false" fo:text-align="justify" fo:margin-left="0.001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snap-to-layout-grid="false" fo:text-align="justify" fo:margin-left="0.0013in">
        <style:tab-stops/>
      </style:paragraph-properties>
    </style:style>
    <style:style style:name="T174" style:parent-style-name="超連結" style:family="text">
      <style:text-properties style:use-window-font-color="true" fo:font-size="10pt" style:font-size-asian="10pt" style:font-size-complex="10pt"/>
    </style:style>
    <style:style style:name="T175" style:parent-style-name="超連結" style:family="text">
      <style:text-properties style:use-window-font-color="true" fo:font-size="10pt" style:font-size-asian="10pt" style:font-size-complex="10pt"/>
    </style:style>
    <style:style style:name="T176" style:parent-style-name="超連結" style:family="text">
      <style:text-properties style:use-window-font-color="true" fo:font-size="10pt" style:font-size-asian="10pt" style:font-size-complex="10pt"/>
    </style:style>
    <style:style style:name="TableRow177" style:family="table-row">
      <style:table-row-properties style:min-row-height="0.2368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超連結" style:family="text">
      <style:text-properties style:font-name="新細明體" style:use-window-font-color="true"/>
    </style:style>
    <style:style style:name="T183" style:parent-style-name="超連結" style:family="text">
      <style:text-properties style:font-name="新細明體" style:use-window-font-color="true"/>
    </style:style>
    <style:style style:name="T184" style:parent-style-name="超連結" style:family="text">
      <style:text-properties style:font-name="新細明體" style:use-window-font-color="true"/>
    </style:style>
    <style:style style:name="T185" style:parent-style-name="超連結" style:family="text">
      <style:text-properties style:font-name="新細明體" style:use-window-font-color="true"/>
    </style:style>
    <style:style style:name="T186" style:parent-style-name="超連結" style:family="text">
      <style:text-properties style:font-name="新細明體" style:use-window-font-color="true"/>
    </style:style>
    <style:style style:name="TableRow187" style:family="table-row">
      <style:table-row-properties style:min-row-height="0.2368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style:font-name="新細明體" fo:color="#000000" style:font-size-complex="10pt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="新細明體"/>
    </style:style>
    <style:style style:name="T196" style:parent-style-name="預設段落字型" style:family="text">
      <style:text-properties style:font-name="新細明體"/>
    </style:style>
    <style:style style:name="TableRow197" style:family="table-row">
      <style:table-row-properties style:min-row-height="0.2368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="新細明體" fo:color="#000000" style:font-size-complex="10pt"/>
    </style:style>
    <style:style style:name="T204" style:parent-style-name="預設段落字型" style:family="text">
      <style:text-properties style:font-name="新細明體" fo:color="#000000" style:font-size-complex="10pt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新細明體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館讀者服務組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目</text:p>
          </table:table-cell>
          <table:table-cell table:style-name="TableCell19" table:number-columns-spanned="2">
            <text:p text:style-name="P20">流通櫃檯</text:p>
          </table:table-cell>
          <table:covered-table-cell/>
          <table:table-cell table:style-name="TableCell21">
            <text:p text:style-name="P22">目別</text:p>
          </table:table-cell>
          <table:table-cell table:style-name="TableCell23" table:number-columns-spanned="2">
            <text:p text:style-name="P24">圖書館之友辦理借書證或閱覽證服務</text:p>
          </table:table-cell>
          <table:covered-table-cell/>
          <table:table-cell table:style-name="TableCell25">
            <text:p text:style-name="P26">編號</text:p>
          </table:table-cell>
          <table:table-cell table:style-name="TableCell27">
            <text:p text:style-name="P28">TLR-01-06</text:p>
          </table:table-cell>
          <table:table-cell table:style-name="TableCell29" table:number-columns-spanned="2">
            <text:p text:style-name="P30">頁次</text:p>
          </table:table-cell>
          <table:covered-table-cell/>
          <table:table-cell table:style-name="TableCell31">
            <text:p text:style-name="P32">1/1</text:p>
          </table:table-cell>
        </table:table-row>
        <table:table-row table:style-name="TableRow33">
          <table:table-cell table:style-name="TableCell34" table:number-columns-spanned="2">
            <text:p text:style-name="P35">責任者</text:p>
          </table:table-cell>
          <table:covered-table-cell/>
          <table:table-cell table:style-name="TableCell36" table:number-columns-spanned="3">
            <text:p text:style-name="P37">作<text:s text:c="2"/>業<text:s text:c="2"/>流<text:s text:c="2"/>程</text:p>
          </table:table-cell>
          <table:covered-table-cell/>
          <table:covered-table-cell/>
          <table:table-cell table:style-name="TableCell38" table:number-columns-spanned="4">
            <text:p text:style-name="P39">注意事項及申請時程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使用書表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/>
            <text:p text:style-name="P45"/>
            <text:p text:style-name="P46">讀者</text:p>
            <text:p text:style-name="P47"/>
            <text:p text:style-name="P48"/>
            <text:p text:style-name="P49"/>
            <text:p text:style-name="P50"/>
            <text:p text:style-name="P51">櫃檯館員</text:p>
            <text:p text:style-name="P52"/>
            <text:p text:style-name="P53"/>
            <text:p text:style-name="P54"/>
            <text:p text:style-name="P55"/>
            <text:p text:style-name="P56">櫃檯館員</text:p>
            <text:p text:style-name="P57"/>
            <text:p text:style-name="P58"/>
            <text:p text:style-name="P59"/>
            <text:p text:style-name="P60">櫃檯館員</text:p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table-cell table:style-name="TableCell66" table:number-columns-spanned="3">
            <text:p text:style-name="P67"/>
            <text:p text:style-name="P68"><text:span text:style-name="T69"><draw:custom-shape svg:x="0.23264in" svg:y="0.13958in" svg:width="1.77917in" svg:height="0.73889in" draw:z-index="251652608" draw:id="id0" draw:style-name="a0" draw:name="AutoShape 2" text:anchor-type="paragraph"><svg:title/><svg:desc/><text:p text:style-name="P70">填妥申辦圖書館之友借書證或閱覽證申請單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71">1</text:span></text:p>
            <text:p text:style-name="P72"/>
            <text:p text:style-name="P73"/>
            <text:p text:style-name="P74"/>
            <text:p text:style-name="P75"/>
            <text:p text:style-name="P76"><text:span text:style-name="T77"><draw:connector draw:type="line" svg:x1="1.10486in" svg:y1="0.09653in" svg:x2="1.10486in" svg:y2="0.47083in" draw:z-index="251655680" draw:id="id1" draw:style-name="a2" draw:name="Line 8" text:anchor-type="paragraph"><svg:title/><svg:desc/></draw:connector></text:span></text:p>
            <text:p text:style-name="P78">2 <text:s text:c="28"/></text:p>
            <text:p text:style-name="P79"><text:s text:c="27"/></text:p>
            <text:p text:style-name="P80"><text:span text:style-name="T81"><draw:custom-shape svg:x="0.37083in" svg:y="0.04375in" svg:width="1.45417in" svg:height="0.625in" draw:z-index="251653632" draw:id="id2" draw:style-name="a3" draw:name="AutoShape 3" text:anchor-type="paragraph"><svg:title/><svg:desc/><text:p text:style-name="內文"><text:span text:style-name="T82">審核文件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83"><text:s text:c="31"/></text:span><text:span text:style-name="T84">否</text:span></text:p>
            <text:p text:style-name="P85"><text:span text:style-name="T86"><draw:g draw:z-index="251654656" draw:name="Group 4" draw:id="id6" draw:style-name="a8" text:anchor-type="paragraph"><svg:title/><svg:desc/><draw:connector draw:type="line" svg:x1="1.91693in" svg:y1="0.15278in" svg:x2="2.32025in" svg:y2="0.15486in" draw:id="id3" draw:style-name="a4" draw:name="Line 5"><svg:title/><svg:desc/></draw:connector><draw:connector draw:type="line" svg:x1="2.32465in" svg:y1="0.15486in" svg:x2="2.32465in" svg:y2="0.33566in" draw:id="id4" draw:style-name="a6" draw:name="Line 6"><svg:title/><svg:desc/></draw:connector><draw:custom-shape svg:x="1.84653in" svg:y="0.36683in" svg:width="0.95625in" svg:height="0.34914in" draw:id="id5" draw:style-name="a7" draw:name="AutoShape 7"><svg:title/><svg:desc/><text:p text:style-name="P87"><text:span text:style-name="T88">退原當事人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draw:g></text:span></text:p>
            <text:p text:style-name="P89"><text:s text:c="13"/>是</text:p>
            <text:p text:style-name="P90"/>
            <text:p text:style-name="P91"><text:span text:style-name="T92"><draw:connector draw:type="line" svg:x1="1.10903in" svg:y1="0.02778in" svg:x2="1.10903in" svg:y2="0.44236in" draw:z-index="251661824" draw:id="id7" draw:style-name="a10" draw:name="Line 16" text:anchor-type="paragraph"><svg:title/><svg:desc/></draw:connector></text:span><text:span text:style-name="T93">3</text:span></text:p>
            <text:p text:style-name="P94"/>
            <text:p text:style-name="P95"/>
            <text:p text:style-name="P96"><text:span text:style-name="T97"><draw:custom-shape svg:x="0.41667in" svg:y="-0.00903in" svg:width="1.48611in" svg:height="0.62431in" draw:z-index="251662848" draw:id="id8" draw:style-name="a11" draw:name="Rectangle 18" text:anchor-type="paragraph"><svg:title/><svg:desc/><text:p text:style-name="P98"><text:span text:style-name="T99">收取保證金及工本費並開立收據</text:span></text:p><draw:enhanced-geometry draw:type="non-primitive" svg:viewBox="0 0 21600 21600" draw:enhanced-path="M 0 0 L 21600 0 21600 21600 0 21600 Z N"/></draw:custom-shape></text:span><text:span text:style-name="T100"><text:s/></text:span></text:p>
            <text:p text:style-name="P101"/>
            <text:p text:style-name="P102"/>
            <text:p text:style-name="P103"/>
            <text:p text:style-name="P104"><text:span text:style-name="T105"><draw:g draw:z-index="251656704" draw:name="Group 9" draw:id="id11" draw:style-name="a15" text:anchor-type="paragraph"><svg:title/><svg:desc/><draw:connector draw:type="line" svg:x1="1.12569in" svg:y1="0.03819in" svg:x2="1.12569in" svg:y2="0.4125in" draw:id="id9" draw:style-name="a13" draw:name="Line 10"><svg:title/><svg:desc/></draw:connector><draw:custom-shape svg:x="0.49722in" svg:y="0.41389in" svg:width="1.375in" svg:height="0.375in" draw:id="id10" draw:style-name="a14" draw:name="AutoShape 11"><svg:title/><svg:desc/><text:p text:style-name="P106"><text:span text:style-name="T107">製作借書證或閱覽證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<text:p text:style-name="P108"/>
            <text:p text:style-name="P109">4</text:p>
            <text:p text:style-name="P110"/>
            <text:p text:style-name="P111"><text:span text:style-name="T112"><draw:connector draw:type="line" svg:x1="1.14236in" svg:y1="0.03403in" svg:x2="1.14236in" svg:y2="0.53403in" draw:z-index="251660800" draw:id="id12" draw:style-name="a17" draw:name="Line 15" text:anchor-type="paragraph"><svg:title/><svg:desc/></draw:connector></text:span></text:p>
            <text:p text:style-name="P113"/>
            <text:p text:style-name="P114"/>
            <text:p text:style-name="P115"><text:span text:style-name="T116"><draw:custom-shape svg:x="0.40139in" svg:y="0.06181in" svg:width="1.51736in" svg:height="0.36389in" draw:z-index="251659776" draw:id="id13" draw:style-name="a18" draw:name="Rectangle 14" text:anchor-type="paragraph"><svg:title/><svg:desc/><text:p text:style-name="P117"><text:span text:style-name="T118">領取借書證或閱覽證</text:span></text:p><draw:enhanced-geometry draw:type="non-primitive" svg:viewBox="0 0 21600 21600" draw:enhanced-path="M 0 0 L 21600 0 21600 21600 0 21600 Z N"/></draw:custom-shape></text:span><text:span text:style-name="T119">5</text:span></text:p>
            <text:p text:style-name="P120"/>
            <text:p text:style-name="P121"/>
            <text:p text:style-name="P122"><text:span text:style-name="T123"><draw:connector draw:type="line" svg:x1="1.12639in" svg:y1="0.02708in" svg:x2="1.12639in" svg:y2="0.44167in" draw:z-index="251658752" draw:id="id14" draw:style-name="a20" draw:name="Line 13" text:anchor-type="paragraph"><svg:title/><svg:desc/></draw:connector></text:span></text:p>
            <text:p text:style-name="P124"/>
            <text:p text:style-name="P125"><text:span text:style-name="T126"><draw:custom-shape svg:x="0.39097in" svg:y="0.1375in" svg:width="1.5in" svg:height="0.49167in" draw:z-index="251657728" draw:id="id15" draw:style-name="a21" draw:name="AutoShape 12" text:anchor-type="paragraph"><svg:title/><svg:desc/><text:p text:style-name="P127">完成作業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28">6</text:span></text:p>
            <text:p text:style-name="P129"/>
            <text:p text:style-name="P130"/>
          </table:table-cell>
          <table:covered-table-cell/>
          <table:covered-table-cell/>
          <table:table-cell table:style-name="TableCell131" table:number-columns-spanned="4">
            <text:list text:style-name="LFO1" text:continue-numbering="true">
              <text:list-item>
                <text:p text:style-name="P132">於一樓流通櫃檯辦理</text:p>
              </text:list-item>
            </text:list>
            <text:p text:style-name="P133"/>
            <text:p text:style-name="P134"/>
            <text:p text:style-name="P135"/>
            <text:p text:style-name="P136"/>
            <text:p text:style-name="P137"><text:span text:style-name="T138">2.1</text:span><text:span text:style-name="T139">資格審核：</text:span><text:span text:style-name="T140">須年滿</text:span><text:span text:style-name="T141">18</text:span><text:span text:style-name="T142">歳之國民。</text:span></text:p>
            <text:p text:style-name="P143">2.2檢附身分證正反兩面影本一份。</text:p>
            <text:p text:style-name="P144">2.3兩吋脫帽彩色光面半身近照1張。</text:p>
            <text:p text:style-name="P145">3.1借書證之辦理：<text:s/></text:p>
            <text:p text:style-name="P146">a.借書證保證金新台幣2000元。</text:p>
            <text:p text:style-name="P147"><text:span text:style-name="T148">b.</text:span><text:span text:style-name="T149">年費</text:span><text:span text:style-name="style41">(含工本手續費)</text:span><text:span text:style-name="T150">：</text:span><text:span text:style-name="style41">持有政府社福單位證明之低收戶、殘障人員及60歲以上人員收500元；學生及龍潭里民收費1000元；一般社會人士2000元。</text:span></text:p>
            <text:p text:style-name="P151">3.2閱覽證之辦理：繳交工本手續費及相關處理費用600元。</text:p>
            <text:p text:style-name="P152"><text:span text:style-name="T153">4.</text:span><text:span text:style-name="T154">製作借書證，需</text:span><text:span text:style-name="T155">3</text:span><text:span text:style-name="T156">個工作天。</text:span></text:p>
            <text:p text:style-name="P157"/>
            <text:p text:style-name="P158">5.借書證及閱覽證領取:於3天後之開館時間即可領取。</text:p>
            <text:p text:style-name="P159"/>
            <text:p text:style-name="P160">6.</text:p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本文縮排"/>
            <text:p text:style-name="本文縮排"><text:a xlink:href="http://www.lib.yuntech.edu.tw/wSite/lp?ctNode=4439&amp;mp=1&amp;idPath=4339_4433_4439&amp;xq_xCat=30&amp;mp=1&amp;idPath=4339_4433_4439" office:target-frame-name="_top" xlink:show="replace"><text:span text:style-name="T169">「圖書館之友」</text:span><text:bookmark-start text:name="_Hlt402967174"/><text:span text:style-name="T170">借</text:span><text:bookmark-end text:name="_Hlt402967174"/><text:span text:style-name="T171">書證申請單</text:span></text:a></text:p>
            <text:p text:style-name="P172"/>
            <text:p text:style-name="P173"><text:a xlink:href="http://www.lib.yuntech.edu.tw/wSite/lp?ctNode=4439&amp;mp=1&amp;idPath=4339_4433_4439&amp;xq_xCat=30&amp;mp=1&amp;idPath=4339_4433_4439" office:target-frame-name="_top" xlink:show="replace"><text:span text:style-name="T174">「圖書館之友」</text:span><text:bookmark-start text:name="_Hlt402967184"/><text:bookmark-start text:name="_Hlt402967185"/><text:span text:style-name="T175">閱</text:span><text:bookmark-end text:name="_Hlt402967184"/><text:bookmark-end text:name="_Hlt402967185"/><text:span text:style-name="T176">覽證申請單</text:span></text:a>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法令依據</text:p>
          </table:table-cell>
          <table:covered-table-cell/>
          <table:table-cell table:style-name="TableCell180" table:number-columns-spanned="9">
            <text:p text:style-name="P181"><text:a xlink:href="http://www.lib.yuntech.edu.tw/wSite/ct?xItem=8661&amp;ctNode=4353&amp;mp=1&amp;idPath=4339_4343_4345_4353" office:target-frame-name="_top" xlink:show="replace"><text:span text:style-name="T182">國立雲林科技大學圖</text:span><text:bookmark-start text:name="_Hlt402967157"/><text:bookmark-start text:name="_Hlt402967158"/><text:span text:style-name="T183">書</text:span><text:bookmark-end text:name="_Hlt402967157"/><text:bookmark-end text:name="_Hlt402967158"/><text:span text:style-name="T184">館圖書館之友閱覽證及借書證</text:span><text:bookmark-start text:name="_Hlt285790036"/><text:span text:style-name="T185">辦</text:span><text:bookmark-end text:name="_Hlt285790036"/><text:span text:style-name="T186">理要點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準時結案再追蹤</text:p>
          </table:table-cell>
          <table:covered-table-cell/>
          <table:table-cell table:style-name="TableCell190" table:number-columns-spanned="9">
            <text:p text:style-name="P191"><text:span text:style-name="T192">追蹤人：</text:span><text:span text:style-name="T193">讀者服務組</text:span><text:span text:style-name="T194">組長</text:span><text:span text:style-name="T195"><text:s text:c="5"/></text:span><text:span text:style-name="T196"><text:s/>（分機：2610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備註</text:p>
          </table:table-cell>
          <table:covered-table-cell/>
          <table:table-cell table:style-name="TableCell200" table:number-columns-spanned="9">
            <text:p text:style-name="P201"><text:span text:style-name="T202">承辦人：</text:span><text:span text:style-name="T203">讀者服務組</text:span><text:span text:style-name="T204">承辦人</text:span><text:span text:style-name="T205"><text:s text:c="4"/></text:span><text:span text:style-name="T206">（分機：2612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fo:margin-bottom="0.0833in"/>
      <style:text-properties style:font-name="細明體" style:font-name-asian="細明體" fo:font-size="8pt" style:font-size-asian="8pt" style:font-size-complex="8pt" fo:hyphenate="false"/>
    </style:style>
    <style:style style:name="第一層" style:display-name="第一層" style:family="paragraph" style:parent-style-name="內文" style:auto-update="true">
      <style:paragraph-properties fo:line-height="300%"/>
      <style:text-properties style:font-name-asian="標楷體" fo:font-weight="bold" style:font-weight-asian="bold" fo:font-size="16pt" style:font-size-asian="16pt" fo:hyphenate="false"/>
    </style:style>
    <style:style style:name="第二層" style:display-name="第二層" style:family="paragraph" style:parent-style-name="內文" style:auto-update="true">
      <style:paragraph-properties fo:line-height="150%"/>
      <style:text-properties style:font-name-asian="標楷體" fo:font-weight="bold" style:font-weight-asian="bold" fo:font-size="14pt" style:font-size-asian="14pt" fo:hyphenate="false"/>
    </style:style>
    <style:style style:name="第三層" style:display-name="第三層" style:family="paragraph" style:parent-style-name="內文" style:auto-update="true">
      <style:text-properties style:font-name-asian="標楷體" fo:font-weight="bold" style:font-weight-asian="bold" fo:hyphenate="false"/>
    </style:style>
    <style:style style:name="表目錄" style:display-name="表目錄" style:family="paragraph" style:parent-style-name="內文" style:auto-update="true">
      <style:paragraph-properties fo:text-align="center" fo:margin-top="0.0347in"/>
      <style:text-properties style:font-name-asian="標楷體" fo:hyphenate="false"/>
    </style:style>
    <style:style style:name="圖目錄" style:display-name="圖目錄" style:family="paragraph" style:parent-style-name="內文" style:auto-update="true">
      <style:paragraph-properties fo:text-align="center" fo:margin-bottom="0.0347in"/>
      <style:text-properties style:font-name-asian="標楷體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0013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41" style:display-name="style41" style:family="text">
      <style:text-properties style:font-name="新細明體" style:font-name-asian="新細明體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6" svg:viewBox="0 0 20 30" svg:d="m10 0-10 30h20z"/>
    <draw:marker draw:name="a1" svg:viewBox="0 0 20 30" svg:d="m10 0-10 30h20z"/>
    <draw:marker draw:name="a9" svg:viewBox="0 0 20 30" svg:d="m10 0-10 30h20z"/>
    <draw:marker draw:name="a12" svg:viewBox="0 0 20 30" svg:d="m10 0-10 30h20z"/>
    <draw:marker draw:name="a19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圖書館典閱組標準作業流程</dc:title>
    <dc:description/>
    <dc:subject/>
    <meta:initial-creator>wangwh_王煒馨</meta:initial-creator>
    <dc:creator>user</dc:creator>
    <meta:creation-date>2023-03-28T06:11:00Z</meta:creation-date>
    <dc:date>2023-03-28T06:11:00Z</dc:date>
    <meta:print-date>2023-03-28T06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5" meta:row-count="7" meta:non-whitespace-character-count="900"/>
  </office:meta>
</office:document-meta>
</file>