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77in"/>
    </style:style>
    <style:style style:name="TableColumn3" style:family="table-column">
      <style:table-column-properties style:column-width="0.3006in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1.7118in"/>
    </style:style>
    <style:style style:name="TableColumn7" style:family="table-column">
      <style:table-column-properties style:column-width="0.059in"/>
    </style:style>
    <style:style style:name="TableColumn8" style:family="table-column">
      <style:table-column-properties style:column-width="0.5166in"/>
    </style:style>
    <style:style style:name="TableColumn9" style:family="table-column">
      <style:table-column-properties style:column-width="0.7222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63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Row43" style:family="table-row">
      <style:table-row-properties style:min-row-height="7.787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本文3" style:family="paragraph">
      <style:paragraph-properties fo:line-height="0.1527in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 fo:text-indent="0.8333in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text-properties fo:font-size="9pt" style:font-size-asian="9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本文3" style:family="paragraph">
      <style:paragraph-properties fo:line-height="0.125in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text-properties fo:font-size="9pt" style:font-size-asian="9pt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本文3" style:family="paragraph">
      <style:paragraph-properties fo:line-height="0.125in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8333in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2.7708in"/>
        </style:tab-stops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本文3" style:family="paragraph">
      <style:paragraph-properties fo:line-height="0.1388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6" style:family="table-row">
      <style:table-row-properties style:min-row-height="0.2368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超連結" style:family="text">
      <style:text-properties fo:font-size="10pt" style:font-size-asian="10pt" style:font-size-complex="10pt"/>
    </style:style>
    <style:style style:name="T211" style:parent-style-name="超連結" style:family="text">
      <style:text-properties fo:font-size="10pt" style:font-size-asian="10pt" style:font-size-complex="10pt"/>
    </style:style>
    <style:style style:name="TableRow212" style:family="table-row">
      <style:table-row-properties style:min-row-height="0.2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17" style:family="table-row">
      <style:table-row-properties style:min-row-height="0.2368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討論室借用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1-05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使用書表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值班館員</text:p>
            <text:p text:style-name="P48"/>
            <text:p text:style-name="P49"/>
            <text:p text:style-name="P50"/>
            <text:p text:style-name="P51"/>
            <text:p text:style-name="P52">值班館員</text:p>
            <text:p text:style-name="P53"/>
            <text:p text:style-name="P54"/>
            <text:p text:style-name="P55"/>
            <text:p text:style-name="P56"/>
            <text:p text:style-name="P57">值班館員</text:p>
            <text:p text:style-name="P58"/>
            <text:p text:style-name="P59"/>
            <text:p text:style-name="P60"/>
            <text:p text:style-name="P61"/>
            <text:p text:style-name="P62">值班館員</text:p>
            <text:p text:style-name="P63"/>
            <text:p text:style-name="P64"/>
            <text:p text:style-name="P65"/>
            <text:p text:style-name="P66"/>
            <text:p text:style-name="P67">值班館員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讀者</text:p>
          </table:table-cell>
          <table:covered-table-cell/>
          <table:table-cell table:style-name="TableCell84" table:number-columns-spanned="3">
            <text:p text:style-name="P85"/>
            <text:p text:style-name="P86"><text:span text:style-name="T87"><draw:custom-shape svg:x="0.35556in" svg:y="0.11806in" svg:width="1.47847in" svg:height="0.53264in" draw:z-index="251648512" draw:id="id0" draw:style-name="a0" draw:name="AutoShape 3" text:anchor-type="paragraph"><svg:title/><svg:desc/><text:p text:style-name="P88">讀者告知借用討論室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9">1</text:span></text:p>
            <text:p text:style-name="P90"/>
            <text:p text:style-name="P91"/>
            <text:p text:style-name="P92"/>
            <text:p text:style-name="P93"><text:span text:style-name="T94"><draw:connector draw:type="line" svg:x1="1.10694in" svg:y1="0.02153in" svg:x2="1.10486in" svg:y2="0.44722in" draw:z-index="251647488" draw:id="id1" draw:style-name="a2" draw:name="Line 2" text:anchor-type="paragraph"><svg:title/><svg:desc/></draw:connector></text:span></text:p>
            <text:p text:style-name="P95"/>
            <text:p text:style-name="P96"/>
            <text:p text:style-name="P97"><text:span text:style-name="T98"><draw:custom-shape svg:x="0.27569in" svg:y="0.08194in" svg:width="1.6625in" svg:height="0.50069in" draw:z-index="251662848" draw:id="id2" draw:style-name="a3" draw:name="AutoShape 21" text:anchor-type="paragraph"><svg:title/><svg:desc/><text:p text:style-name="P9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0"><text:span text:style-name="T101"><draw:frame draw:z-index="251663872" draw:id="id3" draw:style-name="a4" draw:name="Text Box 22" text:anchor-type="paragraph" svg:x="0.52153in" svg:y="0.04722in" svg:width="1.25in" svg:height="0.25972in" style:rel-width="scale" style:rel-height="scale"><draw:text-box><text:p text:style-name="P102"><text:span text:style-name="style41">線上預約討論室</text:span></text:p><text:p text:style-name="內文"/></draw:text-box><svg:title/><svg:desc/></draw:frame></text:span><text:span text:style-name="T103">2</text:span></text:p>
            <text:p text:style-name="P104"><text:span text:style-name="T105"><draw:connector draw:type="line" svg:x1="2.60903in" svg:y1="0.0125in" svg:x2="2.60903in" svg:y2="0.28125in" draw:z-index="251664896" draw:id="id4" draw:style-name="a6" draw:name="Line 27" text:anchor-type="paragraph"><svg:title/><svg:desc/></draw:connector></text:span><text:span text:style-name="T106"><draw:connector draw:type="line" svg:x1="1.94236in" svg:y1="0.0125in" svg:x2="2.60903in" svg:y2="0.0125in" draw:z-index="251665920" draw:id="id5" draw:style-name="a7" draw:name="Line 28" text:anchor-type="paragraph"><svg:title/><svg:desc/></draw:connector></text:span><text:span text:style-name="T107"><text:s text:c="30"/></text:span><text:span text:style-name="T108">否</text:span></text:p>
            <text:p text:style-name="P109"><text:span text:style-name="T110"><draw:custom-shape svg:x="1.77569in" svg:y="0.08194in" svg:width="1.625in" svg:height="0.50069in" draw:z-index="251652608" draw:id="id6" draw:style-name="a8" draw:name="AutoShape 8" text:anchor-type="paragraph"><svg:title/><svg:desc/><text:p text:style-name="P111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2"><draw:connector draw:type="line" svg:x1="1.10903in" svg:y1="0.10278in" svg:x2="1.11319in" svg:y2="0.62083in" draw:z-index="251653632" draw:id="id7" draw:style-name="a10" draw:name="Line 9" text:anchor-type="paragraph"><svg:title/><svg:desc/></draw:connector></text:span></text:p>
            <text:p text:style-name="P113"><text:span text:style-name="T114"><draw:frame draw:z-index="251660800" draw:id="id8" draw:style-name="a11" draw:name="Text Box 19" text:anchor-type="paragraph" svg:x="2.10903in" svg:y="0.04722in" svg:width="1.125in" svg:height="0.25in" style:rel-width="scale" style:rel-height="scale"><draw:text-box><text:p text:style-name="P115">確認是否尚有空間</text:p><text:p text:style-name="內文"/></draw:text-box><svg:title/><svg:desc/></draw:frame></text:span><text:span text:style-name="T116"><text:s text:c="38"/></text:span></text:p>
            <text:p text:style-name="P117"><text:span text:style-name="T118"><draw:connector draw:type="line" svg:x1="2.18819in" svg:y1="0.12778in" svg:x2="1.77153in" svg:y2="0.50278in" draw:z-index="251666944" draw:id="id9" draw:style-name="a13" draw:name="Line 29" text:anchor-type="paragraph"><svg:title/><svg:desc/></draw:connector></text:span><text:span text:style-name="T119">是</text:span></text:p>
            <text:p text:style-name="P120"><text:span text:style-name="T121"><draw:connector draw:type="line" svg:x1="2.60486in" svg:y1="0.07222in" svg:x2="2.60486in" svg:y2="0.57222in" draw:z-index="251667968" draw:id="id10" draw:style-name="a15" draw:name="Line 30" text:anchor-type="paragraph"><svg:title/><svg:desc/></draw:connector></text:span><text:span text:style-name="T122"><text:s text:c="26"/></text:span><text:span text:style-name="T123">是</text:span></text:p>
            <text:p text:style-name="P124"><text:span text:style-name="T125"><draw:custom-shape svg:x="0.35903in" svg:y="0.04722in" svg:width="1.32917in" svg:height="0.36389in" draw:z-index="251649536" draw:id="id11" draw:style-name="a16" draw:name="Rectangle 4" text:anchor-type="paragraph"><svg:title/><svg:desc/><text:p text:style-name="P126"><text:span text:style-name="T127">讀</text:span><text:span text:style-name="T128">卡確認基本資料</text:span></text:p><draw:enhanced-geometry draw:type="non-primitive" svg:viewBox="0 0 21600 21600" draw:enhanced-path="M 0 0 L 21600 0 21600 21600 0 21600 Z N"/></draw:custom-shape></text:span><text:span text:style-name="T129"><text:s text:c="13"/></text:span><text:span text:style-name="T130"><text:tab/></text:span><text:span text:style-name="T131">否</text:span></text:p>
            <text:p text:style-name="P132"><text:span text:style-name="T133"><draw:g draw:z-index="251654656" draw:name="Group 10" draw:id="id15" draw:style-name="a21" text:anchor-type="paragraph"><svg:title/><svg:desc/><draw:connector draw:type="line" svg:x1="1.77951in" svg:y1="0.12569in" svg:x2="2.46701in" svg:y2="0.12569in" draw:id="id12" draw:style-name="a17" draw:name="Line 11"><svg:title/><svg:desc/></draw:connector><draw:connector draw:type="line" svg:x1="2.46319in" svg:y1="0.11667in" svg:x2="2.46319in" svg:y2="0.36667in" draw:id="id13" draw:style-name="a19" draw:name="Line 12"><svg:title/><svg:desc/></draw:connector><draw:custom-shape svg:x="1.77569in" svg:y="0.37569in" svg:width="1.375in" svg:height="0.49097in" draw:id="id14" draw:style-name="a20" draw:name="AutoShape 13"><svg:title/><svg:desc/><text:p text:style-name="P134">告知讀者已沒有空間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text:span text:style-name="T135">3</text:span><text:span text:style-name="T136"><text:tab/></text:span></text:p>
            <text:p text:style-name="P137"/>
            <text:p text:style-name="P138"><text:span text:style-name="T139"><draw:connector draw:type="line" svg:x1="1.10486in" svg:y1="0.03681in" svg:x2="1.10486in" svg:y2="0.45625in" draw:z-index="251650560" draw:id="id16" draw:style-name="a23" draw:name="Line 5" text:anchor-type="paragraph"><svg:title/><svg:desc/></draw:connector></text:span></text:p>
            <text:p text:style-name="P140"><text:s text:c="2"/></text:p>
            <text:p text:style-name="P141"/>
            <text:p text:style-name="P142"><text:span text:style-name="T143"><draw:custom-shape svg:x="0.22292in" svg:y="0.06806in" svg:width="1.63889in" svg:height="0.36389in" draw:z-index="251661824" draw:id="id17" draw:style-name="a24" draw:name="Rectangle 20" text:anchor-type="paragraph"><svg:title/><svg:desc/><text:p text:style-name="P144">系統輸入討論室登錄號</text:p><draw:enhanced-geometry draw:type="non-primitive" svg:viewBox="0 0 21600 21600" draw:enhanced-path="M 0 0 L 21600 0 21600 21600 0 21600 Z N"/></draw:custom-shape></text:span></text:p>
            <text:p text:style-name="P145">4</text:p>
            <text:p text:style-name="P146"><text:span text:style-name="T147"><draw:connector draw:type="line" svg:x1="1.10486in" svg:y1="0.11389in" svg:x2="1.10486in" svg:y2="0.52708in" draw:z-index="251651584" draw:id="id18" draw:style-name="a26" draw:name="Line 7" text:anchor-type="paragraph"><svg:title/><svg:desc/></draw:connector></text:span></text:p>
            <text:p text:style-name="P148"/>
            <text:p text:style-name="P149"/>
            <text:p text:style-name="P150"><text:span text:style-name="T151"><draw:custom-shape svg:x="0.35903in" svg:y="0.12361in" svg:width="1.32917in" svg:height="0.55694in" draw:z-index="251655680" draw:id="id19" draw:style-name="a27" draw:name="Rectangle 14" text:anchor-type="paragraph"><svg:title/><svg:desc/><text:p text:style-name="P152"><text:span text:style-name="T153">使用完畢辦理歸還手續</text:span></text:p><draw:enhanced-geometry draw:type="non-primitive" svg:viewBox="0 0 21600 21600" draw:enhanced-path="M 0 0 L 21600 0 21600 21600 0 21600 Z N"/></draw:custom-shape></text:span><text:span text:style-name="T154">5</text:span></text:p>
            <text:p text:style-name="P155"/>
            <text:p text:style-name="P156"/>
            <text:p text:style-name="P157"/>
            <text:p text:style-name="P158"><text:span text:style-name="T159"><draw:connector draw:type="line" svg:x1="1.10903in" svg:y1="0.10972in" svg:x2="1.1125in" svg:y2="0.48264in" draw:z-index="251658752" draw:id="id20" draw:style-name="a29" draw:name="Line 17" text:anchor-type="paragraph"><svg:title/><svg:desc/></draw:connector></text:span></text:p>
            <text:p text:style-name="P160"/>
            <text:p text:style-name="P161"/>
            <text:p text:style-name="P162"><text:span text:style-name="T163"><draw:custom-shape svg:x="0.35903in" svg:y="0.00556in" svg:width="1.38333in" svg:height="0.34444in" draw:z-index="251656704" draw:id="id21" draw:style-name="a30" draw:name="Rectangle 15" text:anchor-type="paragraph"><svg:title/><svg:desc/><text:p text:style-name="P164">讀者取回證件</text:p><draw:enhanced-geometry draw:type="non-primitive" svg:viewBox="0 0 21600 21600" draw:enhanced-path="M 0 0 L 21600 0 21600 21600 0 21600 Z N"/></draw:custom-shape></text:span><text:span text:style-name="T165">6</text:span></text:p>
            <text:p text:style-name="P166"/>
            <text:p text:style-name="P167"><text:span text:style-name="T168"><draw:connector draw:type="line" svg:x1="1.10903in" svg:y1="0.06111in" svg:x2="1.10903in" svg:y2="0.43611in" draw:z-index="251659776" draw:id="id22" draw:style-name="a32" draw:name="Line 18" text:anchor-type="paragraph"><svg:title/><svg:desc/></draw:connector></text:span></text:p>
            <text:p text:style-name="P169"/>
            <text:p text:style-name="P170"><text:span text:style-name="T171"><draw:custom-shape svg:x="0.35903in" svg:y="0.11667in" svg:width="1.29167in" svg:height="0.55208in" draw:z-index="251657728" draw:id="id23" draw:style-name="a33" draw:name="AutoShape 16" text:anchor-type="paragraph"><svg:title/><svg:desc/><text:p text:style-name="P172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3">7</text:p>
            <text:p text:style-name="P174"/>
            <text:p text:style-name="P175"/>
            <text:p text:style-name="P176"/>
            <text:p text:style-name="P177"/>
            <text:p text:style-name="P178"><text:s/></text:p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>1.讀者依需求至1樓流通櫃檯借用。</text:p>
            <text:p text:style-name="P186"/>
            <text:p text:style-name="P187"/>
            <text:p text:style-name="P188"/>
            <text:p text:style-name="P189">2.1值班館員需確認讀者是否於線上辦理預約。</text:p>
            <text:p text:style-name="P190">2.2若沒有在線上預約，確認是否有空間可借給讀者。</text:p>
            <text:p text:style-name="P191">2.3若沒有空間需立即告知讀者。</text:p>
            <text:p text:style-name="P192"/>
            <text:p text:style-name="P193">3.1核對基本資料與本人是否相符</text:p>
            <text:p text:style-name="P194">3.2討論室需3位(含)以上同學才能借用。</text:p>
            <text:p text:style-name="P195"/>
            <text:p text:style-name="P196">4.於系統輸入討論室登錄號。</text:p>
            <text:p text:style-name="P197"/>
            <text:p text:style-name="P198">5.館員需確認鑰匙及遙控器一併歸還。</text:p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法令依據</text:p>
          </table:table-cell>
          <table:covered-table-cell/>
          <table:table-cell table:style-name="TableCell209" table:number-columns-spanned="9">
            <text:p text:style-name="內文"><text:a xlink:href="http://www.lib.yuntech.edu.tw/wSite/ct?xItem=8660&amp;ctNode=4353&amp;mp=1&amp;idPath=4339_4343_4345_4353" office:target-frame-name="_top" xlink:show="replace"><text:span text:style-name="T210">國立雲林科技大學圖書館</text:span><text:span text:style-name="T211">討論室使用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準時結案再追蹤</text:p>
          </table:table-cell>
          <table:covered-table-cell/>
          <table:table-cell table:style-name="TableCell215" table:number-columns-spanned="9">
            <text:p text:style-name="P216">追蹤人：讀者服務組組長<text:s text:c="6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註</text:p>
          </table:table-cell>
          <table:covered-table-cell/>
          <table:table-cell table:style-name="TableCell220" table:number-columns-spanned="9">
            <text:p text:style-name="P221">承辦人：讀者服務組承辦人<text:s text:c="4"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margin-bottom="0.0833in"/>
      <style:text-properties style:font-name="細明體" style:font-name-asian="細明體" fo:font-size="8pt" style:font-size-asian="8pt" style:font-size-complex="8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41" style:display-name="style41" style:family="text">
      <style:text-properties style:font-name="新細明體" style:font-name-asian="新細明體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8" svg:viewBox="0 0 20 30" svg:d="m10 0-10 30h20z"/>
    <draw:marker draw:name="a1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31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15:00Z</meta:creation-date>
    <dc:date>2023-03-28T06:15:00Z</dc:date>
    <meta:print-date>2023-03-28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