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/>
    </style:style>
    <style:style style:name="TableColumn3" style:family="table-column">
      <style:table-column-properties style:column-width="0.3833in"/>
    </style:style>
    <style:style style:name="TableColumn4" style:family="table-column">
      <style:table-column-properties style:column-width="1.2638in"/>
    </style:style>
    <style:style style:name="TableColumn5" style:family="table-column">
      <style:table-column-properties style:column-width="0.4861in"/>
    </style:style>
    <style:style style:name="TableColumn6" style:family="table-column">
      <style:table-column-properties style:column-width="1.2631in"/>
    </style:style>
    <style:style style:name="TableColumn7" style:family="table-column">
      <style:table-column-properties style:column-width="0.5555in"/>
    </style:style>
    <style:style style:name="TableColumn8" style:family="table-column">
      <style:table-column-properties style:column-width="0.5402in"/>
    </style:style>
    <style:style style:name="TableColumn9" style:family="table-column">
      <style:table-column-properties style:column-width="0.802in"/>
    </style:style>
    <style:style style:name="TableColumn10" style:family="table-column">
      <style:table-column-properties style:column-width="0.1569in"/>
    </style:style>
    <style:style style:name="TableColumn11" style:family="table-column">
      <style:table-column-properties style:column-width="0.4791in"/>
    </style:style>
    <style:style style:name="TableColumn12" style:family="table-column">
      <style:table-column-properties style:column-width="0.3638in"/>
    </style:style>
    <style:style style:name="Table1" style:family="table" style:master-page-name="MP0">
      <style:table-properties style:width="6.7319in" fo:margin-left="0in" table:align="center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text-align="center"/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fo:text-align="center"/>
      <style:text-properties fo:font-size="10pt" style:font-size-asian="10pt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size="9pt" style:font-size-asian="9pt"/>
    </style:style>
    <style:style style:name="T111" style:parent-style-name="預設段落字型" style:family="text">
      <style:text-properties fo:font-size="9pt" style:font-size-asian="9pt"/>
    </style:style>
    <style:style style:name="T112" style:parent-style-name="預設段落字型" style:family="text">
      <style:text-properties fo:font-size="9pt" style:font-size-asian="9pt"/>
    </style:style>
    <style:style style:name="T113" style:parent-style-name="預設段落字型" style:family="text">
      <style:text-properties fo:font-size="9pt" style:font-size-asian="9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fo:text-align="center" fo:line-height="0.1527in"/>
      <style:text-properties fo:font-size="8pt" style:font-size-asian="8pt"/>
    </style:style>
    <style:style style:name="P124" style:parent-style-name="內文" style:family="paragraph">
      <style:paragraph-properties fo:text-align="center" fo:line-height="0.1527in"/>
      <style:text-properties fo:font-size="8pt" style:font-size-asian="8pt"/>
    </style:style>
    <style:style style:name="T125" style:parent-style-name="預設段落字型" style:family="text">
      <style:text-properties fo:font-size="9pt" style:font-size-asian="9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 fo:text-indent="0.8333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fo:text-align="center"/>
      <style:text-properties fo:font-size="10pt" style:font-size-asian="10pt"/>
    </style:style>
    <style:style style:name="P139" style:parent-style-name="內文" style:family="paragraph">
      <style:paragraph-properties fo:text-align="center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本文" style:family="paragraph">
      <style:paragraph-properties style:snap-to-layout-grid="false" fo:text-align="center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本文" style:family="paragraph">
      <style:paragraph-properties style:snap-to-layout-grid="false" fo:text-align="center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fo:text-align="center"/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text-indent="0.9722in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本文" style:family="paragraph">
      <style:paragraph-properties style:snap-to-layout-grid="false" fo:text-align="center" fo:margin-right="-0.0833in"/>
      <style:text-properties style:font-size-complex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T182" style:parent-style-name="超連結" style:family="text">
      <style:text-properties style:font-name="新細明體" fo:font-size="10pt" style:font-size-asian="10pt" style:font-size-complex="10pt"/>
    </style:style>
    <style:style style:name="T183" style:parent-style-name="超連結" style:family="text">
      <style:text-properties style:font-name="新細明體" fo:font-size="10pt" style:font-size-asian="10pt" style:font-size-complex="10pt"/>
    </style:style>
    <style:style style:name="T184" style:parent-style-name="超連結" style:family="text">
      <style:text-properties style:font-name="新細明體" fo:font-size="10pt" style:font-size-asian="10pt" style:font-size-complex="10pt"/>
    </style:style>
    <style:style style:name="T185" style:parent-style-name="超連結" style:family="text">
      <style:text-properties style:font-name="新細明體" fo:font-size="10pt" style:font-size-asian="10pt" style:font-size-complex="10pt"/>
    </style:style>
    <style:style style:name="T186" style:parent-style-name="超連結" style:family="text">
      <style:text-properties style:font-name="新細明體" fo:font-size="10pt" style:font-size-asian="10pt" style:font-size-complex="10pt"/>
    </style:style>
    <style:style style:name="P187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88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89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0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1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2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3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4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5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6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7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8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9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0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1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2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3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4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5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6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7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21" style:family="table-row">
      <style:table-row-properties style:min-row-height="0.2368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超連結" style:family="text">
      <style:text-properties style:font-name="新細明體" fo:font-size="10pt" style:font-size-asian="10pt" style:font-size-complex="10pt"/>
    </style:style>
    <style:style style:name="T227" style:parent-style-name="超連結" style:family="text">
      <style:text-properties style:font-name="新細明體" fo:font-size="10pt" style:font-size-asian="10pt" style:font-size-complex="10pt"/>
    </style:style>
    <style:style style:name="T228" style:parent-style-name="超連結" style:family="text">
      <style:text-properties style:font-name="新細明體" fo:font-size="10pt" style:font-size-asian="10pt" style:font-size-complex="10pt"/>
    </style:style>
    <style:style style:name="TableRow229" style:family="table-row">
      <style:table-row-properties style:min-row-height="0.236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34" style:family="table-row">
      <style:table-row-properties style:min-row-height="0.2368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流通櫃檯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圖書續借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1-03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 text:c="2"/>業<text:s text:c="2"/>流<text:s text:c="2"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讀者</text:p>
            <text:p text:style-name="P47"/>
            <text:p text:style-name="P48"/>
            <text:p text:style-name="P49"/>
            <text:p text:style-name="P50"/>
            <text:p text:style-name="P51">讀者</text:p>
            <text:p text:style-name="P52"/>
            <text:p text:style-name="P53"/>
            <text:p text:style-name="P54"/>
            <text:p text:style-name="P55"/>
            <text:p text:style-name="P56">讀者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讀者</text:p>
            <text:p text:style-name="P66"/>
            <text:p text:style-name="P67"/>
            <text:p text:style-name="P68">讀者</text:p>
            <text:p text:style-name="P69"/>
            <text:p text:style-name="P70"/>
            <text:p text:style-name="P71"/>
            <text:p text:style-name="P72"/>
            <text:p text:style-name="P73">讀者</text:p>
            <text:p text:style-name="P74"/>
            <text:p text:style-name="P75"/>
            <text:p text:style-name="P76"/>
            <text:p text:style-name="P77"/>
            <text:p text:style-name="P78"/>
            <text:p text:style-name="P79">讀者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table-cell table:style-name="TableCell88" table:number-columns-spanned="3">
            <text:p text:style-name="P89"><text:span text:style-name="T90"><draw:custom-shape svg:x="0.34722in" svg:y="0.12917in" svg:width="1.47847in" svg:height="0.53264in" draw:z-index="251653120" draw:id="id0" draw:style-name="a0" draw:name="AutoShape 10" text:anchor-type="paragraph"><svg:title/><svg:desc/><text:p text:style-name="P91">辦理讀者續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2">1</text:span></text:p>
            <text:p text:style-name="P93"/>
            <text:p text:style-name="P94"/>
            <text:p text:style-name="P95"><text:span text:style-name="T96"><draw:connector draw:type="line" svg:x1="1.17778in" svg:y1="0.09931in" svg:x2="1.17778in" svg:y2="0.42639in" draw:z-index="251646976" draw:id="id1" draw:style-name="a2" draw:name="Line 2" text:anchor-type="paragraph"><svg:title/><svg:desc/></draw:connector></text:span></text:p>
            <text:p text:style-name="P97"/>
            <text:p text:style-name="P98">2</text:p>
            <text:p text:style-name="P99"><text:span text:style-name="T100"><draw:custom-shape svg:x="0.47153in" svg:y="-0.00903in" svg:width="1.41319in" svg:height="0.36389in" draw:z-index="251649024" draw:id="id2" draw:style-name="a3" draw:name="Rectangle 4" text:anchor-type="paragraph"><svg:title/><svg:desc/><text:p text:style-name="P101">點選讀者登入</text:p><text:p text:style-name="P102"/><draw:enhanced-geometry draw:type="non-primitive" svg:viewBox="0 0 21600 21600" draw:enhanced-path="M 0 0 L 21600 0 21600 21600 0 21600 Z N"/></draw:custom-shape></text:span></text:p>
            <text:p text:style-name="P103"/>
            <text:p text:style-name="P104"><text:span text:style-name="T105"><draw:connector draw:type="line" svg:x1="1.17014in" svg:y1="0.06597in" svg:x2="1.17014in" svg:y2="0.47361in" draw:z-index="251648000" draw:id="id3" draw:style-name="a5" draw:name="Line 3" text:anchor-type="paragraph"><svg:title/><svg:desc/></draw:connector></text:span></text:p>
            <text:p text:style-name="P106"/>
            <text:p text:style-name="P107"><text:span text:style-name="T108"><draw:custom-shape svg:x="0.19028in" svg:y="0.13264in" svg:width="1.63958in" svg:height="0.36528in" draw:z-index="251650048" draw:id="id4" draw:style-name="a6" draw:name="AutoShape 5" text:anchor-type="paragraph"><svg:title/><svg:desc/><text:p text:style-name="P109"><text:span text:style-name="T110">輸入讀者</text:span><text:span text:style-name="T111">單一</text:span><text:span text:style-name="T112">帳</text:span><text:span text:style-name="T113">號與密碼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"><text:s text:c="28"/></text:span></text:p>
            <text:p text:style-name="P115">3<text:tab/></text:p>
            <text:p text:style-name="P116"><text:span text:style-name="T117"><draw:connector draw:type="line" svg:x1="2.47639in" svg:y1="0.78125in" svg:x2="2.47639in" svg:y2="0.03125in" draw:z-index="251662336" draw:id="id5" draw:style-name="a7" draw:name="Line 19" text:anchor-type="paragraph"><svg:title/><svg:desc/></draw:connector></text:span><text:span text:style-name="T118"><draw:connector draw:type="line" svg:x1="2.48889in" svg:y1="0.03194in" svg:x2="1.86389in" svg:y2="0.03194in" draw:z-index="251663360" draw:id="id6" draw:style-name="a9" draw:name="Line 20" text:anchor-type="paragraph"><svg:title/><svg:desc/></draw:connector></text:span></text:p>
            <text:p text:style-name="P119"><text:span text:style-name="T120"><draw:connector draw:type="line" svg:x1="1.16944in" svg:y1="0.01736in" svg:x2="1.16597in" svg:y2="0.25764in" draw:z-index="251651072" draw:id="id7" draw:style-name="a11" draw:name="Line 6" text:anchor-type="paragraph"><svg:title/><svg:desc/></draw:connector></text:span></text:p>
            <text:p text:style-name="P121"><text:span text:style-name="T122"><draw:g draw:z-index="251652096" draw:name="Group 7" draw:id="id10" draw:style-name="a15" text:anchor-type="paragraph"><svg:title/><svg:desc/><draw:custom-shape svg:x="0.42986in" svg:y="0.11806in" svg:width="1.49653in" svg:height="0.70417in" draw:id="id8" draw:style-name="a12" draw:name="AutoShape 8"><svg:title/><svg:desc/><text:p text:style-name="P123">證號與密碼</text:p><text:p text:style-name="P124">是否正確</text:p><text:p text:style-name="內文"><text:span text:style-name="T125">否正確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16597in" svg:y1="0.85833in" svg:x2="1.16944in" svg:y2="1.1875in" draw:id="id9" draw:style-name="a14" draw:name="Line 9"><svg:title/><svg:desc/></draw:connector></draw:g></text:span><text:span text:style-name="T126"><text:s text:c="27"/></text:span><text:span text:style-name="T127">否</text:span><text:span text:style-name="T128"><text:tab/></text:span></text:p>
            <text:p text:style-name="P129">4</text:p>
            <text:p text:style-name="P130"><text:span text:style-name="T131"><draw:connector draw:type="line" svg:x1="1.97847in" svg:y1="0.12153in" svg:x2="2.47847in" svg:y2="0.12153in" draw:z-index="251661312" draw:id="id11" draw:style-name="a16" draw:name="Line 18" text:anchor-type="paragraph"><svg:title/><svg:desc/></draw:connector></text:span></text:p>
            <text:p text:style-name="P132"/>
            <text:p text:style-name="P133"><text:s text:c="12"/></text:p>
            <text:p text:style-name="P134">是<text:s text:c="2"/></text:p>
            <text:p text:style-name="P135">5</text:p>
            <text:p text:style-name="P136"><text:span text:style-name="T137"><draw:custom-shape svg:x="0.43472in" svg:y="0.01667in" svg:width="1.50208in" svg:height="0.30556in" draw:z-index="251657216" draw:id="id12" draw:style-name="a17" draw:name="AutoShape 14" text:anchor-type="paragraph"><svg:title/><svg:desc/><text:p text:style-name="P138">點選個人書房</text:p><text:p text:style-name="P139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40"/>
            <text:p text:style-name="P141"><text:span text:style-name="T142"><draw:connector draw:type="line" svg:x1="1.19514in" svg:y1="0.00208in" svg:x2="1.19514in" svg:y2="0.25208in" draw:z-index="251658240" draw:id="id13" draw:style-name="a19" draw:name="Line 15" text:anchor-type="paragraph"><svg:title/><svg:desc/></draw:connector></text:span><text:span text:style-name="T143">6</text:span></text:p>
            <text:p text:style-name="P144"><text:span text:style-name="T145"><draw:custom-shape svg:x="0.42778in" svg:y="0.12292in" svg:width="1.5in" svg:height="0.41667in" draw:z-index="251654144" draw:id="id14" draw:style-name="a20" draw:name="AutoShape 11" text:anchor-type="paragraph"><svg:title/><svg:desc/><text:p text:style-name="P146">勾選欲續借的圖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47"><text:span text:style-name="T148"><draw:connector draw:type="line" svg:x1="2.64722in" svg:y1="1.90972in" svg:x2="2.64722in" svg:y2="0.03472in" draw:z-index="251665408" draw:id="id15" draw:style-name="a21" draw:name="Line 22" text:anchor-type="paragraph"><svg:title/><svg:desc/></draw:connector></text:span><text:span text:style-name="T149"><draw:connector draw:type="line" svg:x1="2.65139in" svg:y1="0.02569in" svg:x2="2.02639in" svg:y2="0.02569in" draw:z-index="251666432" draw:id="id16" draw:style-name="a23" draw:name="Line 23" text:anchor-type="paragraph"><svg:title/><svg:desc/></draw:connector></text:span></text:p>
            <text:p text:style-name="P150"/>
            <text:p text:style-name="P151"><text:span text:style-name="T152"><draw:connector draw:type="line" svg:x1="1.19514in" svg:y1="0.06111in" svg:x2="1.19514in" svg:y2="0.38333in" draw:z-index="251655168" draw:id="id17" draw:style-name="a25" draw:name="Line 12" text:anchor-type="paragraph"><svg:title/><svg:desc/></draw:connector></text:span></text:p>
            <text:p text:style-name="P153">7</text:p>
            <text:p text:style-name="P154"><text:span text:style-name="T155"><draw:custom-shape svg:x="0.41736in" svg:y="0.08472in" svg:width="1.5in" svg:height="0.41667in" draw:z-index="251659264" draw:id="id18" draw:style-name="a26" draw:name="AutoShape 16" text:anchor-type="paragraph"><svg:title/><svg:desc/><text:p text:style-name="P156">點選續借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57"/>
            <text:p text:style-name="P158"/>
            <text:p text:style-name="P159"><text:span text:style-name="T160"><draw:connector draw:type="line" svg:x1="1.15347in" svg:y1="0.05347in" svg:x2="1.15347in" svg:y2="0.42847in" draw:z-index="251660288" draw:id="id19" draw:style-name="a28" draw:name="Line 17" text:anchor-type="paragraph"><svg:title/><svg:desc/></draw:connector></text:span></text:p>
            <text:p text:style-name="P161"><text:s text:c="35"/>否</text:p>
            <text:p text:style-name="P162"><text:span text:style-name="T163"><draw:custom-shape svg:x="0.37222in" svg:y="0.08819in" svg:width="1.65417in" svg:height="0.72153in" draw:z-index="251667456" draw:id="id20" draw:style-name="a29" draw:name="AutoShape 24" text:anchor-type="paragraph"><svg:title/><svg:desc/><text:p text:style-name="P164">確定要續借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65">8</text:span></text:p>
            <text:p text:style-name="P166"/>
            <text:p text:style-name="P167"><text:span text:style-name="T168"><draw:connector draw:type="line" svg:x1="2.00764in" svg:y1="0.11181in" svg:x2="2.63264in" svg:y2="0.11181in" draw:z-index="251664384" draw:id="id21" draw:style-name="a30" draw:name="Line 21" text:anchor-type="paragraph"><svg:title/><svg:desc/></draw:connector></text:span><text:span text:style-name="T169"><text:s text:c="11"/></text:span></text:p>
            <text:p text:style-name="P170"><text:s text:c="13"/></text:p>
            <text:p text:style-name="P171">9</text:p>
            <text:p text:style-name="P172"><text:span text:style-name="T173"><draw:connector draw:type="line" svg:x1="1.14097in" svg:y1="0.05903in" svg:x2="1.14097in" svg:y2="0.43403in" draw:z-index="251668480" draw:id="id22" draw:style-name="a32" draw:name="Line 25" text:anchor-type="paragraph"><svg:title/><svg:desc/></draw:connector></text:span><text:span text:style-name="T174"><draw:custom-shape svg:x="0.50278in" svg:y="0.43472in" svg:width="1.24653in" svg:height="0.36528in" draw:z-index="251656192" draw:id="id23" draw:style-name="a33" draw:name="AutoShape 13" text:anchor-type="paragraph"><svg:title/><svg:desc/><text:p text:style-name="P175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76">是</text:span><text:span text:style-name="T177"><text:s/></text:span></text:p>
          </table:table-cell>
          <table:covered-table-cell/>
          <table:covered-table-cell/>
          <table:table-cell table:style-name="TableCell178" table:number-columns-spanned="3">
            <text:p text:style-name="P179"><text:span text:style-name="T180">1.</text:span><text:span text:style-name="T181">圖書館網址為</text:span><text:a xlink:href="http://www.lib.yuntech.edu.tw/" office:target-frame-name="_top" xlink:show="replace"><text:span text:style-name="T182">http://www.lib.yuntec</text:span><text:bookmark-start text:name="_Hlt66976784"/><text:bookmark-start text:name="_Hlt66976785"/><text:span text:style-name="T183">h</text:span><text:bookmark-end text:name="_Hlt66976784"/><text:bookmark-end text:name="_Hlt66976785"/><text:span text:style-name="T184">.e</text:span><text:bookmark-start text:name="_Hlt66976788"/><text:bookmark-start text:name="_Hlt66976789"/><text:span text:style-name="T185">d</text:span><text:bookmark-end text:name="_Hlt66976788"/><text:bookmark-end text:name="_Hlt66976789"/><text:span text:style-name="T186">u.tw/</text:span></text:a></text:p>
            <text:p text:style-name="P187"/>
            <text:p text:style-name="P188">2.於網頁中點選讀者登入</text:p>
            <text:p text:style-name="P189"/>
            <text:p text:style-name="P190"/>
            <text:p text:style-name="P191"/>
            <text:p text:style-name="P192"/>
            <text:p text:style-name="P193">3.依說明輸入帳號與密碼。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5.點選個人書房，會呈現目</text:p>
            <text:p text:style-name="P202">前自己所借閱之所有圖書。</text:p>
            <text:p text:style-name="P203"/>
            <text:p text:style-name="P204">6.圖書到期前3天，包含到期當天，且沒有其它逾期書及未被預約才可辦理續借。</text:p>
            <text:p text:style-name="P205"/>
            <text:p text:style-name="P206"/>
            <text:p text:style-name="P207">7.需確認該書續借是否成功及應還日期。<text:s/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法令依據</text:p>
          </table:table-cell>
          <table:covered-table-cell/>
          <table:table-cell table:style-name="TableCell224" table:number-columns-spanned="9">
            <text:p text:style-name="P225"><text:a xlink:href="http://www.lib.yuntech.edu.tw/wSite/ct?xItem=8651&amp;ctNode=4353&amp;mp=1&amp;idPath=4339_4343_4345_4353" office:target-frame-name="_top" xlink:show="replace"><text:span text:style-name="T226">國立雲林科技大學圖書館圖書</text:span><text:bookmark-start text:name="_Hlt402966074"/><text:bookmark-start text:name="_Hlt66976802"/><text:bookmark-start text:name="_Hlt66976803"/><text:span text:style-name="T227">資</text:span><text:bookmark-end text:name="_Hlt402966074"/><text:bookmark-end text:name="_Hlt66976802"/><text:bookmark-end text:name="_Hlt66976803"/><text:span text:style-name="T228">源借閱及違規要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準時結案再追蹤</text:p>
          </table:table-cell>
          <table:covered-table-cell/>
          <table:table-cell table:style-name="TableCell232" table:number-columns-spanned="9">
            <text:p text:style-name="P233">追蹤人：讀者服務組組長<text:s text:c="3"/><text:s/>（分機：26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備註</text:p>
          </table:table-cell>
          <table:covered-table-cell/>
          <table:table-cell table:style-name="TableCell237" table:number-columns-spanned="9">
            <text:p text:style-name="P238">承辦人：讀者服務組承辦人<text:s/><text:s/>（分機：261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" svg:viewBox="0 0 20 30" svg:d="m10 0-10 30h20z"/>
    <draw:marker draw:name="a22" svg:viewBox="0 0 20 30" svg:d="m10 0-10 30h20z"/>
    <draw:marker draw:name="a10" svg:viewBox="0 0 20 30" svg:d="m10 0-10 30h20z"/>
    <draw:marker draw:name="a8" svg:viewBox="0 0 20 30" svg:d="m10 0-10 30h20z"/>
    <draw:marker draw:name="a18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description/>
    <dc:subject/>
    <meta:initial-creator>wangwh_王煒馨</meta:initial-creator>
    <dc:creator>user</dc:creator>
    <meta:creation-date>2023-03-28T06:08:00Z</meta:creation-date>
    <dc:date>2023-03-28T06:08:00Z</dc:date>
    <meta:print-date>2023-03-28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