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65in"/>
    </style:style>
    <style:style style:name="TableColumn3" style:family="table-column">
      <style:table-column-properties style:column-width="0.3958in"/>
    </style:style>
    <style:style style:name="TableColumn4" style:family="table-column">
      <style:table-column-properties style:column-width="1.2812in"/>
    </style:style>
    <style:style style:name="TableColumn5" style:family="table-column">
      <style:table-column-properties style:column-width="0.4902in"/>
    </style:style>
    <style:style style:name="TableColumn6" style:family="table-column">
      <style:table-column-properties style:column-width="1.5305in"/>
    </style:style>
    <style:style style:name="TableColumn7" style:family="table-column">
      <style:table-column-properties style:column-width="0.3125in"/>
    </style:style>
    <style:style style:name="TableColumn8" style:family="table-column">
      <style:table-column-properties style:column-width="0.5416in"/>
    </style:style>
    <style:style style:name="TableColumn9" style:family="table-column">
      <style:table-column-properties style:column-width="0.5208in"/>
    </style:style>
    <style:style style:name="TableColumn10" style:family="table-column">
      <style:table-column-properties style:column-width="0.1569in"/>
    </style:style>
    <style:style style:name="TableColumn11" style:family="table-column">
      <style:table-column-properties style:column-width="0.4888in"/>
    </style:style>
    <style:style style:name="TableColumn12" style:family="table-column">
      <style:table-column-properties style:column-width="0.3694in"/>
    </style:style>
    <style:style style:name="Table1" style:family="table" style:master-page-name="MP0">
      <style:table-properties style:width="6.5347in" fo:margin-left="0in" table:align="center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236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Row42" style:family="table-row">
      <style:table-row-properties style:min-row-height="7.7875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/>
      <style:text-properties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indent="0.1388in"/>
      <style:text-properties fo:font-size="10pt" style:font-size-asian="1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P79" style:parent-style-name="內文" style:family="paragraph">
      <style:paragraph-properties fo:text-align="center"/>
      <style:text-properties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</style:style>
    <style:style style:name="P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 fo:text-align="justify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3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</style:style>
    <style:style style:name="P9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8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P105" style:parent-style-name="本文" style:family="paragraph">
      <style:paragraph-properties style:snap-to-layout-grid="false" fo:text-align="center"/>
      <style:text-properties fo:font-size="8pt" style:font-size-asian="8pt"/>
    </style:style>
    <style:style style:name="P106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P10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P109" style:parent-style-name="內文" style:family="paragraph">
      <style:paragraph-properties style:snap-to-layout-grid="false" fo:text-align="justify">
        <style:tab-stops>
          <style:tab-stop style:type="left" style:position="0.9069in"/>
        </style:tab-stops>
      </style:paragraph-properties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P114" style:parent-style-name="內文" style:family="paragraph">
      <style:paragraph-properties fo:text-align="center"/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內文" style:family="paragraph">
      <style:paragraph-properties style:snap-to-layout-grid="false" fo:text-align="justify" fo:text-indent="2.0833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 fo:text-indent="0.8333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P120" style:parent-style-name="內文" style:family="paragraph">
      <style:paragraph-properties fo:text-align="center"/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 fo:text-indent="0.8333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22" style:parent-style-name="預設段落字型" style:family="text"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/>
    </style:style>
    <style:style style:name="P126" style:parent-style-name="內文" style:family="paragraph">
      <style:paragraph-properties fo:text-align="center"/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 fo:text-indent="1.9444in"/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 fo:text-indent="1in"/>
    </style:style>
    <style:style style:name="P1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/>
    </style:style>
    <style:style style:name="P133" style:parent-style-name="本文" style:family="paragraph">
      <style:paragraph-properties style:snap-to-layout-grid="false" fo:text-align="center" fo:margin-right="-0.0833in"/>
    </style:style>
    <style:style style:name="P134" style:parent-style-name="本文" style:family="paragraph">
      <style:paragraph-properties style:snap-to-layout-grid="false" fo:margin-right="-0.0833in" fo:text-indent="0.0194in"/>
    </style:style>
    <style:style style:name="T135" style:parent-style-name="預設段落字型" style:family="text"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3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3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4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4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42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43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44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45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46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47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48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49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50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51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52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53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54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55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style:font-name="新細明體" fo:font-size="10pt" style:font-size-asian="10pt"/>
    </style:style>
    <style:style style:name="P15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5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161" style:family="table-row">
      <style:table-row-properties style:min-row-height="0.2368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超連結" style:family="text">
      <style:text-properties style:font-name="新細明體" fo:font-size="10pt" style:font-size-asian="10pt" style:font-size-complex="10pt"/>
    </style:style>
    <style:style style:name="T167" style:parent-style-name="超連結" style:family="text">
      <style:text-properties style:font-name="新細明體" fo:font-size="10pt" style:font-size-asian="10pt" style:font-size-complex="10pt"/>
    </style:style>
    <style:style style:name="T168" style:parent-style-name="超連結" style:family="text">
      <style:text-properties style:font-name="新細明體" fo:font-size="10pt" style:font-size-asian="10pt" style:font-size-complex="10pt"/>
    </style:style>
    <style:style style:name="T169" style:parent-style-name="超連結" style:family="text">
      <style:text-properties style:font-name="新細明體" fo:font-size="10pt" style:font-size-asian="10pt" style:font-size-complex="10pt"/>
    </style:style>
    <style:style style:name="T170" style:parent-style-name="超連結" style:family="text">
      <style:text-properties style:font-name="新細明體" fo:font-size="10pt" style:font-size-asian="10pt" style:font-size-complex="10pt"/>
    </style:style>
    <style:style style:name="T171" style:parent-style-name="超連結" style:family="text">
      <style:text-properties style:font-name="新細明體" fo:font-size="10pt" style:font-size-asian="10pt" style:font-size-complex="10pt"/>
    </style:style>
    <style:style style:name="T172" style:parent-style-name="超連結" style:family="text">
      <style:text-properties style:font-name="新細明體" fo:font-size="10pt" style:font-size-asian="10pt" style:font-size-complex="10pt"/>
    </style:style>
    <style:style style:name="TableRow173" style:family="table-row">
      <style:table-row-properties style:min-row-height="0.2368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name="TableRow178" style:family="table-row">
      <style:table-row-properties style:min-row-height="0.2368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name="P183" style:parent-style-name="表目錄" style:family="paragraph">
      <style:paragraph-properties fo:margin-top="0in"/>
      <style:text-properties style:font-name-asian="新細明體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流通櫃檯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 table:number-columns-spanned="2">
            <text:p text:style-name="P24">圖書還書服務</text:p>
          </table:table-cell>
          <table:covered-table-cell/>
          <table:table-cell table:style-name="TableCell25">
            <text:p text:style-name="P26">編號</text:p>
          </table:table-cell>
          <table:table-cell table:style-name="TableCell27" table:number-columns-spanned="2">
            <text:p text:style-name="P28">TLR-01-02</text:p>
          </table:table-cell>
          <table:covered-table-cell/>
          <table:table-cell table:style-name="TableCell29">
            <text:p text:style-name="P30">頁次</text:p>
          </table:table-cell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3">
            <text:p text:style-name="P37">作<text:s text:c="2"/>業<text:s text:c="2"/>流<text:s text:c="2"/>程</text:p>
          </table:table-cell>
          <table:covered-table-cell/>
          <table:covered-table-cell/>
          <table:table-cell table:style-name="TableCell38" table:number-columns-spanned="3">
            <text:p text:style-name="P39">注意事項及申請時程</text:p>
          </table:table-cell>
          <table:covered-table-cell/>
          <table:covered-table-cell/>
          <table:table-cell table:style-name="TableCell40" table:number-columns-spanned="3">
            <text:p text:style-name="P41">使用書表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/>
            <text:p text:style-name="P46">值班館員</text:p>
            <text:p text:style-name="P47"/>
            <text:p text:style-name="P48"/>
            <text:p text:style-name="P49"/>
            <text:p text:style-name="P50"/>
            <text:p text:style-name="P51">值班館員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值班館員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值班館員</text:p>
            <text:p text:style-name="P73"/>
            <text:p text:style-name="P74"/>
            <text:p text:style-name="P75"/>
            <text:p text:style-name="P76">值班館員</text:p>
          </table:table-cell>
          <table:covered-table-cell/>
          <table:table-cell table:style-name="TableCell77" table:number-columns-spanned="3">
            <text:p text:style-name="P78"><draw:custom-shape svg:x="0.34722in" svg:y="0.12917in" svg:width="1.47847in" svg:height="0.53264in" draw:z-index="251654656" draw:id="id0" draw:style-name="a0" draw:name="AutoShape 9" text:anchor-type="paragraph"><svg:title/><svg:desc/><text:p text:style-name="P79">讀者還書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text:span text:style-name="T80">1</text:span></text:p>
            <text:p text:style-name="P81"/>
            <text:p text:style-name="P82"/>
            <text:p text:style-name="P83"><draw:connector draw:type="line" svg:x1="1.09444in" svg:y1="0.14097in" svg:x2="1.09444in" svg:y2="0.46806in" draw:z-index="251649536" draw:id="id1" draw:style-name="a2" draw:name="Line 3" text:anchor-type="paragraph"><svg:title/><svg:desc/></draw:connector></text:p>
            <text:p text:style-name="P84"/>
            <text:p text:style-name="P85">2</text:p>
            <text:p text:style-name="P86"><draw:custom-shape svg:x="0.36736in" svg:y="0.02083in" svg:width="1.53819in" svg:height="0.36389in" draw:z-index="251651584" draw:id="id2" draw:style-name="a3" draw:name="Rectangle 5" text:anchor-type="paragraph"><svg:title/><svg:desc/><text:p text:style-name="P87"><text:span text:style-name="T88">歸還圖書讀取條碼</text:span></text:p><draw:enhanced-geometry draw:type="non-primitive" svg:viewBox="0 0 21600 21600" draw:enhanced-path="M 0 0 L 21600 0 21600 21600 0 21600 Z N"/></draw:custom-shape></text:p>
            <text:p text:style-name="P89"/>
            <text:p text:style-name="P90"><draw:connector draw:type="line" svg:x1="1.12847in" svg:y1="0.09583in" svg:x2="1.12847in" svg:y2="0.50347in" draw:z-index="251650560" draw:id="id3" draw:style-name="a5" draw:name="Line 4" text:anchor-type="paragraph"><svg:title/><svg:desc/></draw:connector></text:p>
            <text:p text:style-name="P91"/>
            <text:p text:style-name="P92"><text:s text:c="4"/></text:p>
            <text:p text:style-name="P93"><draw:custom-shape svg:x="0.28472in" svg:y="0.01528in" svg:width="1.62083in" svg:height="0.625in" draw:z-index="251658752" draw:id="id4" draw:style-name="a6" draw:name="AutoShape 23" text:anchor-type="paragraph"><svg:title/><svg:desc/><text:p text:style-name="P94">是否有附件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text:span text:style-name="T95">3</text:span><text:span text:style-name="T96"><text:tab/></text:span></text:p>
            <text:p text:style-name="P97"/>
            <text:p text:style-name="P98"/>
            <text:p text:style-name="P99"><text:s text:c="13"/></text:p>
            <text:p text:style-name="P100"><draw:connector draw:type="line" svg:x1="1.11181in" svg:y1="0.07014in" svg:x2="1.11528in" svg:y2="0.41042in" draw:z-index="251653632" draw:id="id5" draw:style-name="a8" draw:name="Line 7" text:anchor-type="paragraph"><svg:title/><svg:desc/></draw:connector><text:span text:style-name="T101"><text:tab/></text:span><text:span text:style-name="T102">是</text:span></text:p>
            <text:p text:style-name="P103"/>
            <text:p text:style-name="P104"><draw:custom-shape svg:x="0.31736in" svg:y="0.09931in" svg:width="1.625in" svg:height="0.525in" draw:z-index="251655680" draw:id="id6" draw:style-name="a9" draw:name="AutoShape 14" text:anchor-type="paragraph"><svg:title/><svg:desc/><text:p text:style-name="P105">附件是否歸還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      <text:p text:style-name="P106"><text:tab/>否</text:p>
            <text:p text:style-name="P107"><draw:connector draw:type="line" svg:x1="1.98403in" svg:y1="0.0625in" svg:x2="2.31736in" svg:y2="0.0625in" draw:z-index="251666944" draw:id="id7" draw:style-name="a10" draw:name="Line 37" text:anchor-type="paragraph"><svg:title/><svg:desc/></draw:connector><draw:connector draw:type="line" svg:x1="2.30903in" svg:y1="0.07153in" svg:x2="2.31736in" svg:y2="0.20556in" draw:z-index="251665920" draw:id="id8" draw:style-name="a12" draw:name="Line 34" text:anchor-type="paragraph"><svg:title/><svg:desc/></draw:connector></text:p>
            <text:p text:style-name="P108"><draw:custom-shape svg:x="1.65069in" svg:y="0.03681in" svg:width="1.49167in" svg:height="0.49097in" draw:z-index="251661824" draw:id="id9" draw:style-name="a13" draw:name="Rectangle 26" text:anchor-type="paragraph"><svg:title/><svg:desc/><text:p text:style-name="本文2">告知讀者圖書與附件需一同歸還，方能完成還書作業</text:p><draw:enhanced-geometry draw:type="non-primitive" svg:viewBox="0 0 21600 21600" draw:enhanced-path="M 0 0 L 21600 0 21600 21600 0 21600 Z N"/></draw:custom-shape></text:p>
            <text:p text:style-name="P109"><draw:connector draw:type="line" svg:x1="1.11528in" svg:y1="0.00069in" svg:x2="1.11528in" svg:y2="0.37569in" draw:z-index="251648512" draw:id="id10" draw:style-name="a15" draw:name="Line 2" text:anchor-type="paragraph"><svg:title/><svg:desc/></draw:connector><text:span text:style-name="T110"><text:tab/></text:span><text:span text:style-name="T111">是</text:span></text:p>
            <text:p text:style-name="P112"/>
            <text:p text:style-name="P113"><draw:custom-shape svg:x="0.48403in" svg:y="0.05764in" svg:width="1.37708in" svg:height="0.625in" draw:z-index="251652608" draw:id="id11" draw:style-name="a16" draw:name="AutoShape 6" text:anchor-type="paragraph"><svg:title/><svg:desc/><text:p text:style-name="P114">被預約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text:span text:style-name="T115">4</text:span></text:p>
            <text:p text:style-name="P116">否</text:p>
            <text:p text:style-name="P117"><draw:connector draw:type="line" svg:x1="2.37569in" svg:y1="0.04653in" svg:x2="2.36528in" svg:y2="0.17153in" draw:z-index="251663872" draw:id="id12" draw:style-name="a18" draw:name="Line 32" text:anchor-type="paragraph"><svg:title/><svg:desc/></draw:connector><draw:connector draw:type="line" svg:x1="1.97986in" svg:y1="0.03611in" svg:x2="2.36528in" svg:y2="0.03611in" draw:z-index="251662848" draw:id="id13" draw:style-name="a19" draw:name="Line 29" text:anchor-type="paragraph"><svg:title/><svg:desc/></draw:connector><text:span text:style-name="T118"><text:s text:c="13"/></text:span></text:p>
            <text:p text:style-name="P119"><draw:custom-shape svg:x="2.04861in" svg:y="0.04444in" svg:width="1.09028in" svg:height="0.37431in" draw:z-index="251664896" draw:id="id14" draw:style-name="a20" draw:name="Rectangle 33" text:anchor-type="paragraph"><svg:title/><svg:desc/><text:p text:style-name="P120">完成還書作業</text:p><draw:enhanced-geometry draw:type="non-primitive" svg:viewBox="0 0 21600 21600" draw:enhanced-path="M 0 0 L 21600 0 21600 21600 0 21600 Z N"/></draw:custom-shape></text:p>
            <text:p text:style-name="P121"><draw:connector draw:type="line" svg:x1="1.0993in" svg:y1="0.14306in" svg:x2="1.0993in" svg:y2="0.39306in" draw:z-index="251659776" draw:id="id15" draw:style-name="a22" draw:name="Line 24" text:anchor-type="paragraph"><svg:title/><svg:desc/></draw:connector><text:span text:style-name="T122">是</text:span></text:p>
            <text:p text:style-name="P123"/>
            <text:p text:style-name="P124"><text:s text:c="30"/></text:p>
            <text:p text:style-name="P125"><draw:custom-shape svg:x="0.73403in" svg:y="0.00208in" svg:width="0.79861in" svg:height="0.42639in" draw:z-index="251660800" draw:id="id16" draw:style-name="a23" draw:name="Rectangle 25" text:anchor-type="paragraph"><svg:title/><svg:desc/><text:p text:style-name="P126">放夾書單</text:p><draw:enhanced-geometry draw:type="non-primitive" svg:viewBox="0 0 21600 21600" draw:enhanced-path="M 0 0 L 21600 0 21600 21600 0 21600 Z N"/></draw:custom-shape><text:span text:style-name="T127">5</text:span></text:p>
            <text:p text:style-name="P128"><text:s text:c="23"/></text:p>
            <text:p text:style-name="P129"/>
            <text:p text:style-name="P130"><draw:connector draw:type="line" svg:x1="1.04861in" svg:y1="-0.00694in" svg:x2="1.04861in" svg:y2="0.44028in" draw:z-index="251656704" draw:id="id17" draw:style-name="a25" draw:name="Line 15" text:anchor-type="paragraph"><svg:title/><svg:desc/></draw:connector></text:p>
            <text:p text:style-name="P131"/>
            <text:p text:style-name="P132"><draw:custom-shape svg:x="0.47569in" svg:y="0.19444in" svg:width="1.24653in" svg:height="0.59931in" draw:z-index="251657728" draw:id="id18" draw:style-name="a26" draw:name="AutoShape 16" text:anchor-type="paragraph"><svg:title/><svg:desc/><text:p text:style-name="P133">完成還書手續，</text:p><text:p text:style-name="P134">並放預約書櫃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text:span text:style-name="T135">6 <text:s text:c="21"/></text:span></text:p>
          </table:table-cell>
          <table:covered-table-cell/>
          <table:covered-table-cell/>
          <table:table-cell table:style-name="TableCell136" table:number-columns-spanned="3">
            <text:p text:style-name="P137">1.將所要歸還圖書拿至1樓流通櫃檯辦理。</text:p>
            <text:p text:style-name="P138"/>
            <text:p text:style-name="P139">2.每讀1本書的條碼，即需確認電腦螢幕上是否有顯示，無誤後，再繼續讀取下1本，續確認圖書上磁是否完全。</text:p>
            <text:p text:style-name="P140">3.當初借閱時，若一併借閱附件，歸還時，亦應一併歸還，若漏帶附件，則退還圖書，不予處理。</text:p>
            <text:p text:style-name="P141"/>
            <text:p text:style-name="P142">4.作業執行時，需確認該書是否為預約書。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5.若是，需核對書名與預約書之夾書單流水號。</text:p>
            <text:p text:style-name="P153"/>
            <text:p text:style-name="P154"/>
            <text:p text:style-name="P155">6.完成還書作業。</text:p>
            <text:p text:style-name="P156"/>
            <text:p text:style-name="P157"/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法令依據</text:p>
          </table:table-cell>
          <table:covered-table-cell/>
          <table:table-cell table:style-name="TableCell164" table:number-columns-spanned="9">
            <text:p text:style-name="P165"><text:a xlink:href="http://www.lib.yuntech.edu.tw/wSite/ct?xItem=8651&amp;ctNode=4353&amp;mp=1&amp;idPath=4339_4343_4345_4353" office:target-frame-name="_top" xlink:show="replace"><text:span text:style-name="T166">國立雲林科技大</text:span><text:bookmark-start text:name="_Hlt402966305"/><text:bookmark-start text:name="_Hlt402966306"/><text:span text:style-name="T167">學</text:span><text:bookmark-end text:name="_Hlt402966305"/><text:bookmark-end text:name="_Hlt402966306"/><text:span text:style-name="T168">圖書館圖書</text:span><text:bookmark-start text:name="_Hlt402966074"/><text:span text:style-name="T169">資</text:span><text:bookmark-end text:name="_Hlt402966074"/><text:span text:style-name="T170">源借閱及違</text:span><text:bookmark-start text:name="_Hlt66977003"/><text:bookmark-start text:name="_Hlt66977004"/><text:span text:style-name="T171">規</text:span><text:bookmark-end text:name="_Hlt66977003"/><text:bookmark-end text:name="_Hlt66977004"/><text:span text:style-name="T172">要點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準時結案再追蹤</text:p>
          </table:table-cell>
          <table:covered-table-cell/>
          <table:table-cell table:style-name="TableCell176" table:number-columns-spanned="9">
            <text:p text:style-name="P177">追蹤人：讀者服務組組長<text:s text:c="5"/>（分機：261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備註</text:p>
          </table:table-cell>
          <table:covered-table-cell/>
          <table:table-cell table:style-name="TableCell181" table:number-columns-spanned="9">
            <text:p text:style-name="P182">承辦人：讀者服務組承辦人<text:s/><text:s text:c="2"/>（分機：261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style:snap-to-layout-grid="false" fo:text-align="justify" style:line-height-at-least="0.1666in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21" svg:viewBox="0 0 20 30" svg:d="m10 0-10 30h20z"/>
    <draw:marker draw:name="a1" svg:viewBox="0 0 20 30" svg:d="m10 0-10 30h20z"/>
    <draw:marker draw:name="a17" svg:viewBox="0 0 20 30" svg:d="m10 0-10 30h20z"/>
    <draw:marker draw:name="a11" svg:viewBox="0 0 20 30" svg:d="m10 0-10 30h20z"/>
    <draw:marker draw:name="a24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典閱組標準作業流程</dc:title>
    <dc:description/>
    <dc:subject/>
    <meta:initial-creator>wangwh_王煒馨</meta:initial-creator>
    <dc:creator>user</dc:creator>
    <meta:creation-date>2023-03-28T06:09:00Z</meta:creation-date>
    <dc:date>2023-03-28T06:09:00Z</dc:date>
    <meta:print-date>2023-03-28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