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8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2291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218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</style:style>
    <style:style style:name="TableRow43" style:family="table-row">
      <style:table-row-properties style:min-row-height="7.787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fo:font-size="8pt" style:font-size-asian="8pt" style:font-size-complex="8pt"/>
    </style:style>
    <style:style style:name="P93" style:parent-style-name="內文" style:family="paragraph">
      <style:paragraph-properties fo:text-align="center"/>
      <style:text-properties fo:font-size="8pt" style:font-size-asian="8pt" style:font-size-complex="8pt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8pt" style:font-size-asian="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7395in"/>
          <style:tab-stop style:type="left" style:position="2.043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center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本文" style:family="paragraph">
      <style:paragraph-properties style:snap-to-layout-grid="false" fo:text-align="center" fo:margin-right="-0.0833in"/>
    </style:style>
    <style:style style:name="P143" style:parent-style-name="內文" style:family="paragraph">
      <style:paragraph-properties fo:text-indent="0.2777in"/>
      <style:text-properties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P145" style:parent-style-name="內文" style:family="paragraph">
      <style:text-properties fo:font-size="10pt" style:font-size-asian="10pt" style:font-size-complex="10pt"/>
    </style:style>
    <style:style style:name="P146" style:parent-style-name="內文" style:family="paragraph">
      <style:paragraph-properties fo:text-indent="0.2777in"/>
      <style:text-properties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8pt" style:font-size-asian="8pt" style:font-size-complex="9pt"/>
    </style:style>
    <style:style style:name="P150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9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text-indent="2.2222in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2083in" fo:text-indent="-0.2083in">
        <style:tab-stops/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9pt"/>
    </style:style>
    <style:style style:name="P187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9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fo:margin-left="0.2083in" fo:text-indent="-0.2083in">
        <style:tab-stops/>
      </style:paragraph-properties>
      <style:text-properties fo:font-size="10pt" style:font-size-asian="10pt" style:font-size-complex="10pt"/>
    </style:style>
    <style:style style:name="P191" style:parent-style-name="內文" style:family="paragraph">
      <style:paragraph-properties fo:margin-left="0.0319in" fo:text-indent="-0.0319in">
        <style:tab-stops/>
      </style:paragraph-properties>
      <style:text-properties fo:font-size="10pt" style:font-size-asian="10pt" style:font-size-complex="10pt"/>
    </style:style>
    <style:style style:name="P192" style:parent-style-name="內文" style:family="paragraph">
      <style:paragraph-properties fo:margin-left="0.0319in" fo:text-indent="-0.0319in">
        <style:tab-stops/>
      </style:paragraph-properties>
      <style:text-properties fo:font-size="10pt" style:font-size-asian="10pt" style:font-size-complex="10pt"/>
    </style:style>
    <style:style style:name="P193" style:parent-style-name="內文" style:family="paragraph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9" style:parent-style-name="內文" style:family="paragraph">
      <style:text-properties fo:font-size="10pt" style:font-size-asian="10pt" style:font-size-complex="10pt"/>
    </style:style>
    <style:style style:name="P210" style:parent-style-name="內文" style:family="paragraph">
      <style:text-properties fo:font-size="10pt" style:font-size-asian="10pt" style:font-size-complex="10pt"/>
    </style:style>
    <style:style style:name="P211" style:parent-style-name="內文" style:family="paragraph">
      <style:text-properties fo:font-size="10pt" style:font-size-asian="10pt" style:font-size-complex="10pt"/>
    </style:style>
    <style:style style:name="P212" style:parent-style-name="內文" style:family="paragraph">
      <style:text-properties fo:font-size="10pt" style:font-size-asian="10pt" style:font-size-complex="10pt"/>
    </style:style>
    <style:style style:name="P213" style:parent-style-name="內文" style:family="paragraph">
      <style:text-properties fo:font-size="10pt" style:font-size-asian="10pt" style:font-size-complex="10pt"/>
    </style:style>
    <style:style style:name="P214" style:parent-style-name="內文" style:family="paragraph">
      <style:text-properties fo:font-size="10pt" style:font-size-asian="10pt" style:font-size-complex="10pt"/>
    </style:style>
    <style:style style:name="P215" style:parent-style-name="內文" style:family="paragraph">
      <style:text-properties fo:font-size="10pt" style:font-size-asian="10pt" style:font-size-complex="10pt"/>
    </style:style>
    <style:style style:name="P216" style:parent-style-name="內文" style:family="paragraph">
      <style:text-properties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236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超連結" style:family="text">
      <style:text-properties style:font-name="新細明體" fo:font-size="10pt" style:font-size-asian="10pt" style:font-size-complex="10pt"/>
    </style:style>
    <style:style style:name="TableRow227" style:family="table-row">
      <style:table-row-properties style:min-row-height="0.2368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32" style:family="table-row">
      <style:table-row-properties style:min-row-height="0.2368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P237" style:parent-style-name="內文" style:family="paragraph">
      <style:paragraph-properties style:snap-to-layout-grid="false" fo:line-height="0.2777in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0694in" svg:stroke-color="#000000" draw:marker-end="a28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圖書借閱服務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1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</text:p>
            <text:p text:style-name="P42">書表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值班館員</text:p>
            <text:p text:style-name="P48"/>
            <text:p text:style-name="P49"/>
            <text:p text:style-name="P50"/>
            <text:p text:style-name="P51"/>
            <text:p text:style-name="P52">值班館員</text:p>
            <text:p text:style-name="P53"/>
            <text:p text:style-name="P54"/>
            <text:p text:style-name="P55"/>
            <text:p text:style-name="P56"/>
            <text:p text:style-name="P57">值班館員</text:p>
            <text:p text:style-name="P58"/>
            <text:p text:style-name="P59"/>
            <text:p text:style-name="P60"/>
            <text:p text:style-name="P61"/>
            <text:p text:style-name="P62"/>
            <text:p text:style-name="P63">值班館員</text:p>
            <text:p text:style-name="P64"/>
            <text:p text:style-name="P65"/>
            <text:p text:style-name="P66"/>
            <text:p text:style-name="P67"/>
            <text:p text:style-name="P68">值班館員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讀者</text:p>
          </table:table-cell>
          <table:covered-table-cell/>
          <table:table-cell table:style-name="TableCell85" table:number-columns-spanned="4">
            <text:p text:style-name="P86"><text:span text:style-name="T87"><draw:g draw:z-index="251688960" draw:name="群組 50" draw:id="id11" draw:style-name="a11" text:anchor-type="paragraph"><svg:title/><svg:desc/><draw:g draw:name="群組 49" draw:id="id2"><svg:title/><svg:desc/><draw:custom-shape svg:x="0.38611in" svg:y="0.85278in" svg:width="1.53819in" svg:height="0.36389in" draw:id="id0" draw:style-name="a0" draw:name="矩形 44"><svg:title/><svg:desc/><text:p text:style-name="P88"><text:span text:style-name="T89">讀卡確認基本資料</text:span></text:p><draw:enhanced-geometry draw:type="non-primitive" svg:viewBox="0 0 21600 21600" draw:enhanced-path="M 0 0 L 21600 0 21600 21600 0 21600 Z N"/></draw:custom-shape><draw:custom-shape svg:x="0.36528in" svg:y="0.10278in" svg:width="1.47847in" svg:height="0.53264in" draw:id="id1" draw:style-name="a1" draw:name="流程圖: 結束點 46"><svg:title/><svg:desc/><text:p text:style-name="P90">讀者借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g draw:name="群組 36" draw:id="id10"><svg:title/><svg:desc/><draw:connector draw:type="line" svg:x1="1.02639in" svg:y1="1.22778in" svg:x2="1.02847in" svg:y2="1.58182in" draw:id="id3" draw:style-name="a3" draw:name="Line 29"><svg:title/><svg:desc/></draw:connector><draw:custom-shape svg:x="0.26806in" svg:y="1.68811in" svg:width="1.53819in" svg:height="0.67365in" draw:id="id4" draw:style-name="a4" draw:name="AutoShape 30"><svg:title/><svg:desc/><text:p text:style-name="P91">核對資料料料</text:p><text:p text:style-name="P92">吻</text:p><text:p text:style-name="P93"/><text:p text:style-name="P94">ck6</text:p><text:p text:style-name="P95"><text:span text:style-name="T96">合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02569in" svg:y1="2.40742in" svg:x2="1.02569in" svg:y2="2.85278in" draw:id="id5" draw:style-name="a6" draw:name="Line 31"><svg:title/><svg:desc/></draw:connector><draw:g draw:name="Group 32" draw:id="id9"><svg:title/><svg:desc/><draw:connector draw:type="line" svg:x1="1.74444in" svg:y1="2.05113in" svg:x2="2.12639in" svg:y2="2.05338in" draw:id="id6" draw:style-name="a7" draw:name="Line 33"><svg:title/><svg:desc/></draw:connector><draw:connector draw:type="line" svg:x1="2.13056in" svg:y1="2.05338in" svg:x2="2.13056in" svg:y2="2.24874in" draw:id="id7" draw:style-name="a9" draw:name="Line 34"><svg:title/><svg:desc/></draw:connector><draw:custom-shape svg:x="1.67778in" svg:y="2.28242in" svg:width="0.90556in" svg:height="0.37725in" draw:id="id8" draw:style-name="a10" draw:name="AutoShape 35"><svg:title/><svg:desc/><text:p text:style-name="P97"><text:span text:style-name="T98">退還讀者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draw:g></text:span><text:span text:style-name="T99">1</text:span></text:p>
            <text:p text:style-name="P100"/>
            <text:p text:style-name="P101"/>
            <text:p text:style-name="P102"><text:span text:style-name="T103"><draw:connector draw:type="line" svg:x1="1.08403in" svg:y1="0.05764in" svg:x2="1.08403in" svg:y2="0.38472in" draw:z-index="251673600" draw:id="id12" draw:style-name="a13" draw:name="直線接點 45" text:anchor-type="paragraph"><svg:title/><svg:desc/></draw:connector></text:span></text:p>
            <text:p text:style-name="P104"/>
            <text:p text:style-name="P105">2</text:p>
            <text:p text:style-name="P106"/>
            <text:p text:style-name="P107"/>
            <text:p text:style-name="P108"/>
            <text:p text:style-name="P109"/>
            <text:p text:style-name="P110"/>
            <text:p text:style-name="P111">3<text:tab/>否</text:p>
            <text:p text:style-name="P112"/>
            <text:p text:style-name="P113"/>
            <text:p text:style-name="P114"/>
            <text:p text:style-name="P115"><text:tab/>是</text:p>
            <text:p text:style-name="P116"/>
            <text:p text:style-name="P117"><text:span text:style-name="T118"><draw:custom-shape svg:x="0.3in" svg:y="0.1in" svg:width="1.49653in" svg:height="0.35278in" draw:z-index="251674624" draw:id="id13" draw:style-name="a14" draw:name="矩形 35" text:anchor-type="paragraph"><svg:title/><svg:desc/><text:p text:style-name="P119">借閱圖書讀取條碼</text:p><draw:enhanced-geometry draw:type="non-primitive" svg:viewBox="0 0 21600 21600" draw:enhanced-path="M 0 0 L 21600 0 21600 21600 0 21600 Z N"/></draw:custom-shape></text:span></text:p>
            <text:p text:style-name="P120">4</text:p>
            <text:p text:style-name="P121"/>
            <text:p text:style-name="P122"><text:span text:style-name="T123"><draw:connector draw:type="line" svg:x1="1.03611in" svg:y1="0.00764in" svg:x2="1.03611in" svg:y2="0.31042in" draw:z-index="251675648" draw:id="id14" draw:style-name="a16" draw:name="直線接點 34" text:anchor-type="paragraph"><svg:title/><svg:desc/></draw:connector></text:span></text:p>
            <text:p text:style-name="P124"/>
            <text:p text:style-name="P125"><text:span text:style-name="T126"><draw:custom-shape svg:x="0.23542in" svg:y="0.06875in" svg:width="1.625in" svg:height="0.61875in" draw:z-index="251681792" draw:id="id15" draw:style-name="a17" draw:name="流程圖: 決策 47" text:anchor-type="paragraph"><svg:title/><svg:desc/><text:p text:style-name="P12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8">5</text:span></text:p>
            <text:p text:style-name="P129"><text:span text:style-name="T130"><draw:connector draw:type="line" svg:x1="2.54792in" svg:y1="0.16528in" svg:x2="2.54097in" svg:y2="0.72083in" draw:z-index="251686912" draw:id="id16" draw:style-name="a19" draw:name="直線單箭頭接點 55" text:anchor-type="paragraph"><svg:title/><svg:desc/></draw:connector></text:span><text:span text:style-name="T131"><draw:connector draw:type="line" svg:x1="1.91597in" svg:y1="0.16597in" svg:x2="2.55486in" svg:y2="0.16597in" draw:z-index="251685888" draw:id="id17" draw:style-name="a20" draw:name="直線接點 54" text:anchor-type="paragraph"><svg:title/><svg:desc/></draw:connector></text:span><text:span text:style-name="T132"><draw:connector draw:type="line" svg:x1="1.95764in" svg:y1="0.16597in" svg:x2="2.40972in" svg:y2="0.16597in" draw:z-index="251682816" draw:id="id18" draw:style-name="a21" draw:name="直線接點 48" text:anchor-type="paragraph"><svg:title/><svg:desc/></draw:connector></text:span><text:span text:style-name="T133"><text:s/></text:span><text:span text:style-name="T134"><text:s text:c="10"/></text:span><text:span text:style-name="T135">是否有罰</text:span><text:span text:style-name="T136"><text:tab/><text:s text:c="7"/></text:span><text:span text:style-name="T137">是</text:span></text:p>
            <text:p text:style-name="P138"><text:s/><text:s text:c="10"/>款或逾期</text:p>
            <text:p text:style-name="P139"><text:s/><text:s text:c="13"/>書</text:p>
            <text:p text:style-name="P140"><text:span text:style-name="T141"><draw:g draw:z-index="251689984" draw:name="群組 61" draw:id="id29" draw:style-name="a30" text:anchor-type="paragraph"><svg:title/><svg:desc/><draw:g draw:name="群組 60" draw:id="id27"><svg:title/><svg:desc/><draw:custom-shape svg:x="0.21944in" svg:y="1.02639in" svg:width="1.625in" svg:height="0.55556in" draw:id="id19" draw:style-name="a22" draw:name="流程圖: 決策 33"><svg:title/><svg:desc/><text:p text:style-name="P142">借附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群組 59" draw:id="id26"><svg:title/><svg:desc/><draw:custom-shape svg:x="0.55972in" svg:y="2.04722in" svg:width="1.15278in" svg:height="0.35278in" draw:id="id20" draw:style-name="a23" draw:name="矩形 29"><svg:title/><svg:desc/><text:p text:style-name="P143">取附件</text:p><draw:enhanced-geometry draw:type="non-primitive" svg:viewBox="0 0 21600 21600" draw:enhanced-path="M 0 0 L 21600 0 21600 21600 0 21600 Z N"/></draw:custom-shape><draw:g draw:name="群組 58" draw:id="id25"><svg:title/><svg:desc/><draw:g draw:name="群組 51" draw:id="id23"><svg:title/><svg:desc/><draw:custom-shape svg:x="0.42778in" svg:y="3.48472in" svg:width="1.5in" svg:height="0.47222in" draw:id="id21" draw:style-name="a24" draw:name="流程圖: 結束點 24"><svg:title/><svg:desc/><text:p text:style-name="P144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1806in" svg:y="2.77639in" svg:width="1.28819in" svg:height="0.32153in" draw:id="id22" draw:style-name="a25" draw:name="矩形 27"><svg:title/><svg:desc/><text:p text:style-name="P145">取回證件及書籍</text:p><text:p text:style-name="P146"/><draw:enhanced-geometry draw:type="non-primitive" svg:viewBox="0 0 21600 21600" draw:enhanced-path="M 0 0 L 21600 0 21600 21600 0 21600 Z N"/></draw:custom-shape></draw:g><draw:connector draw:type="line" svg:x1="2.78194in" svg:y1="2.95in" svg:x2="2.09444in" svg:y2="2.95in" draw:id="id24" draw:style-name="a27" draw:name="直線接點 26"><svg:title/><svg:desc/></draw:connector></draw:g></draw:g></draw:g><draw:connector draw:type="line" svg:x1="1.05278in" svg:y1="0.14444in" svg:x2="1.05278in" svg:y2="0.92222in" draw:id="id28" draw:style-name="a29" draw:name="直線單箭頭接點 56"><svg:title/><svg:desc/></draw:connector></draw:g></text:span></text:p>
            <text:p text:style-name="P147"><text:span text:style-name="T148"><draw:custom-shape svg:x="1.86111in" svg:y="0.08681in" svg:width="1.55833in" svg:height="0.60208in" draw:z-index="251684864" draw:id="id30" draw:style-name="a31" draw:name="矩形 53" text:anchor-type="paragraph"><svg:title/><svg:desc/><text:p text:style-name="P149">1.繳清罰款及開收據。</text:p><text:p text:style-name="P150">2.收據第三聯、繳庫陳核單及簽收單留存。</text:p><draw:enhanced-geometry draw:type="non-primitive" svg:viewBox="0 0 21600 21600" draw:enhanced-path="M 0 0 L 21600 0 21600 21600 0 21600 Z N"/></draw:custom-shape></text:span></text:p>
            <text:p text:style-name="P151"/>
            <text:p text:style-name="P152"><text:span text:style-name="T153"><draw:connector draw:type="line" svg:x1="1.79444in" svg:y1="0.06875in" svg:x2="1.13819in" svg:y2="0.08264in" draw:z-index="251691008" draw:id="id31" draw:style-name="a33" draw:name="直線單箭頭接點 57" text:anchor-type="paragraph"><svg:title/><svg:desc/></draw:connector></text:span><text:span text:style-name="T154"><text:s/></text:span><text:span text:style-name="T155"><text:s text:c="11"/></text:span><text:span text:style-name="T156">否</text:span></text:p>
            <text:p text:style-name="P157"/>
            <text:p text:style-name="P158"/>
            <text:p text:style-name="P159"><text:s text:c="31"/></text:p>
            <text:p text:style-name="P160"><text:span text:style-name="T161"><draw:connector draw:type="line" svg:x1="2.78681in" svg:y1="0.15208in" svg:x2="2.78681in" svg:y2="1.83958in" draw:z-index="251679744" draw:id="id32" draw:style-name="a34" draw:name="直線接點 32" text:anchor-type="paragraph"><svg:title/><svg:desc/></draw:connector></text:span><text:span text:style-name="T162"><draw:connector draw:type="line" svg:x1="1.89097in" svg:y1="0.15278in" svg:x2="2.76597in" svg:y2="0.15278in" draw:z-index="251678720" draw:id="id33" draw:style-name="a35" draw:name="直線接點 31" text:anchor-type="paragraph"><svg:title/><svg:desc/></draw:connector></text:span><text:span text:style-name="T163"><text:s text:c="2"/></text:span><text:span text:style-name="T164">否</text:span></text:p>
            <text:p text:style-name="P165">6 <text:s text:c="34"/></text:p>
            <text:p text:style-name="P166"><text:s text:c="37"/></text:p>
            <text:p text:style-name="P167"><text:span text:style-name="T168"><draw:connector draw:type="line" svg:x1="1.02222in" svg:y1="0.03542in" svg:x2="1.02222in" svg:y2="0.41042in" draw:z-index="251676672" draw:id="id34" draw:style-name="a37" draw:name="直線接點 30" text:anchor-type="paragraph"><svg:title/><svg:desc/></draw:connector></text:span></text:p>
            <text:p text:style-name="P169"><text:s text:c="12"/>是</text:p>
            <text:p text:style-name="P170"><text:s/></text:p>
            <text:p text:style-name="P171"><text:s text:c="35"/></text:p>
            <text:p text:style-name="P172"/>
            <text:p text:style-name="P173"><text:span text:style-name="T174"><draw:connector draw:type="line" svg:x1="1.06736in" svg:y1="0.04861in" svg:x2="1.06389in" svg:y2="0.30069in" draw:z-index="251677696" draw:id="id35" draw:style-name="a39" draw:name="直線接點 28" text:anchor-type="paragraph"><svg:title/><svg:desc/></draw:connector></text:span></text:p>
            <text:p text:style-name="P175"/>
            <text:p text:style-name="P176"><text:s text:c="14"/></text:p>
            <text:p text:style-name="P177">7</text:p>
            <text:p text:style-name="P178"><text:span text:style-name="T179"><draw:connector draw:type="line" svg:x1="1.10833in" svg:y1="0.08889in" svg:x2="1.10833in" svg:y2="0.33889in" draw:z-index="251680768" draw:id="id36" draw:style-name="a41" draw:name="直線接點 25" text:anchor-type="paragraph"><svg:title/><svg:desc/></draw:connector></text:span></text:p>
            <text:p text:style-name="P180"><text:s/></text:p>
            <text:p text:style-name="P181"/>
            <text:p text:style-name="P182">8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<draw:custom-shape svg:x="5.45833in" svg:y="5.97569in" svg:width="1.55833in" svg:height="0.60208in" draw:z-index="251683840" draw:id="id37" draw:style-name="a42" draw:name="矩形 52" text:anchor-type="paragraph"><svg:title/><svg:desc/><text:p text:style-name="P186">1.繳清罰款及開收據。</text:p><text:p text:style-name="P187">2.收據第三聯、繳庫陳核單及簽收單留存。</text:p><draw:enhanced-geometry draw:type="non-primitive" svg:viewBox="0 0 21600 21600" draw:enhanced-path="M 0 0 L 21600 0 21600 21600 0 21600 Z N"/></draw:custom-shape></text:span><text:span text:style-name="T188">1.1</text:span><text:span text:style-name="T189">讀者自行至書</text:span></text:p>
            <text:p text:style-name="P190">庫找書。</text:p>
            <text:p text:style-name="P191">1.2將所要借閱圖</text:p>
            <text:p text:style-name="P192">書拿至1樓流通櫃檯辦理。</text:p>
            <text:p text:style-name="P193">2.讀卡後核對姓名、照片、學號。</text:p>
            <text:p text:style-name="內文"><text:span text:style-name="T194">3.</text:span><text:span text:style-name="T195">非本人借書需提醒讀者，並會被停權處份。</text:span></text:p>
            <text:p text:style-name="P196">4.以條碼閱讀機讀</text:p>
            <text:p text:style-name="P197">取條碼。</text:p>
            <text:p text:style-name="P198"/>
            <text:p text:style-name="P199">5.如有圖書逾期，需先還書，才能借書；如有罰款，亦應先繳清，才能借書。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6.若該圖書有附件，詢問讀者是否需一併借閱。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8.完成借閱手續。</text:p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法令依據</text:p>
          </table:table-cell>
          <table:covered-table-cell/>
          <table:table-cell table:style-name="TableCell224" table:number-columns-spanned="9">
            <text:p text:style-name="P225"><text:a xlink:href="http://www.lib.yuntech.edu.tw/wSite/ct?xItem=8651&amp;ctNode=4353&amp;mp=1&amp;idPath=4339_4343_4345_4353" office:target-frame-name="_top" xlink:show="replace"><text:span text:style-name="T226">國立雲林科技大學圖書館圖書資源借閱及違規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準時結案再追蹤</text:p>
          </table:table-cell>
          <table:covered-table-cell/>
          <table:table-cell table:style-name="TableCell230" table:number-columns-spanned="9">
            <text:p text:style-name="P231">追蹤人：讀者服務組組長 <text:s text:c="5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備註</text:p>
          </table:table-cell>
          <table:covered-table-cell/>
          <table:table-cell table:style-name="TableCell235" table:number-columns-spanned="9">
            <text:p text:style-name="P236">承辦人：讀者服務組承辦人 <text:s text:c="3"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本文2字元" style:display-name="本文 2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" svg:viewBox="0 0 20 30" svg:d="m10 0-10 30h20z"/>
    <draw:marker draw:name="a18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6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姐 陳</meta:initial-creator>
    <dc:creator>user</dc:creator>
    <meta:creation-date>2023-03-28T06:11:00Z</meta:creation-date>
    <dc:date>2023-03-28T06:11:00Z</dc:date>
    <meta:print-date>2023-03-28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