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3187in"/>
    </style:style>
    <style:style style:name="TableColumn4" style:family="table-column">
      <style:table-column-properties style:column-width="1.1388in"/>
    </style:style>
    <style:style style:name="TableColumn5" style:family="table-column">
      <style:table-column-properties style:column-width="0.4541in"/>
    </style:style>
    <style:style style:name="TableColumn6" style:family="table-column">
      <style:table-column-properties style:column-width="2.359in"/>
    </style:style>
    <style:style style:name="TableColumn7" style:family="table-column">
      <style:table-column-properties style:column-width="0.1451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0.427in"/>
    </style:style>
    <style:style style:name="TableColumn11" style:family="table-column">
      <style:table-column-properties style:column-width="0.4486in"/>
    </style:style>
    <style:style style:name="TableColumn12" style:family="table-column">
      <style:table-column-properties style:column-width="0.3881in"/>
    </style:style>
    <style:style style:name="Table1" style:family="table" style:master-page-name="MP0">
      <style:table-properties style:width="6.8736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358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8.827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本文2" style:family="paragraph">
      <style:paragraph-properties fo:text-align="start" fo:text-indent="0.1388in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line-height-at-least="0in" fo:margin-left="0.1666in">
        <style:tab-stops/>
      </style:paragraph-properties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line-height-at-least="0in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line-height-at-least="0in"/>
      <style:text-properties fo:font-size="10pt" style:font-size-asian="10pt"/>
    </style:style>
    <style:style style:name="P126" style:parent-style-name="內文" style:family="paragraph">
      <style:paragraph-properties style:line-height-at-least="0in"/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 fo:text-indent="1.3888in">
        <style:tab-stops>
          <style:tab-stop style:type="left" style:position="2.043in"/>
        </style:tab-stops>
      </style:paragraph-properties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line-height-at-least="0in"/>
      <style:text-properties fo:font-size="9.5pt" style:font-size-asian="9.5pt" style:font-size-complex="9.5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line-height-at-least="0in"/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style:line-height-at-least="0in" fo:margin-left="0.1388in">
        <style:tab-stops/>
      </style:paragraph-properties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20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1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250" style:parent-style-name="超連結" style:family="text">
      <style:text-properties style:use-window-font-color="true" fo:font-size="10pt" style:font-size-asian="10pt"/>
    </style:style>
    <style:style style:name="T251" style:parent-style-name="超連結" style:family="text">
      <style:text-properties style:use-window-font-color="true" fo:font-size="10pt" style:font-size-asian="10pt"/>
    </style:style>
    <style:style style:name="T252" style:parent-style-name="超連結" style:family="text">
      <style:text-properties style:use-window-font-color="true" fo:font-size="10pt" style:font-size-asian="10pt"/>
    </style:style>
    <style:style style:name="T253" style:parent-style-name="超連結" style:family="text">
      <style:text-properties style:use-window-font-color="true" fo:font-size="10pt" style:font-size-asian="10pt"/>
    </style:style>
    <style:style style:name="T254" style:parent-style-name="超連結" style:family="text">
      <style:text-properties style:use-window-font-color="true" fo:font-size="10pt" style:font-size-asian="10pt"/>
    </style:style>
    <style:style style:name="T255" style:parent-style-name="超連結" style:family="text">
      <style:text-properties style:use-window-font-color="true" fo:font-size="10pt" style:font-size-asian="10pt"/>
    </style:style>
    <style:style style:name="P256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P257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58" style:family="table-row">
      <style:table-row-properties style:min-row-height="0.265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61" style:family="table-row">
      <style:table-row-properties style:min-row-height="0.3055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78" style:family="table-row">
      <style:table-row-properties style:min-row-height="0.3583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ableRow287" style:family="table-row">
      <style:table-row-properties style:min-row-height="7.3159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text-indent="0.1388in"/>
    </style:style>
    <style:style style:name="T307" style:parent-style-name="預設段落字型" style:family="text">
      <style:text-properties fo:font-size="10pt" style:font-size-asian="10pt"/>
    </style:style>
    <style:style style:name="P30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09" style:parent-style-name="內文" style:family="paragraph">
      <style:paragraph-properties style:snap-to-layout-grid="false" fo:text-align="justify" fo:text-indent="0.1388in"/>
    </style:style>
    <style:style style:name="T310" style:parent-style-name="預設段落字型" style:family="text">
      <style:text-properties fo:font-size="10pt" style:font-size-asian="10pt"/>
    </style:style>
    <style:style style:name="P311" style:parent-style-name="內文" style:family="paragraph">
      <style:paragraph-properties fo:text-indent="0.1388in"/>
      <style:text-properties fo:font-size="10pt" style:font-size-asian="10pt"/>
    </style:style>
    <style:style style:name="T312" style:parent-style-name="預設段落字型" style:family="text">
      <style:text-properties fo:font-size="10pt" style:font-size-asian="10pt"/>
    </style:style>
    <style:style style:name="T313" style:parent-style-name="預設段落字型" style:family="text">
      <style:text-properties fo:font-size="10pt" style:font-size-asian="10pt"/>
    </style:style>
    <style:style style:name="P314" style:parent-style-name="內文" style:family="paragraph">
      <style:text-properties fo:font-size="10pt" style:font-size-asian="10pt"/>
    </style:style>
    <style:style style:name="P31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6" style:parent-style-name="內文" style:family="paragraph">
      <style:paragraph-properties style:snap-to-layout-grid="false" fo:text-align="justify" fo:text-indent="0.1388in"/>
    </style:style>
    <style:style style:name="T317" style:parent-style-name="預設段落字型" style:family="text">
      <style:text-properties fo:font-size="10pt" style:font-size-asian="10pt"/>
    </style:style>
    <style:style style:name="P31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0" style:parent-style-name="內文" style:family="paragraph">
      <style:paragraph-properties style:snap-to-layout-grid="false" fo:text-align="justify" fo:text-indent="0.1388in"/>
    </style:style>
    <style:style style:name="T321" style:parent-style-name="預設段落字型" style:family="text">
      <style:text-properties fo:font-size="10pt" style:font-size-asian="10pt"/>
    </style:style>
    <style:style style:name="P322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23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 fo:text-indent="0.1388in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P32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3" style:parent-style-name="內文" style:family="paragraph">
      <style:paragraph-properties style:snap-to-layout-grid="false" fo:text-align="justify" fo:text-indent="0.1388in"/>
    </style:style>
    <style:style style:name="T334" style:parent-style-name="預設段落字型" style:family="text">
      <style:text-properties fo:font-size="10pt" style:font-size-asian="10pt"/>
    </style:style>
    <style:style style:name="P335" style:parent-style-name="內文" style:family="paragraph">
      <style:paragraph-properties style:snap-to-layout-grid="false" fo:text-align="justify" fo:text-indent="1.3888in"/>
      <style:text-properties fo:font-size="10pt" style:font-size-asian="10pt"/>
    </style:style>
    <style:style style:name="P33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8" style:parent-style-name="內文" style:family="paragraph">
      <style:paragraph-properties style:snap-to-layout-grid="false" fo:text-align="justify" fo:text-indent="0.1388in"/>
    </style:style>
    <style:style style:name="T339" style:parent-style-name="預設段落字型" style:family="text">
      <style:text-properties fo:font-size="10pt" style:font-size-asian="10pt"/>
    </style:style>
    <style:style style:name="P34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4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3" style:parent-style-name="內文" style:family="paragraph">
      <style:paragraph-properties style:snap-to-layout-grid="false" fo:text-align="justify" fo:text-indent="0.1388in"/>
    </style:style>
    <style:style style:name="T344" style:parent-style-name="預設段落字型" style:family="text">
      <style:text-properties fo:font-size="10pt" style:font-size-asian="10pt"/>
    </style:style>
    <style:style style:name="P34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 fo:text-indent="0.1388in"/>
    </style:style>
    <style:style style:name="T347" style:parent-style-name="預設段落字型" style:family="text">
      <style:text-properties fo:font-size="10pt" style:font-size-asian="10pt"/>
    </style:style>
    <style:style style:name="P348" style:parent-style-name="內文" style:family="paragraph">
      <style:paragraph-properties fo:text-indent="0.1388in"/>
      <style:text-properties fo:font-size="10pt" style:font-size-asian="10pt"/>
    </style:style>
    <style:style style:name="P34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5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354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356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8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9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60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 fo:margin-left="0.1666in">
        <style:tab-stops/>
      </style:paragraph-properties>
      <style:text-properties fo:font-size="10pt" style:font-size-asian="10pt"/>
    </style:style>
    <style:style style:name="P362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63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64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65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68" style:family="table-row">
      <style:table-row-properties style:min-row-height="0.2368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</style:style>
    <style:style style:name="TableRow373" style:family="table-row">
      <style:table-row-properties style:min-row-height="0.2368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新細明體" style:font-weight-complex="bold"/>
    </style:style>
    <style:style style:name="T379" style:parent-style-name="預設段落字型" style:family="text">
      <style:text-properties style:font-name="新細明體" style:font-weight-complex="bold"/>
    </style:style>
    <style:style style:name="TableRow380" style:family="table-row">
      <style:table-row-properties style:min-row-height="0.2368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新細明體" style:font-size-complex="10pt"/>
    </style:style>
    <style:style style:name="T386" style:parent-style-name="預設段落字型" style:family="text">
      <style:text-properties style:font-name="新細明體" style:font-size-complex="10pt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11">
              <text:p text:style-name="P15">國立雲林科技大學圖書館標準作業流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項別</text:p>
            </table:table-cell>
            <table:table-cell table:style-name="TableCell19" table:number-columns-spanned="2">
              <text:p text:style-name="P20">期刊徵集訂購服務</text:p>
            </table:table-cell>
            <table:covered-table-cell/>
            <table:table-cell table:style-name="TableCell21">
              <text:p text:style-name="P22">目別</text:p>
            </table:table-cell>
            <table:table-cell table:style-name="TableCell23" table:number-columns-spanned="2">
              <text:p text:style-name="P24">大陸期刊訂購</text:p>
            </table:table-cell>
            <table:covered-table-cell/>
            <table:table-cell table:style-name="TableCell25">
              <text:p text:style-name="P26">編號</text:p>
            </table:table-cell>
            <table:table-cell table:style-name="TableCell27" table:number-columns-spanned="2">
              <text:p text:style-name="P28">TLA-02-03<text:s/></text:p>
            </table:table-cell>
            <table:covered-table-cell/>
            <table:table-cell table:style-name="TableCell29">
              <text:p text:style-name="P30">頁次</text:p>
            </table:table-cell>
            <table:table-cell table:style-name="TableCell31">
              <text:p text:style-name="P32">1/2</text:p>
            </table:table-cell>
          </table:table-row>
          <table:table-row table:style-name="TableRow33">
            <table:table-cell table:style-name="TableCell34" table:number-columns-spanned="2">
              <text:p text:style-name="P35">責任者</text:p>
            </table:table-cell>
            <table:covered-table-cell/>
            <table:table-cell table:style-name="TableCell36" table:number-columns-spanned="4">
              <text:p text:style-name="P37">作<text:s text:c="2"/>業<text:s text:c="2"/>流<text:s text:c="2"/>程</text:p>
            </table:table-cell>
            <table:covered-table-cell/>
            <table:covered-table-cell/>
            <table:covered-table-cell/>
            <table:table-cell table:style-name="TableCell38" table:number-columns-spanned="3">
              <text:p text:style-name="P39">注意事項及申請時程</text:p>
            </table:table-cell>
            <table:covered-table-cell/>
            <table:covered-table-cell/>
            <table:table-cell table:style-name="TableCell40" table:number-columns-spanned="2">
              <text:p text:style-name="P41">使用書表</text:p>
            </table:table-cell>
            <table:covered-table-cell/>
          </table:table-row>
          <table:table-row table:style-name="TableRow42">
            <table:table-cell table:style-name="TableCell43" table:number-columns-spanned="2">
              <text:p text:style-name="P44"/>
              <text:p text:style-name="P45"/>
              <text:p text:style-name="P46">圖書館</text:p>
              <text:p text:style-name="P47"/>
              <text:p text:style-name="P48"/>
              <text:p text:style-name="P49"/>
              <text:p text:style-name="P50"/>
              <text:p text:style-name="P51">圖書館</text:p>
              <text:p text:style-name="P52"/>
              <text:p text:style-name="P53"/>
              <text:p text:style-name="P54"/>
              <text:p text:style-name="P55">圖書館</text:p>
              <text:p text:style-name="P56"/>
              <text:p text:style-name="P57"/>
              <text:p text:style-name="P58"/>
              <text:p text:style-name="P59"/>
              <text:p text:style-name="P60"/>
              <text:p text:style-name="P61">圖書館</text:p>
              <text:p text:style-name="P62">及系所</text:p>
              <text:p text:style-name="P63"/>
              <text:p text:style-name="P64"/>
              <text:p text:style-name="P65"/>
              <text:p text:style-name="P66"/>
              <text:p text:style-name="P67"/>
              <text:p text:style-name="P68">圖書館</text:p>
              <text:p text:style-name="P69"/>
              <text:p text:style-name="P70"/>
              <text:p text:style-name="P71"/>
              <text:p text:style-name="P72"/>
              <text:p text:style-name="P73">圖書館</text:p>
              <text:p text:style-name="P74"/>
              <text:p text:style-name="P75"/>
              <text:p text:style-name="P76"/>
              <text:p text:style-name="P77"/>
              <text:p text:style-name="P78">圖書館</text:p>
              <text:p text:style-name="P79"/>
              <text:p text:style-name="P80"/>
              <text:p text:style-name="P81"/>
              <text:p text:style-name="P82"/>
              <text:p text:style-name="P83">圖書館</text:p>
              <text:p text:style-name="P84"/>
              <text:p text:style-name="P85"/>
              <text:p text:style-name="P86"/>
              <text:p text:style-name="P87">圖書館</text:p>
              <text:p text:style-name="P88"/>
              <text:p text:style-name="P89"/>
              <text:p text:style-name="P90"/>
              <text:p text:style-name="P91"/>
              <text:p text:style-name="P92"/>
              <text:p text:style-name="P93">圖書館</text:p>
            </table:table-cell>
            <table:covered-table-cell/>
            <table:table-cell table:style-name="TableCell94" table:number-columns-spanned="4">
              <text:p text:style-name="P95"><text:span text:style-name="T96"><draw:custom-shape svg:x="0.38056in" svg:y="0.10764in" svg:width="1.80139in" svg:height="0.44236in" draw:z-index="251642880" draw:id="id0" draw:style-name="a0" draw:name="AutoShape 79" text:anchor-type="paragraph"><svg:title/><svg:desc/><text:p text:style-name="P97">大陸期刊徵集訂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8"><text:s text:c="2"/>1</text:span></text:p>
              <text:p text:style-name="P99"/>
              <text:p text:style-name="P100"/>
              <text:p text:style-name="P101"><text:span text:style-name="T102"><draw:connector draw:type="line" svg:x1="1.11944in" svg:y1="0.07083in" svg:x2="1.11944in" svg:y2="0.3in" draw:z-index="251638784" draw:id="id1" draw:style-name="a2" draw:name="Line 2" text:anchor-type="paragraph"><svg:title/><svg:desc/></draw:connector></text:span></text:p>
              <text:p text:style-name="P103"><text:span text:style-name="T104"><draw:frame draw:z-index="251663360" draw:id="id2" draw:style-name="a3" draw:name="Text Box 185" text:anchor-type="paragraph" svg:x="0.35417in" svg:y="0.14028in" svg:width="2.07986in" svg:height="0.63056in" style:rel-width="scale" style:rel-height="scale"><draw:text-box><text:p text:style-name="P105"><text:span text:style-name="T106">各</text:span><text:span text:style-name="T107">系所圖書委員</text:span><text:span text:style-name="T108">推薦</text:span><text:span text:style-name="T109">／</text:span><text:span text:style-name="T110"><text:line-break/></text:span><text:span text:style-name="T111">定期進行期刊推薦訂購調查</text:span></text:p></draw:text-box><svg:title/><svg:desc/></draw:frame></text:span></text:p>
              <text:p text:style-name="P112">2</text:p>
              <text:p text:style-name="P113"><text:s text:c="29"/></text:p>
              <text:p text:style-name="P114"/>
              <text:p text:style-name="P115"><text:span text:style-name="T116"><draw:connector draw:type="line" svg:x1="1.11944in" svg:y1="0.13194in" svg:x2="1.11944in" svg:y2="0.52639in" draw:z-index="251639808" draw:id="id3" draw:style-name="a5" draw:name="Line 3" text:anchor-type="paragraph"><svg:title/><svg:desc/></draw:connector></text:span></text:p>
              <text:p text:style-name="P117"/>
              <text:p text:style-name="P118"><text:s/></text:p>
              <text:p text:style-name="P119"><text:span text:style-name="T120"><text:s text:c="2"/>3</text:span><text:span text:style-name="T121"><draw:custom-shape svg:x="0.38056in" svg:y="0.04722in" svg:width="1.53889in" svg:height="0.60347in" draw:z-index="251643904" draw:id="id4" draw:style-name="a6" draw:name="AutoShape 91" text:anchor-type="paragraph"><svg:title/><svg:desc/><text:p text:style-name="P122">複本查核<text:s text:c="8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  <text:p text:style-name="P123"><text:span text:style-name="T124"><draw:custom-shape svg:x="2.51458in" svg:y="0.01111in" svg:width="1.18819in" svg:height="0.47986in" draw:z-index="251644928" draw:id="id5" draw:style-name="a7" draw:name="Rectangle 96" text:anchor-type="paragraph"><svg:title/><svg:desc/><text:p text:style-name="P125">新年度辦理續訂</text:p><text:p text:style-name="P126">並通知推薦者</text:p><draw:enhanced-geometry draw:type="non-primitive" svg:viewBox="0 0 21600 21600" draw:enhanced-path="M 0 0 L 21600 0 21600 21600 0 21600 Z N"/></draw:custom-shape></text:span><text:span text:style-name="T127"><text:s text:c="31"/></text:span><text:span text:style-name="T128">是</text:span></text:p>
              <text:p text:style-name="P129"><text:span text:style-name="T130"><draw:connector draw:type="line" svg:x1="1.92153in" svg:y1="0.00486in" svg:x2="2.51458in" svg:y2="0.00486in" draw:z-index="251657216" draw:id="id6" draw:style-name="a9" draw:name="Line 161" text:anchor-type="paragraph"><svg:title/><svg:desc/></draw:connector></text:span><text:span text:style-name="T131"><text:tab/></text:span></text:p>
              <text:p text:style-name="P132"><text:span text:style-name="T133"><draw:connector draw:type="line" svg:x1="1.11944in" svg:y1="0.15069in" svg:x2="1.11944in" svg:y2="0.51181in" draw:z-index="251640832" draw:id="id7" draw:style-name="a11" draw:name="Line 9" text:anchor-type="paragraph"><svg:title/><svg:desc/></draw:connector></text:span></text:p>
              <text:p text:style-name="P134"><text:span text:style-name="T135"><draw:custom-shape svg:x="2.375in" svg:y="0.09514in" svg:width="1.39722in" svg:height="1.09583in" draw:z-index="251669504" draw:id="id8" draw:style-name="a12" draw:name="AutoShape 217" text:anchor-type="paragraph"><svg:title/><svg:desc/><text:p text:style-name="P136">通知相關系所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7"><text:s text:c="19"/></text:span><text:span text:style-name="T138">否</text:span></text:p>
              <text:p text:style-name="P139"/>
              <text:p text:style-name="P140"><text:span text:style-name="T141"><draw:custom-shape svg:x="0.25417in" svg:y="0.01181in" svg:width="1.76944in" svg:height="0.65972in" draw:z-index="251667456" draw:id="id9" draw:style-name="a13" draw:name="AutoShape 215" text:anchor-type="paragraph"><svg:title/><svg:desc/><text:p text:style-name="P142">專業期刊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3"><text:s text:c="2"/>4</text:span><text:span text:style-name="T144"><text:s text:c="27"/></text:span><text:span text:style-name="T145">是</text:span><text:span text:style-name="T146"><text:s text:c="22"/></text:span><text:span text:style-name="T147">是</text:span></text:p>
              <text:p text:style-name="P148"><text:s text:c="35"/></text:p>
              <text:p text:style-name="P149"><text:span text:style-name="T150"><draw:g draw:z-index="251675648" draw:name="Group 234" draw:id="id12" draw:style-name="a17" text:anchor-type="paragraph"><svg:title/><svg:desc/><draw:connector draw:type="line" svg:x1="3.91921in" svg:y1="1.99722in" svg:x2="2.02569in" svg:y2="1.99722in" draw:id="id10" draw:style-name="a15" draw:name="Line 235"><svg:title/><svg:desc/></draw:connector><draw:connector draw:type="line" svg:x1="3.92222in" svg:y1="0.01528in" svg:x2="3.92222in" svg:y2="1.96969in" draw:id="id11" draw:style-name="a16" draw:name="Line 236"><svg:title/><svg:desc/></draw:connector></draw:g></text:span><text:span text:style-name="T151"><draw:connector draw:type="line" svg:x1="3.92222in" svg:y1="0.00486in" svg:x2="3.7625in" svg:y2="0.00486in" draw:z-index="251674624" draw:id="id13" draw:style-name="a18" draw:name="AutoShape 232" text:anchor-type="paragraph"><svg:title/><svg:desc/></draw:connector></text:span><text:span text:style-name="T152"><draw:connector draw:type="line" svg:x1="2.03403in" svg:y1="0.00486in" svg:x2="2.37847in" svg:y2="0.00486in" draw:z-index="251668480" draw:id="id14" draw:style-name="a20" draw:name="Line 216" text:anchor-type="paragraph"><svg:title/><svg:desc/></draw:connector></text:span></text:p>
              <text:p text:style-name="P153"/>
              <text:p text:style-name="P154"><text:span text:style-name="T155"><draw:connector draw:type="line" svg:x1="1.11944in" svg:y1="0.01181in" svg:x2="1.11944in" svg:y2="0.28958in" draw:z-index="251666432" draw:id="id15" draw:style-name="a22" draw:name="Line 211" text:anchor-type="paragraph"><svg:title/><svg:desc/></draw:connector></text:span><text:span text:style-name="T156"><text:s text:c="19"/></text:span><text:span text:style-name="T157">否</text:span></text:p>
              <text:p text:style-name="P158"><text:span text:style-name="T159"><draw:connector draw:type="line" svg:x1="3.08958in" svg:y1="0.01042in" svg:x2="3.08958in" svg:y2="0.32778in" draw:z-index="251670528" draw:id="id16" draw:style-name="a24" draw:name="Line 218" text:anchor-type="paragraph"><svg:title/><svg:desc/></draw:connector></text:span><text:span text:style-name="T160"><draw:custom-shape svg:x="0.14514in" svg:y="0.12986in" svg:width="1.91875in" svg:height="0.77778in" draw:z-index="251671552" draw:id="id17" draw:style-name="a25" draw:name="AutoShape 219" text:anchor-type="paragraph"><svg:title/><svg:desc/><text:p text:style-name="P161">圖書館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  <text:p text:style-name="P162"><text:s/><text:s/>5<text:s text:c="43"/>否</text:p>
              <text:p text:style-name="P163"><text:span text:style-name="T164"><draw:custom-shape svg:x="2.45069in" svg:y="0.02917in" svg:width="1.36528in" svg:height="0.39444in" draw:z-index="251673600" draw:id="id18" draw:style-name="a26" draw:name="AutoShape 222" text:anchor-type="paragraph"><svg:title/><svg:desc/><text:p text:style-name="P165">通知推薦者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6"><text:s/></text:span><text:span text:style-name="T167"><text:s text:c="29"/></text:span><text:span text:style-name="T168">否</text:span></text:p>
              <text:p text:style-name="P169"><text:span text:style-name="T170"><draw:connector draw:type="line" svg:x1="2.07569in" svg:y1="0.00486in" svg:x2="2.43403in" svg:y2="0.00486in" draw:z-index="251672576" draw:id="id19" draw:style-name="a28" draw:name="Line 221" text:anchor-type="paragraph"><svg:title/><svg:desc/></draw:connector></text:span></text:p>
              <text:p text:style-name="P171"/>
              <text:p text:style-name="P172"><text:span text:style-name="T173"><draw:connector draw:type="line" svg:x1="1.11944in" svg:y1="0.12222in" svg:x2="1.11944in" svg:y2="0.43611in" draw:z-index="251654144" draw:id="id20" draw:style-name="a30" draw:name="Line 150" text:anchor-type="paragraph"><svg:title/><svg:desc/></draw:connector></text:span></text:p>
              <text:p text:style-name="P174"/>
              <text:p text:style-name="P175"><text:s text:c="2"/>6<text:s text:c="15"/>是</text:p>
              <text:p text:style-name="P176"><text:span text:style-name="T177"><draw:custom-shape svg:x="0.36181in" svg:y="0.03472in" svg:width="1.65833in" svg:height="0.51111in" draw:z-index="251645952" draw:id="id21" draw:style-name="a31" draw:name="Rectangle 107" text:anchor-type="paragraph"><svg:title/><svg:desc/><text:p text:style-name="P178">確立訂購清單</text:p><draw:enhanced-geometry draw:type="non-primitive" svg:viewBox="0 0 21600 21600" draw:enhanced-path="M 0 0 L 21600 0 21600 21600 0 21600 Z N"/></draw:custom-shape></text:span><text:span text:style-name="T179"><text:s/></text:span></text:p>
              <text:p text:style-name="P180"><text:s/></text:p>
              <text:p text:style-name="P181"><text:s text:c="29"/></text:p>
              <text:p text:style-name="P182"><text:span text:style-name="T183"><draw:connector draw:type="line" svg:x1="1.11944in" svg:y1="0.13542in" svg:x2="1.11944in" svg:y2="0.49097in" draw:z-index="251660288" draw:id="id22" draw:style-name="a33" draw:name="Line 175" text:anchor-type="paragraph"><svg:title/><svg:desc/></draw:connector></text:span></text:p>
              <text:p text:style-name="P184"><text:s text:c="2"/>7</text:p>
              <text:p text:style-name="P185"/>
              <text:p text:style-name="P186"><text:span text:style-name="T187"><draw:custom-shape svg:x="0.36181in" svg:y="0.07431in" svg:width="1.66181in" svg:height="0.55278in" draw:z-index="251659264" draw:id="id23" draw:style-name="a34" draw:name="Rectangle 170" text:anchor-type="paragraph"><svg:title/><svg:desc/><text:p text:style-name="P188">發函至文化部申請<text:line-break/><text:s text:c="2"/>進口大陸期刊許可</text:p><draw:enhanced-geometry draw:type="non-primitive" svg:viewBox="0 0 21600 21600" draw:enhanced-path="M 0 0 L 21600 0 21600 21600 0 21600 Z N"/></draw:custom-shape></text:span></text:p>
              <text:p text:style-name="P189"/>
              <text:p text:style-name="P190"/>
              <text:p text:style-name="P191"><text:span text:style-name="T192"><draw:connector draw:type="line" svg:x1="1.11944in" svg:y1="0.14792in" svg:x2="1.11944in" svg:y2="0.58681in" draw:z-index="251664384" draw:id="id24" draw:style-name="a36" draw:name="Line 186" text:anchor-type="paragraph"><svg:title/><svg:desc/></draw:connector></text:span></text:p>
              <text:p text:style-name="P193"><text:s text:c="2"/>8</text:p>
              <text:p text:style-name="P194"/>
              <text:p text:style-name="P195"><text:span text:style-name="T196"><draw:custom-shape svg:x="0.37222in" svg:y="0.11944in" svg:width="1.65347in" svg:height="0.33125in" draw:z-index="251655168" draw:id="id25" draw:style-name="a37" draw:name="Rectangle 155" text:anchor-type="paragraph"><svg:title/><svg:desc/><text:p text:style-name="P197">完成下訂</text:p><draw:enhanced-geometry draw:type="non-primitive" svg:viewBox="0 0 21600 21600" draw:enhanced-path="M 0 0 L 21600 0 21600 21600 0 21600 Z N"/></draw:custom-shape></text:span></text:p>
              <text:p text:style-name="P198"/>
              <text:p text:style-name="P199"><text:span text:style-name="T200"><draw:connector draw:type="line" svg:x1="1.11875in" svg:y1="0.13125in" svg:x2="1.11944in" svg:y2="0.52153in" draw:z-index="251641856" draw:id="id26" draw:style-name="a39" draw:name="Line 41" text:anchor-type="paragraph"><svg:title/><svg:desc/></draw:connector></text:span></text:p>
              <text:p text:style-name="P201"/>
              <text:p text:style-name="P202"/>
              <text:p text:style-name="P203"><text:span text:style-name="T204"><draw:custom-shape svg:x="0.38056in" svg:y="0.04236in" svg:width="1.65347in" svg:height="0.62986in" draw:z-index="251665408" draw:id="id27" draw:style-name="a40" draw:name="Rectangle 187" text:anchor-type="paragraph"><svg:title/><svg:desc/><text:p text:style-name="P205">期刊推薦評估結果<text:s text:c="5"/>e-mail通知推薦者並公布於圖書館網頁</text:p><text:p text:style-name="P206"/><draw:enhanced-geometry draw:type="non-primitive" svg:viewBox="0 0 21600 21600" draw:enhanced-path="M 0 0 L 21600 0 21600 21600 0 21600 Z N"/></draw:custom-shape></text:span></text:p>
              <text:p text:style-name="P207"><text:s text:c="2"/>9</text:p>
              <text:p text:style-name="P208"><text:s text:c="3"/></text:p>
              <text:p text:style-name="P209"/>
              <text:p text:style-name="P210"><text:span text:style-name="T211"><draw:connector draw:type="line" svg:x1="1.11875in" svg:y1="0.03333in" svg:x2="1.11875in" svg:y2="0.69514in" draw:z-index="251661312" draw:id="id28" draw:style-name="a41" draw:name="Line 181" text:anchor-type="paragraph"><svg:title/><svg:desc/></draw:connector></text:span></text:p>
              <text:p text:style-name="P212"/>
              <text:p text:style-name="P213"/>
              <text:p text:style-name="P214"/>
              <text:p text:style-name="P215"><text:s text:c="34"/></text:p>
            </table:table-cell>
            <table:covered-table-cell/>
            <table:covered-table-cell/>
            <table:covered-table-cell/>
            <table:table-cell table:style-name="TableCell216" table:number-columns-spanned="3">
              <text:p text:style-name="P217">1.年度大陸期刊訂購開始</text:p>
              <text:p text:style-name="P218"/>
              <text:p text:style-name="P219">2.每年1月起辦理；透過各系所圖書委員推薦；每年10月進行讀者期刊推薦訂購調查</text:p>
              <text:p text:style-name="P220"/>
              <text:p text:style-name="P221">3.隨時辦理；推薦期刊與本館館藏進行核對</text:p>
              <text:p text:style-name="P222"/>
              <text:p text:style-name="P223"/>
              <text:p text:style-name="P224">4.隨時辦理；與相關系所之圖書委員連繫評估訂購與否</text:p>
              <text:p text:style-name="P225"/>
              <text:p text:style-name="P226"/>
              <text:p text:style-name="P227"/>
              <text:p text:style-name="P228">5.隨時辦理；依據圖書館館藏發展政策評估訂購與否</text:p>
              <text:p text:style-name="P229"/>
              <text:p text:style-name="P230"/>
              <text:p text:style-name="P231"/>
              <text:p text:style-name="P232"/>
              <text:p text:style-name="P233">6.每年10月之前完成彙整訂購清單</text:p>
              <text:p text:style-name="P234"/>
              <text:p text:style-name="P235"/>
              <text:p text:style-name="P236"/>
              <text:p text:style-name="P237">7-8<text:s/>每年11月發函至文化部申請期刊進口許可並依學校所訂採購辦法完成下訂</text:p>
              <text:p text:style-name="P238"/>
              <text:p text:style-name="P239"/>
              <text:p text:style-name="P240"/>
              <text:p text:style-name="P241"/>
              <text:p text:style-name="P242"/>
              <text:p text:style-name="P243"/>
              <text:p text:style-name="P244">9.<text:s/>每年12月辦理；期刊推薦評估結果以e -mail通知推薦者並公布於圖書館網頁</text:p>
              <text:p text:style-name="P245"/>
            </table:table-cell>
            <table:covered-table-cell/>
            <table:covered-table-cell/>
            <table:table-cell table:style-name="TableCell246" table:number-columns-spanned="2">
              <text:p text:style-name="P247"/>
              <text:p text:style-name="P248"/>
              <text:p text:style-name="P249"><text:a xlink:href="https://www.libwebpac.yuntech.edu.tw/bookrecommend" office:target-frame-name="_top" xlink:show="replace"><text:span text:style-name="T250">線</text:span><text:bookmark-start text:name="_Hlt196635762"/><text:bookmark-start text:name="_Hlt196635763"/><text:bookmark-start text:name="_Hlt196635777"/><text:bookmark-start text:name="_Hlt196635778"/><text:bookmark-start text:name="_Hlt98939112"/><text:bookmark-start text:name="_Hlt98939113"/><text:span text:style-name="T251">上</text:span><text:bookmark-start text:name="_Hlt98929052"/><text:bookmark-start text:name="_Hlt98929053"/><text:bookmark-end text:name="_Hlt196635762"/><text:bookmark-end text:name="_Hlt196635763"/><text:bookmark-end text:name="_Hlt196635777"/><text:bookmark-end text:name="_Hlt196635778"/><text:bookmark-end text:name="_Hlt98939112"/><text:bookmark-end text:name="_Hlt98939113"/><text:span text:style-name="T252">書</text:span><text:bookmark-start text:name="_Hlt103416295"/><text:bookmark-start text:name="_Hlt103416296"/><text:bookmark-end text:name="_Hlt98929052"/><text:bookmark-end text:name="_Hlt98929053"/><text:span text:style-name="T253">刊</text:span><text:bookmark-end text:name="_Hlt103416295"/><text:bookmark-end text:name="_Hlt103416296"/><text:span text:style-name="T254">推薦系</text:span><text:bookmark-start text:name="_Hlt196635747"/><text:span text:style-name="T255">統</text:span><text:bookmark-end text:name="_Hlt196635747"/></text:a></text:p>
              <text:p text:style-name="P256"/>
              <text:p text:style-name="P257"/>
            </table:table-cell>
            <table:covered-table-cell/>
          </table:table-row>
          <text:soft-page-break/>
          <table:table-row table:style-name="TableRow258">
            <table:table-cell table:style-name="TableCell259" table:number-columns-spanned="11">
              <text:p text:style-name="P260">國立雲林科技大學圖書館標準作業流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1">
            <table:table-cell table:style-name="TableCell262">
              <text:p text:style-name="P263">項別</text:p>
            </table:table-cell>
            <table:table-cell table:style-name="TableCell264" table:number-columns-spanned="2">
              <text:p text:style-name="P265">期刊徵集訂購服務</text:p>
            </table:table-cell>
            <table:covered-table-cell/>
            <table:table-cell table:style-name="TableCell266">
              <text:p text:style-name="P267">目別</text:p>
            </table:table-cell>
            <table:table-cell table:style-name="TableCell268">
              <text:p text:style-name="P269">大陸期刊訂購</text:p>
            </table:table-cell>
            <table:table-cell table:style-name="TableCell270" table:number-columns-spanned="2">
              <text:p text:style-name="P271">編號</text:p>
            </table:table-cell>
            <table:covered-table-cell/>
            <table:table-cell table:style-name="TableCell272" table:number-columns-spanned="2">
              <text:p text:style-name="P273">TLA-02-03<text:s/></text:p>
            </table:table-cell>
            <table:covered-table-cell/>
            <table:table-cell table:style-name="TableCell274">
              <text:p text:style-name="P275">頁次</text:p>
            </table:table-cell>
            <table:table-cell table:style-name="TableCell276">
              <text:p text:style-name="P277">2/2</text:p>
            </table:table-cell>
          </table:table-row>
          <table:table-row table:style-name="TableRow278">
            <table:table-cell table:style-name="TableCell279" table:number-columns-spanned="2">
              <text:p text:style-name="P280">責任者</text:p>
            </table:table-cell>
            <table:covered-table-cell/>
            <table:table-cell table:style-name="TableCell281" table:number-columns-spanned="3">
              <text:p text:style-name="P282">作<text:s text:c="2"/>業<text:s text:c="2"/>流<text:s text:c="2"/>程</text:p>
            </table:table-cell>
            <table:covered-table-cell/>
            <table:covered-table-cell/>
            <table:table-cell table:style-name="TableCell283" table:number-columns-spanned="3">
              <text:p text:style-name="P284">注意事項及申請時程</text:p>
            </table:table-cell>
            <table:covered-table-cell/>
            <table:covered-table-cell/>
            <table:table-cell table:style-name="TableCell285" table:number-columns-spanned="3">
              <text:p text:style-name="P286">使用書表</text:p>
            </table:table-cell>
            <table:covered-table-cell/>
            <table:covered-table-cell/>
          </table:table-row>
          <table:table-row table:style-name="TableRow287">
            <table:table-cell table:style-name="TableCell288" table:number-columns-spanned="2">
              <text:p text:style-name="P289"/>
              <text:p text:style-name="P290"/>
              <text:p text:style-name="P291">圖書館</text:p>
              <text:p text:style-name="P292"/>
              <text:p text:style-name="P293"/>
              <text:p text:style-name="P294"/>
              <text:p text:style-name="P295"/>
              <text:p text:style-name="P296"/>
              <text:p text:style-name="P297"/>
              <text:p text:style-name="P298"/>
              <text:p text:style-name="P299">圖書館</text:p>
              <text:p text:style-name="P300"/>
              <text:p text:style-name="P301"/>
              <text:p text:style-name="P302"/>
              <text:p text:style-name="P303"/>
              <text:p text:style-name="P304">圖書館</text:p>
            </table:table-cell>
            <table:covered-table-cell/>
            <table:table-cell table:style-name="TableCell305" table:number-columns-spanned="3">
              <text:p text:style-name="P306"><text:span text:style-name="T307"><draw:connector draw:type="line" svg:x1="1.28472in" svg:y1="0.04306in" svg:x2="1.28472in" svg:y2="0.33264in" draw:z-index="251676672" draw:id="id29" draw:style-name="a43" draw:name="Line 237" text:anchor-type="paragraph"><svg:title/><svg:desc/></draw:connector></text:span></text:p>
              <text:p text:style-name="P308">10</text:p>
              <text:p text:style-name="P309"><text:span text:style-name="T310"><draw:custom-shape svg:x="0.56528in" svg:y="0.01319in" svg:width="1.78056in" svg:height="0.45833in" draw:z-index="251646976" draw:id="id30" draw:style-name="a44" draw:name="Rectangle 109" text:anchor-type="paragraph"><svg:title/><svg:desc/><text:p text:style-name="P311">期刊點收登錄</text:p><draw:enhanced-geometry draw:type="non-primitive" svg:viewBox="0 0 21600 21600" draw:enhanced-path="M 0 0 L 21600 0 21600 21600 0 21600 Z N"/></draw:custom-shape></text:span><text:span text:style-name="T312"><draw:g draw:z-index="251656192" draw:name="Group 167" draw:id="id33" draw:style-name="a48" text:anchor-type="paragraph"><svg:title/><svg:desc/><draw:connector draw:type="line" svg:x1="3.24722in" svg:y1="0.21875in" svg:x2="2.37292in" svg:y2="0.21875in" draw:id="id31" draw:style-name="a46" draw:name="Line 157"><svg:title/><svg:desc/></draw:connector><draw:connector draw:type="line" svg:x1="3.24861in" svg:y1="0.48542in" svg:x2="3.24861in" svg:y2="0.22245in" draw:id="id32" draw:style-name="a47" draw:name="Line 158"><svg:title/><svg:desc/></draw:connector></draw:g></text:span><text:span text:style-name="T313"><draw:custom-shape svg:x="2.78542in" svg:y="0.48542in" svg:width="0.81111in" svg:height="0.34167in" draw:z-index="251652096" draw:id="id34" draw:style-name="a49" draw:name="Rectangle 122" text:anchor-type="paragraph"><svg:title/><svg:desc/><text:p text:style-name="P314">進行催缺</text:p><draw:enhanced-geometry draw:type="non-primitive" svg:viewBox="0 0 21600 21600" draw:enhanced-path="M 0 0 L 21600 0 21600 21600 0 21600 Z N"/></draw:custom-shape></text:span></text:p>
              <text:p text:style-name="P315"/>
              <text:p text:style-name="P316"><text:span text:style-name="T317"><draw:connector draw:type="line" svg:x1="1.26667in" svg:y1="0.15208in" svg:x2="1.26667in" svg:y2="0.6375in" draw:z-index="251648000" draw:id="id35" draw:style-name="a51" draw:name="Line 111" text:anchor-type="paragraph"><svg:title/><svg:desc/></draw:connector></text:span></text:p>
              <text:p text:style-name="P318"/>
              <text:p text:style-name="P319"/>
              <text:p text:style-name="P320"><text:span text:style-name="T321"><draw:custom-shape svg:x="0.15278in" svg:y="0.15833in" svg:width="2.23056in" svg:height="0.83194in" draw:z-index="251650048" draw:id="id36" draw:style-name="a52" draw:name="AutoShape 118" text:anchor-type="paragraph"><svg:title/><svg:desc/><text:p text:style-name="P322">收刊是否齊全</text:p><text:p text:style-name="P323">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  <text:p text:style-name="P324"><text:span text:style-name="T325"><draw:g draw:z-index="251651072" draw:name="Group 168" draw:id="id39" draw:style-name="a56" text:anchor-type="paragraph"><svg:title/><svg:desc/><draw:connector draw:type="line" svg:x1="2.43125in" svg:y1="0.45694in" svg:x2="3.30556in" svg:y2="0.45694in" draw:id="id37" draw:style-name="a53" draw:name="Line 120"><svg:title/><svg:desc/></draw:connector><draw:connector draw:type="line" svg:x1="3.30556in" svg:y1="0.44711in" svg:x2="3.30556in" svg:y2="0.03056in" draw:id="id38" draw:style-name="a55" draw:name="Line 121"><svg:title/><svg:desc/></draw:connector></draw:g></text:span><text:span text:style-name="T326">11</text:span><text:span text:style-name="T327"><text:s text:c="32"/></text:span><text:span text:style-name="T328">否</text:span></text:p>
              <text:p text:style-name="P329"/>
              <text:p text:style-name="P330"/>
              <text:p text:style-name="P331"/>
              <text:p text:style-name="P332"><text:s text:c="18"/></text:p>
              <text:p text:style-name="P333"><text:span text:style-name="T334"><draw:connector draw:type="line" svg:x1="1.28472in" svg:y1="0.09236in" svg:x2="1.28472in" svg:y2="0.54028in" draw:z-index="251649024" draw:id="id40" draw:style-name="a58" draw:name="Line 114" text:anchor-type="paragraph"><svg:title/><svg:desc/></draw:connector></text:span></text:p>
              <text:p text:style-name="P335">是</text:p>
              <text:p text:style-name="P336"/>
              <text:p text:style-name="P337">12</text:p>
              <text:p text:style-name="P338"><text:span text:style-name="T339"><draw:custom-shape svg:x="0.41875in" svg:y="0.14028in" svg:width="1.8125in" svg:height="0.43889in" draw:z-index="251653120" draw:id="id41" draw:style-name="a59" draw:name="Rectangle 125" text:anchor-type="paragraph"><svg:title/><svg:desc/><text:p text:style-name="P340">完成期刊驗收及結案</text:p><draw:enhanced-geometry draw:type="non-primitive" svg:viewBox="0 0 21600 21600" draw:enhanced-path="M 0 0 L 21600 0 21600 21600 0 21600 Z N"/></draw:custom-shape></text:span></text:p>
              <text:p text:style-name="P341"/>
              <text:p text:style-name="P342"/>
              <text:p text:style-name="P343"><text:span text:style-name="T344"><draw:connector draw:type="line" svg:x1="1.27639in" svg:y1="0.09167in" svg:x2="1.27639in" svg:y2="0.41389in" draw:z-index="251658240" draw:id="id42" draw:style-name="a61" draw:name="Line 164" text:anchor-type="paragraph"><svg:title/><svg:desc/></draw:connector></text:span></text:p>
              <text:p text:style-name="P345"/>
              <text:p text:style-name="P346"><text:span text:style-name="T347"><draw:custom-shape svg:x="0.67292in" svg:y="0.07778in" svg:width="1.30417in" svg:height="0.39653in" draw:z-index="251662336" draw:id="id43" draw:style-name="a62" draw:name="AutoShape 183" text:anchor-type="paragraph"><svg:title/><svg:desc/><text:p text:style-name="P348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  <text:p text:style-name="P349"/>
              <text:p text:style-name="P350"/>
            </table:table-cell>
            <table:covered-table-cell/>
            <table:covered-table-cell/>
            <table:table-cell table:style-name="TableCell351" table:number-columns-spanned="3">
              <text:p text:style-name="P352"/>
              <text:p text:style-name="P353">10.隔年2月起辦理點收登錄及催缺；<text:s/>收刊前完成系統訂購建檔</text:p>
              <text:p text:style-name="P354"/>
              <text:p text:style-name="P355">11.隔年6月起辦理付款事宜</text:p>
              <text:p text:style-name="P356"/>
              <text:p text:style-name="P357"/>
              <text:p text:style-name="P358"/>
              <text:p text:style-name="P359"/>
              <text:p text:style-name="P360">12.隔年12月底</text:p>
              <text:p text:style-name="P361">完成驗收並結案</text:p>
              <text:p text:style-name="P362"/>
              <text:p text:style-name="P363"/>
              <text:p text:style-name="P364"/>
              <text:p text:style-name="P365">13.完成作業</text:p>
            </table:table-cell>
            <table:covered-table-cell/>
            <table:covered-table-cell/>
            <table:table-cell table:style-name="TableCell366" table:number-columns-spanned="3">
              <text:p text:style-name="P367"/>
            </table:table-cell>
            <table:covered-table-cell/>
            <table:covered-table-cell/>
          </table:table-row>
          <table:table-row table:style-name="TableRow368">
            <table:table-cell table:style-name="TableCell369" table:number-columns-spanned="2">
              <text:p text:style-name="P370">法令依據</text:p>
            </table:table-cell>
            <table:covered-table-cell/>
            <table:table-cell table:style-name="TableCell371" table:number-columns-spanned="9">
              <text:p text:style-name="P372">依學校所訂採購辦法辦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3">
            <table:table-cell table:style-name="TableCell374" table:number-columns-spanned="2">
              <text:p text:style-name="P375">準時結案再追蹤</text:p>
            </table:table-cell>
            <table:covered-table-cell/>
            <table:table-cell table:style-name="TableCell376" table:number-columns-spanned="9">
              <text:p text:style-name="P377"><text:span text:style-name="T378">追蹤人：</text:span>技術服務組組長<text:s text:c="4"/><text:span text:style-name="T379">（分機：2625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0">
            <table:table-cell table:style-name="TableCell381" table:number-columns-spanned="2">
              <text:p text:style-name="P382">備 <text:s/>註</text:p>
            </table:table-cell>
            <table:covered-table-cell/>
            <table:table-cell table:style-name="TableCell383" table:number-columns-spanned="9">
              <text:p text:style-name="P384"><text:span text:style-name="T385">承辦人：</text:span>技術服務組承辦人<text:span text:style-name="T386"><text:s/></text:span><text:span text:style-name="T387"><text:s/>（分機</text:span><text:span text:style-name="T388">：</text:span><text:span text:style-name="T389">26</text:span><text:span text:style-name="T390">2</text:span><text:span text:style-name="T391">7</text:span><text:span text:style-name="T392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1" svg:viewBox="0 0 20 30" svg:d="m10 0-10 30h20z"/>
    <draw:marker draw:name="a23" svg:viewBox="0 0 20 30" svg:d="m10 0-10 30h20z"/>
    <draw:marker draw:name="a4" svg:viewBox="0 0 20 30" svg:d="m10 0-10 30h20z"/>
    <draw:marker draw:name="a19" svg:viewBox="0 0 20 30" svg:d="m10 0-10 30h20z"/>
    <draw:marker draw:name="a32" svg:viewBox="0 0 20 30" svg:d="m10 0-10 30h20z"/>
    <draw:marker draw:name="a27" svg:viewBox="0 0 20 30" svg:d="m10 0-10 30h20z"/>
    <draw:marker draw:name="a8" svg:viewBox="0 0 20 30" svg:d="m10 0-10 30h20z"/>
    <draw:marker draw:name="a29" svg:viewBox="0 0 20 30" svg:d="m10 0-10 30h20z"/>
    <draw:marker draw:name="a35" svg:viewBox="0 0 20 30" svg:d="m10 0-10 30h20z"/>
    <draw:marker draw:name="a42" svg:viewBox="0 0 20 30" svg:d="m10 0-10 30h20z"/>
    <draw:marker draw:name="a38" svg:viewBox="0 0 20 30" svg:d="m10 0-10 30h20z"/>
    <draw:marker draw:name="a50" svg:viewBox="0 0 20 30" svg:d="m10 0-10 30h20z"/>
    <draw:marker draw:name="a45" svg:viewBox="0 0 20 30" svg:d="m10 0-10 30h20z"/>
    <draw:marker draw:name="a54" svg:viewBox="0 0 20 30" svg:d="m10 0-10 30h20z"/>
    <draw:marker draw:name="a60" svg:viewBox="0 0 20 30" svg:d="m10 0-10 30h20z"/>
    <draw:marker draw:name="a5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user</dc:creator>
    <meta:creation-date>2023-03-28T05:58:00Z</meta:creation-date>
    <dc:date>2023-03-28T05:58:00Z</dc:date>
    <meta:print-date>2023-03-28T05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