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4145in"/>
    </style:style>
    <style:style style:name="TableColumn3" style:family="table-column">
      <style:table-column-properties style:column-width="0.3472in"/>
    </style:style>
    <style:style style:name="TableColumn4" style:family="table-column">
      <style:table-column-properties style:column-width="1.1854in"/>
    </style:style>
    <style:style style:name="TableColumn5" style:family="table-column">
      <style:table-column-properties style:column-width="0.4055in"/>
    </style:style>
    <style:style style:name="TableColumn6" style:family="table-column">
      <style:table-column-properties style:column-width="2.6458in"/>
    </style:style>
    <style:style style:name="TableColumn7" style:family="table-column">
      <style:table-column-properties style:column-width="0.2916in"/>
    </style:style>
    <style:style style:name="TableColumn8" style:family="table-column">
      <style:table-column-properties style:column-width="0.6569in"/>
    </style:style>
    <style:style style:name="TableColumn9" style:family="table-column">
      <style:table-column-properties style:column-width="0.2083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2708in"/>
    </style:style>
    <style:style style:name="Table1" style:family="table" style:master-page-name="MP0">
      <style:table-properties style:width="6.8013in" fo:margin-left="0in" table:align="left"/>
    </style:style>
    <style:style style:name="TableRow12" style:family="table-row">
      <style:table-row-properties style:min-row-height="0.236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5" style:family="table-row">
      <style:table-row-properties style:min-row-height="0.2368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/>
      <style:text-properties fo:font-size="10pt" style:font-size-asian="10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2" style:family="table-row">
      <style:table-row-properties style:min-row-height="0.2368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/>
    </style:style>
    <style:style style:name="TableRow41" style:family="table-row">
      <style:table-row-properties style:min-row-height="9.0625in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5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9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</style:style>
    <style:style style:name="T100" style:parent-style-name="預設段落字型" style:family="text">
      <style:text-properties fo:font-size="10pt" style:font-size-asian="10pt"/>
    </style:style>
    <style:style style:name="P101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/>
    </style:style>
    <style:style style:name="T105" style:parent-style-name="預設段落字型" style:family="text"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</style:style>
    <style:style style:name="T107" style:parent-style-name="預設段落字型" style:family="text">
      <style:text-properties fo:font-size="10pt" style:font-size-asian="10pt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fo:font-size="10pt" style:font-size-asian="10pt"/>
    </style:style>
    <style:style style:name="P110" style:parent-style-name="內文" style:family="paragraph">
      <style:paragraph-properties style:line-height-at-least="0in" fo:margin-left="0.1381in">
        <style:tab-stops/>
      </style:paragraph-properties>
      <style:text-properties fo:color="#000000" fo:font-size="10pt" style:font-size-asian="10pt"/>
    </style:style>
    <style:style style:name="P11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1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4" style:parent-style-name="內文" style:family="paragraph">
      <style:paragraph-properties style:snap-to-layout-grid="false" fo:text-align="justify"/>
    </style:style>
    <style:style style:name="T115" style:parent-style-name="預設段落字型" style:family="text">
      <style:text-properties fo:font-size="10pt" style:font-size-asian="10pt"/>
    </style:style>
    <style:style style:name="P1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120" style:parent-style-name="內文" style:family="paragraph">
      <style:paragraph-properties style:snap-to-layout-grid="false" fo:text-align="justify"/>
    </style:style>
    <style:style style:name="T121" style:parent-style-name="預設段落字型" style:family="text">
      <style:text-properties fo:font-size="10pt" style:font-size-asian="10pt"/>
    </style:style>
    <style:style style:name="P122" style:parent-style-name="內文" style:family="paragraph">
      <style:paragraph-properties style:line-height-at-least="0in"/>
      <style:text-properties fo:font-size="10pt" style:font-size-asian="10pt"/>
    </style:style>
    <style:style style:name="P123" style:parent-style-name="內文" style:family="paragraph">
      <style:paragraph-properties style:line-height-at-least="0in"/>
      <style:text-properties fo:font-size="10pt" style:font-size-asian="10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/>
    </style:style>
    <style:style style:name="T127" style:parent-style-name="預設段落字型" style:family="text">
      <style:text-properties fo:font-size="10pt" style:font-size-asian="10pt"/>
    </style:style>
    <style:style style:name="T128" style:parent-style-name="預設段落字型" style:family="text">
      <style:text-properties fo:font-size="10pt" style:font-size-asian="10pt"/>
    </style:style>
    <style:style style:name="P129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30" style:parent-style-name="預設段落字型" style:family="text">
      <style:text-properties fo:font-size="10pt" style:font-size-asian="10pt"/>
    </style:style>
    <style:style style:name="T131" style:parent-style-name="預設段落字型" style:family="text"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33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4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  <style:text-properties fo:font-size="10pt" style:font-size-asian="10pt"/>
    </style:style>
    <style:style style:name="P13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</style:style>
    <style:style style:name="T136" style:parent-style-name="預設段落字型" style:family="text">
      <style:text-properties fo:font-size="10pt" style:font-size-asian="10pt"/>
    </style:style>
    <style:style style:name="P137" style:parent-style-name="內文" style:family="paragraph">
      <style:paragraph-properties style:line-height-at-least="0in"/>
      <style:text-properties fo:font-size="9pt" style:font-size-asian="9pt"/>
    </style:style>
    <style:style style:name="P138" style:parent-style-name="內文" style:family="paragraph">
      <style:paragraph-properties style:snap-to-layout-grid="false" fo:text-align="justify" fo:text-indent="0.1388in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line-height-at-least="0in" fo:margin-left="0.1381in">
        <style:tab-stops/>
      </style:paragraph-properties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color="#000000" fo:font-size="10pt" style:font-size-asian="10pt"/>
    </style:style>
    <style:style style:name="T143" style:parent-style-name="預設段落字型" style:family="text">
      <style:text-properties fo:font-size="10pt" style:font-size-asian="10pt"/>
    </style:style>
    <style:style style:name="T144" style:parent-style-name="預設段落字型" style:family="text">
      <style:text-properties fo:font-size="10pt" style:font-size-asian="10pt"/>
    </style:style>
    <style:style style:name="T145" style:parent-style-name="預設段落字型" style:family="text"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47" style:parent-style-name="內文" style:family="paragraph">
      <style:paragraph-properties style:snap-to-layout-grid="false" fo:text-align="justify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T150" style:parent-style-name="預設段落字型" style:family="text">
      <style:text-properties fo:font-size="10pt" style:font-size-asian="10pt"/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53" style:parent-style-name="內文" style:family="paragraph">
      <style:paragraph-properties style:snap-to-layout-grid="false" fo:text-align="justify"/>
    </style:style>
    <style:style style:name="T154" style:parent-style-name="預設段落字型" style:family="text"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8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9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T162" style:parent-style-name="預設段落字型" style:family="text">
      <style:text-properties fo:font-size="10pt" style:font-size-asian="10pt"/>
    </style:style>
    <style:style style:name="T163" style:parent-style-name="預設段落字型" style:family="text">
      <style:text-properties fo:font-size="10pt" style:font-size-asian="10pt"/>
    </style:style>
    <style:style style:name="T164" style:parent-style-name="預設段落字型" style:family="text">
      <style:text-properties fo:font-size="10pt" style:font-size-asian="10pt"/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7" style:parent-style-name="預設段落字型" style:family="text">
      <style:text-properties fo:font-size="10pt" style:font-size-asian="10pt"/>
    </style:style>
    <style:style style:name="P168" style:parent-style-name="內文" style:family="paragraph">
      <style:paragraph-properties style:line-height-at-least="0in"/>
    </style:style>
    <style:style style:name="T169" style:parent-style-name="預設段落字型" style:family="text">
      <style:text-properties fo:font-size="10pt" style:font-size-asian="10pt"/>
    </style:style>
    <style:style style:name="T170" style:parent-style-name="預設段落字型" style:family="text"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fo:font-size="10pt" style:font-size-asian="10pt"/>
    </style:style>
    <style:style style:name="T174" style:parent-style-name="預設段落字型" style:family="text">
      <style:text-properties fo:font-size="10pt" style:font-size-asian="10pt"/>
    </style:style>
    <style:style style:name="P17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7" style:parent-style-name="預設段落字型" style:family="text"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 fo:text-indent="1.38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0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1" style:parent-style-name="預設段落字型" style:family="text">
      <style:text-properties fo:font-size="10pt" style:font-size-asian="10pt"/>
    </style:style>
    <style:style style:name="P182" style:parent-style-name="內文" style:family="paragraph">
      <style:paragraph-properties style:line-height-at-least="0in" fo:margin-left="0.1381in">
        <style:tab-stops/>
      </style:paragraph-properties>
    </style:style>
    <style:style style:name="T183" style:parent-style-name="預設段落字型" style:family="text">
      <style:text-properties fo:font-size="10pt" style:font-size-asian="10pt"/>
    </style:style>
    <style:style style:name="T184" style:parent-style-name="預設段落字型" style:family="text">
      <style:text-properties fo:font-size="10pt" style:font-size-asian="10pt"/>
    </style:style>
    <style:style style:name="T185" style:parent-style-name="預設段落字型" style:family="text">
      <style:text-properties fo:font-size="10pt" style:font-size-asian="10pt"/>
    </style:style>
    <style:style style:name="T186" style:parent-style-name="預設段落字型" style:family="text">
      <style:text-properties fo:font-size="10pt" style:font-size-asian="10pt" style:font-size-complex="10pt"/>
    </style:style>
    <style:style style:name="T187" style:parent-style-name="預設段落字型" style:family="text">
      <style:text-properties fo:font-size="10pt" style:font-size-asian="10pt"/>
    </style:style>
    <style:style style:name="T188" style:parent-style-name="預設段落字型" style:family="text">
      <style:text-properties fo:font-size="10pt" style:font-size-asian="10pt" style:font-size-complex="10pt"/>
    </style:style>
    <style:style style:name="T189" style:parent-style-name="預設段落字型" style:family="text">
      <style:text-properties fo:font-size="10pt" style:font-size-asian="10pt"/>
    </style:style>
    <style:style style:name="T190" style:parent-style-name="預設段落字型" style:family="text">
      <style:text-properties fo:font-size="10pt" style:font-size-asian="10pt"/>
    </style:style>
    <style:style style:name="T191" style:parent-style-name="預設段落字型" style:family="text"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6" style:parent-style-name="預設段落字型" style:family="text">
      <style:text-properties fo:font-size="10pt" style:font-size-asian="10pt"/>
    </style:style>
    <style:style style:name="P19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98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99" style:parent-style-name="預設段落字型" style:family="text">
      <style:text-properties fo:font-size="10pt" style:font-size-asian="10pt"/>
    </style:style>
    <style:style style:name="P200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T201" style:parent-style-name="預設段落字型" style:family="text">
      <style:text-properties fo:font-size="10pt" style:font-size-asian="10pt"/>
    </style:style>
    <style:style style:name="T202" style:parent-style-name="預設段落字型" style:family="text"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4" style:parent-style-name="內文" style:family="paragraph">
      <style:paragraph-properties style:snap-to-layout-grid="false" fo:text-align="justify"/>
    </style:style>
    <style:style style:name="T205" style:parent-style-name="預設段落字型" style:family="text"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8" style:parent-style-name="預設段落字型" style:family="text">
      <style:text-properties fo:font-size="10pt" style:font-size-asian="10pt"/>
    </style:style>
    <style:style style:name="P209" style:parent-style-name="內文" style:family="paragraph">
      <style:paragraph-properties style:line-height-at-least="0in" fo:margin-left="0.1381in">
        <style:tab-stops/>
      </style:paragraph-properties>
    </style:style>
    <style:style style:name="T210" style:parent-style-name="預設段落字型" style:family="text">
      <style:text-properties fo:color="#000000" fo:font-size="10pt" style:font-size-asian="10pt"/>
    </style:style>
    <style:style style:name="T211" style:parent-style-name="預設段落字型" style:family="text">
      <style:text-properties fo:color="#000000" fo:font-size="10pt" style:font-size-asian="10pt"/>
    </style:style>
    <style:style style:name="T212" style:parent-style-name="預設段落字型" style:family="text">
      <style:text-properties fo:color="#000000" fo:font-size="10pt" style:font-size-asian="10pt"/>
    </style:style>
    <style:style style:name="T213" style:parent-style-name="預設段落字型" style:family="text">
      <style:text-properties fo:color="#000000" fo:font-size="10pt" style:font-size-asian="10pt"/>
    </style:style>
    <style:style style:name="T214" style:parent-style-name="預設段落字型" style:family="text">
      <style:text-properties fo:font-size="10pt" style:font-size-asian="10pt"/>
    </style:style>
    <style:style style:name="T215" style:parent-style-name="預設段落字型" style:family="text">
      <style:text-properties fo:color="#000000" fo:font-size="10pt" style:font-size-asian="10pt"/>
    </style:style>
    <style:style style:name="T216" style:parent-style-name="預設段落字型" style:family="text">
      <style:text-properties fo:font-size="10pt" style:font-size-asian="10pt"/>
    </style:style>
    <style:style style:name="T217" style:parent-style-name="預設段落字型" style:family="text">
      <style:text-properties fo:font-size="10pt" style:font-size-asian="10pt"/>
    </style:style>
    <style:style style:name="T218" style:parent-style-name="預設段落字型" style:family="text">
      <style:text-properties fo:font-size="10pt" style:font-size-asian="10pt"/>
    </style:style>
    <style:style style:name="T219" style:parent-style-name="預設段落字型" style:family="text">
      <style:text-properties fo:font-size="10pt" style:font-size-asian="10pt"/>
    </style:style>
    <style:style style:name="T220" style:parent-style-name="預設段落字型" style:family="text"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/>
    </style:style>
    <style:style style:name="T225" style:parent-style-name="預設段落字型" style:family="text"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9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0" style:parent-style-name="內文" style:family="paragraph">
      <style:paragraph-properties style:snap-to-layout-grid="false" fo:text-align="justify" fo:margin-left="0.318in" fo:text-indent="-0.318in">
        <style:tab-stops/>
      </style:paragraph-properties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318in" fo:text-indent="-0.318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3194in" fo:text-indent="-0.1791in">
        <style:tab-stops/>
      </style:paragraph-properties>
      <style:text-properties fo:font-size="10pt" style:font-size-asian="10pt"/>
    </style:style>
    <style:style style:name="P243" style:parent-style-name="內文" style:family="paragraph">
      <style:paragraph-properties style:snap-to-layout-grid="false" fo:text-align="justify" fo:margin-left="0.3194in" fo:text-indent="-0.1791in">
        <style:tab-stops/>
      </style:paragraph-properties>
      <style:text-properties fo:font-size="10pt" style:font-size-asian="10pt"/>
    </style:style>
    <style:style style:name="P244" style:parent-style-name="內文" style:family="paragraph">
      <style:paragraph-properties style:snap-to-layout-grid="false" fo:text-align="justify" fo:margin-left="0.3194in" fo:text-indent="-0.1791in">
        <style:tab-stops/>
      </style:paragraph-properties>
      <style:text-properties fo:font-size="10pt" style:font-size-asian="10pt"/>
    </style:style>
    <style:style style:name="P245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6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7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48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49" style:parent-style-name="預設段落字型" style:family="text">
      <style:text-properties fo:font-size="10pt" style:font-size-asian="10pt"/>
    </style:style>
    <style:style style:name="T250" style:parent-style-name="預設段落字型" style:family="text">
      <style:text-properties fo:font-size="10pt" style:font-size-asian="10pt"/>
    </style:style>
    <style:style style:name="T251" style:parent-style-name="預設段落字型" style:family="text">
      <style:text-properties fo:font-size="10pt" style:font-size-asian="10pt" style:font-size-complex="10pt"/>
    </style:style>
    <style:style style:name="T252" style:parent-style-name="預設段落字型" style:family="text">
      <style:text-properties fo:font-size="10pt" style:font-size-asian="10pt" style:font-size-complex="10pt"/>
    </style:style>
    <style:style style:name="T253" style:parent-style-name="預設段落字型" style:family="text">
      <style:text-properties fo:font-size="10pt" style:font-size-asian="10pt" style:font-size-complex="10pt"/>
    </style:style>
    <style:style style:name="P254" style:parent-style-name="內文" style:family="paragraph">
      <style:paragraph-properties style:snap-to-layout-grid="false"/>
      <style:text-properties fo:font-size="10pt" style:font-size-asian="10pt"/>
    </style:style>
    <style:style style:name="P255" style:parent-style-name="內文" style:family="paragraph">
      <style:paragraph-properties style:snap-to-layout-grid="false" fo:margin-left="0.2083in" fo:text-indent="-0.2083in">
        <style:tab-stops/>
      </style:paragraph-properties>
      <style:text-properties fo:font-size="10pt" style:font-size-asian="10pt"/>
    </style:style>
    <style:style style:name="P256" style:parent-style-name="內文" style:family="paragraph">
      <style:paragraph-properties style:snap-to-layout-grid="false" fo:margin-left="0.2083in" fo:text-indent="-0.2083in">
        <style:tab-stops/>
      </style:paragraph-properties>
      <style:text-properties fo:font-size="10pt" style:font-size-asian="10pt"/>
    </style:style>
    <style:style style:name="P257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58" style:parent-style-name="預設段落字型" style:family="text">
      <style:text-properties fo:font-size="10pt" style:font-size-asian="10pt"/>
    </style:style>
    <style:style style:name="T259" style:parent-style-name="預設段落字型" style:family="text">
      <style:text-properties fo:font-size="10pt" style:font-size-asian="10pt"/>
    </style:style>
    <style:style style:name="T260" style:parent-style-name="預設段落字型" style:family="text">
      <style:text-properties fo:font-size="10pt" style:font-size-asian="10pt"/>
    </style:style>
    <style:style style:name="T261" style:parent-style-name="預設段落字型" style:family="text">
      <style:text-properties fo:font-size="10pt" style:font-size-asian="10pt"/>
    </style:style>
    <style:style style:name="T262" style:parent-style-name="預設段落字型" style:family="text">
      <style:text-properties fo:font-size="10pt" style:font-size-asian="10pt"/>
    </style:style>
    <style:style style:name="T263" style:parent-style-name="預設段落字型" style:family="text">
      <style:text-properties fo:font-size="10pt" style:font-size-asian="10pt"/>
    </style:style>
    <style:style style:name="T264" style:parent-style-name="預設段落字型" style:family="text">
      <style:text-properties fo:font-size="10pt" style:font-size-asian="10pt"/>
    </style:style>
    <style:style style:name="T265" style:parent-style-name="預設段落字型" style:family="text">
      <style:text-properties fo:font-size="10pt" style:font-size-asian="10pt"/>
    </style:style>
    <style:style style:name="T266" style:parent-style-name="預設段落字型" style:family="text">
      <style:text-properties fo:font-size="10pt" style:font-size-asian="10pt" style:font-size-complex="10pt"/>
    </style:style>
    <style:style style:name="T267" style:parent-style-name="預設段落字型" style:family="text">
      <style:text-properties fo:font-size="10pt" style:font-size-asian="10pt" style:font-size-complex="10pt"/>
    </style:style>
    <style:style style:name="T268" style:parent-style-name="預設段落字型" style:family="text">
      <style:text-properties fo:font-size="10pt" style:font-size-asian="10pt"/>
    </style:style>
    <style:style style:name="P2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70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271" style:parent-style-name="預設段落字型" style:family="text">
      <style:text-properties fo:font-size="10pt" style:font-size-asian="10pt"/>
    </style:style>
    <style:style style:name="T272" style:parent-style-name="預設段落字型" style:family="text">
      <style:text-properties fo:font-size="10pt" style:font-size-asian="10pt"/>
    </style:style>
    <style:style style:name="T273" style:parent-style-name="預設段落字型" style:family="text">
      <style:text-properties fo:font-size="10pt" style:font-size-asian="10pt"/>
    </style:style>
    <style:style style:name="T274" style:parent-style-name="預設段落字型" style:family="text">
      <style:text-properties fo:font-size="10pt" style:font-size-asian="10pt"/>
    </style:style>
    <style:style style:name="T275" style:parent-style-name="預設段落字型" style:family="text">
      <style:text-properties fo:font-size="10pt" style:font-size-asian="10pt"/>
    </style:style>
    <style:style style:name="T276" style:parent-style-name="預設段落字型" style:family="text">
      <style:text-properties fo:font-size="10pt" style:font-size-asian="10pt"/>
    </style:style>
    <style:style style:name="T277" style:parent-style-name="預設段落字型" style:family="text">
      <style:text-properties fo:font-size="10pt" style:font-size-asian="10pt"/>
    </style:style>
    <style:style style:name="T278" style:parent-style-name="預設段落字型" style:family="text">
      <style:text-properties fo:color="#000000" fo:font-size="10pt" style:font-size-asian="10pt"/>
    </style:style>
    <style:style style:name="T279" style:parent-style-name="預設段落字型" style:family="text">
      <style:text-properties fo:color="#000000" fo:font-size="10pt" style:font-size-asian="10pt"/>
    </style:style>
    <style:style style:name="T280" style:parent-style-name="預設段落字型" style:family="text">
      <style:text-properties fo:font-size="10pt" style:font-size-asian="10pt"/>
    </style:style>
    <style:style style:name="T281" style:parent-style-name="預設段落字型" style:family="text">
      <style:text-properties fo:font-size="10pt" style:font-size-asian="10pt"/>
    </style:style>
    <style:style style:name="T282" style:parent-style-name="預設段落字型" style:family="text">
      <style:text-properties fo:font-size="10pt" style:font-size-asian="10pt"/>
    </style:style>
    <style:style style:name="T283" style:parent-style-name="預設段落字型" style:family="text">
      <style:text-properties fo:font-size="10pt" style:font-size-asian="10pt"/>
    </style:style>
    <style:style style:name="P284" style:parent-style-name="內文" style:family="paragraph">
      <style:paragraph-properties style:snap-to-layout-grid="false" fo:text-align="justify" fo:margin-left="0.3166in" fo:text-indent="-0.3166in">
        <style:tab-stops/>
      </style:paragraph-properties>
      <style:text-properties fo:font-size="10pt" style:font-size-asian="10pt"/>
    </style:style>
    <style:style style:name="P285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88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89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90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91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292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293" style:parent-style-name="超連結" style:family="text">
      <style:text-properties style:use-window-font-color="true" fo:font-size="10pt" style:font-size-asian="10pt"/>
    </style:style>
    <style:style style:name="T294" style:parent-style-name="超連結" style:family="text">
      <style:text-properties style:use-window-font-color="true" fo:font-size="10pt" style:font-size-asian="10pt"/>
    </style:style>
    <style:style style:name="T295" style:parent-style-name="超連結" style:family="text">
      <style:text-properties style:use-window-font-color="true" fo:font-size="10pt" style:font-size-asian="10pt"/>
    </style:style>
    <style:style style:name="T296" style:parent-style-name="超連結" style:family="text">
      <style:text-properties style:use-window-font-color="true" fo:font-size="10pt" style:font-size-asian="10pt"/>
    </style:style>
    <style:style style:name="T297" style:parent-style-name="超連結" style:family="text">
      <style:text-properties style:use-window-font-color="true" fo:font-size="10pt" style:font-size-asian="10pt"/>
    </style:style>
    <style:style style:name="T298" style:parent-style-name="超連結" style:family="text">
      <style:text-properties style:use-window-font-color="true" fo:font-size="10pt" style:font-size-asian="10pt"/>
    </style:style>
    <style:style style:name="P299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P300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1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2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3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4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5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6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7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8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09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10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11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P312" style:parent-style-name="內文" style:family="paragraph">
      <style:paragraph-properties style:snap-to-layout-grid="false" fo:text-align="justify" fo:margin-left="0.0111in" fo:text-indent="-0.0097in">
        <style:tab-stops/>
      </style:paragraph-properties>
      <style:text-properties fo:font-size="10pt" style:font-size-asian="10pt"/>
    </style:style>
    <style:style style:name="TableRow313" style:family="table-row">
      <style:table-row-properties style:min-row-height="0.2361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316" style:family="table-row">
      <style:table-row-properties style:min-row-height="0.2368in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fo:font-size="10pt" style:font-size-asian="10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3" style:family="table-row">
      <style:table-row-properties style:min-row-height="0.2368in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</style:style>
    <style:style style:name="TableRow342" style:family="table-row">
      <style:table-row-properties style:min-row-height="7.7541in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3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/>
    </style:style>
    <style:style style:name="T371" style:parent-style-name="預設段落字型" style:family="text">
      <style:text-properties fo:font-size="10pt" style:font-size-asian="10pt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fo:font-size="10pt" style:font-size-asian="10pt"/>
    </style:style>
    <style:style style:name="P374" style:parent-style-name="內文" style:family="paragraph">
      <style:paragraph-properties fo:text-align="justify" style:line-height-at-least="0in"/>
      <style:text-properties fo:font-size="10pt" style:font-size-asian="10pt"/>
    </style:style>
    <style:style style:name="P37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79" style:parent-style-name="內文" style:family="paragraph">
      <style:paragraph-properties style:snap-to-layout-grid="false" fo:text-align="justify" fo:text-indent="0.1388in"/>
    </style:style>
    <style:style style:name="T380" style:parent-style-name="預設段落字型" style:family="text">
      <style:text-properties fo:font-size="10pt" style:font-size-asian="10pt"/>
    </style:style>
    <style:style style:name="P38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82" style:parent-style-name="內文" style:family="paragraph">
      <style:paragraph-properties style:snap-to-layout-grid="false" fo:text-align="justify"/>
    </style:style>
    <style:style style:name="T383" style:parent-style-name="預設段落字型" style:family="text">
      <style:text-properties fo:font-size="10pt" style:font-size-asian="10pt"/>
    </style:style>
    <style:style style:name="P384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38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86" style:parent-style-name="內文" style:family="paragraph">
      <style:paragraph-properties style:snap-to-layout-grid="false" fo:text-align="justify" fo:text-indent="0.1388in"/>
    </style:style>
    <style:style style:name="T387" style:parent-style-name="預設段落字型" style:family="text">
      <style:text-properties fo:font-size="10pt" style:font-size-asian="10pt"/>
    </style:style>
    <style:style style:name="P388" style:parent-style-name="內文" style:family="paragraph">
      <style:paragraph-properties style:snap-to-layout-grid="false" fo:text-align="justify" fo:text-indent="0.1388in"/>
    </style:style>
    <style:style style:name="T389" style:parent-style-name="預設段落字型" style:family="text">
      <style:text-properties fo:font-size="10pt" style:font-size-asian="10pt"/>
    </style:style>
    <style:style style:name="T390" style:parent-style-name="預設段落字型" style:family="text">
      <style:text-properties fo:font-size="10pt" style:font-size-asian="10pt"/>
    </style:style>
    <style:style style:name="P391" style:parent-style-name="內文" style:family="paragraph">
      <style:text-properties fo:font-size="10pt" style:font-size-asian="10pt"/>
    </style:style>
    <style:style style:name="P39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93" style:parent-style-name="內文" style:family="paragraph">
      <style:paragraph-properties style:snap-to-layout-grid="false" fo:text-align="justify" fo:text-indent="0.1388in"/>
    </style:style>
    <style:style style:name="T394" style:parent-style-name="預設段落字型" style:family="text">
      <style:text-properties fo:font-size="10pt" style:font-size-asian="10pt"/>
    </style:style>
    <style:style style:name="P395" style:parent-style-name="內文" style:family="paragraph">
      <style:paragraph-properties style:snap-to-layout-grid="false" fo:text-align="justify" fo:text-indent="0.1388in"/>
    </style:style>
    <style:style style:name="T396" style:parent-style-name="預設段落字型" style:family="text">
      <style:text-properties fo:font-size="10pt" style:font-size-asian="10pt"/>
    </style:style>
    <style:style style:name="P397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39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9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2" style:parent-style-name="內文" style:family="paragraph">
      <style:paragraph-properties style:snap-to-layout-grid="false" fo:text-align="justify" fo:text-indent="0.1388in"/>
    </style:style>
    <style:style style:name="T403" style:parent-style-name="預設段落字型" style:family="text">
      <style:text-properties fo:font-size="10pt" style:font-size-asian="10pt"/>
    </style:style>
    <style:style style:name="T404" style:parent-style-name="預設段落字型" style:family="text">
      <style:text-properties fo:font-size="10pt" style:font-size-asian="10pt"/>
    </style:style>
    <style:style style:name="T405" style:parent-style-name="預設段落字型" style:family="text">
      <style:text-properties fo:font-size="10pt" style:font-size-asian="10pt"/>
    </style:style>
    <style:style style:name="P40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08" style:parent-style-name="內文" style:family="paragraph">
      <style:paragraph-properties style:snap-to-layout-grid="false" fo:text-align="justify" fo:text-indent="0.1388in"/>
    </style:style>
    <style:style style:name="T409" style:parent-style-name="預設段落字型" style:family="text">
      <style:text-properties fo:font-size="10pt" style:font-size-asian="10pt"/>
    </style:style>
    <style:style style:name="P410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41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1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1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14" style:parent-style-name="內文" style:family="paragraph">
      <style:paragraph-properties style:snap-to-layout-grid="false" fo:text-align="justify" fo:text-indent="0.1388in"/>
    </style:style>
    <style:style style:name="T415" style:parent-style-name="預設段落字型" style:family="text">
      <style:text-properties fo:font-size="10pt" style:font-size-asian="10pt"/>
    </style:style>
    <style:style style:name="P41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17" style:parent-style-name="內文" style:family="paragraph">
      <style:paragraph-properties style:snap-to-layout-grid="false" fo:text-align="justify" fo:text-indent="0.1388in"/>
    </style:style>
    <style:style style:name="T418" style:parent-style-name="預設段落字型" style:family="text">
      <style:text-properties fo:font-size="10pt" style:font-size-asian="10pt"/>
    </style:style>
    <style:style style:name="P419" style:parent-style-name="內文" style:family="paragraph">
      <style:paragraph-properties fo:text-indent="0.2777in"/>
      <style:text-properties fo:font-size="10pt" style:font-size-asian="10pt"/>
    </style:style>
    <style:style style:name="P42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2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42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justify" fo:margin-left="0.2868in" fo:text-indent="-0.475in">
        <style:tab-stops/>
      </style:paragraph-properties>
      <style:text-properties fo:font-size="10pt" style:font-size-asian="10pt"/>
    </style:style>
    <style:style style:name="P429" style:parent-style-name="內文" style:family="paragraph">
      <style:paragraph-properties style:snap-to-layout-grid="false" fo:text-align="justify" fo:margin-left="0.175in" fo:text-indent="-0.175in">
        <style:tab-stops/>
      </style:paragraph-properties>
      <style:text-properties fo:font-size="10pt" style:font-size-asian="10pt"/>
    </style:style>
    <style:style style:name="P43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31" style:parent-style-name="內文" style:family="paragraph">
      <style:paragraph-properties style:snap-to-layout-grid="false" fo:text-align="justify" fo:margin-left="0.118in" fo:text-indent="-0.118in">
        <style:tab-stops/>
      </style:paragraph-properties>
      <style:text-properties fo:font-size="10pt" style:font-size-asian="10pt"/>
    </style:style>
    <style:style style:name="P432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433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434" style:parent-style-name="內文" style:family="paragraph">
      <style:paragraph-properties style:snap-to-layout-grid="false" fo:text-align="justify" fo:margin-left="0.1187in" fo:text-indent="-0.0986in">
        <style:tab-stops/>
      </style:paragraph-properties>
      <style:text-properties fo:font-size="10pt" style:font-size-asian="10pt"/>
    </style:style>
    <style:style style:name="P435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436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437" style:parent-style-name="內文" style:family="paragraph">
      <style:paragraph-properties style:snap-to-layout-grid="false" fo:text-align="justify" fo:margin-left="0.5222in" fo:text-indent="-0.5222in">
        <style:tab-stops/>
      </style:paragraph-properties>
      <style:text-properties fo:font-size="10pt" style:font-size-asian="10pt"/>
    </style:style>
    <style:style style:name="P438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439" style:parent-style-name="預設段落字型" style:family="text">
      <style:text-properties fo:font-size="10pt" style:font-size-asian="10pt"/>
    </style:style>
    <style:style style:name="T440" style:parent-style-name="預設段落字型" style:family="text">
      <style:text-properties fo:font-size="10pt" style:font-size-asian="10pt"/>
    </style:style>
    <style:style style:name="T441" style:parent-style-name="預設段落字型" style:family="text">
      <style:text-properties fo:font-size="10pt" style:font-size-asian="10pt"/>
    </style:style>
    <style:style style:name="T442" style:parent-style-name="預設段落字型" style:family="text">
      <style:text-properties fo:font-size="10pt" style:font-size-asian="10pt"/>
    </style:style>
    <style:style style:name="T443" style:parent-style-name="預設段落字型" style:family="text">
      <style:text-properties fo:color="#000000" fo:font-size="10pt" style:font-size-asian="10pt"/>
    </style:style>
    <style:style style:name="T444" style:parent-style-name="預設段落字型" style:family="text">
      <style:text-properties fo:color="#000000" fo:font-size="10pt" style:font-size-asian="10pt"/>
    </style:style>
    <style:style style:name="T445" style:parent-style-name="預設段落字型" style:family="text">
      <style:text-properties fo:color="#000000" fo:font-size="10pt" style:font-size-asian="10pt"/>
    </style:style>
    <style:style style:name="T446" style:parent-style-name="預設段落字型" style:family="text">
      <style:text-properties fo:color="#000000" fo:font-size="10pt" style:font-size-asian="10pt"/>
    </style:style>
    <style:style style:name="T447" style:parent-style-name="預設段落字型" style:family="text">
      <style:text-properties fo:color="#000000" fo:font-size="10pt" style:font-size-asian="10pt"/>
    </style:style>
    <style:style style:name="P448" style:parent-style-name="內文" style:family="paragraph">
      <style:paragraph-properties style:snap-to-layout-grid="false" fo:text-align="justify" fo:margin-left="0.3819in" fo:text-indent="-0.1055in">
        <style:tab-stops/>
      </style:paragraph-properties>
      <style:text-properties fo:font-size="10pt" style:font-size-asian="10pt"/>
    </style:style>
    <style:style style:name="P449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450" style:parent-style-name="內文" style:family="paragraph">
      <style:paragraph-properties style:snap-to-layout-grid="false" fo:text-align="justify" fo:margin-left="0.3833in" fo:text-indent="-0.3833in">
        <style:tab-stops/>
      </style:paragraph-properties>
      <style:text-properties fo:font-size="10pt" style:font-size-asian="10pt"/>
    </style:style>
    <style:style style:name="P45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justify" fo:margin-left="0.1402in" fo:text-indent="-0.1388in">
        <style:tab-stops/>
      </style:paragraph-properties>
      <style:text-properties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ableColumn455" style:family="table-column">
      <style:table-column-properties style:column-width="0.7618in"/>
    </style:style>
    <style:style style:name="TableColumn456" style:family="table-column">
      <style:table-column-properties style:column-width="6.0395in"/>
    </style:style>
    <style:style style:name="Table454" style:family="table">
      <style:table-properties style:width="6.8013in" fo:margin-left="0in" table:align="left"/>
    </style:style>
    <style:style style:name="TableRow457" style:family="table-row">
      <style:table-row-properties style:min-row-height="0.2368in" fo:keep-together="always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</style:style>
    <style:style style:name="TableRow462" style:family="table-row">
      <style:table-row-properties style:min-row-height="0.2368in" fo:keep-together="always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justify"/>
    </style:style>
    <style:style style:name="TableRow467" style:family="table-row">
      <style:table-row-properties style:min-row-height="0.2368in" fo:keep-together="always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center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</style:style>
    <style:style style:name="S2" style:family="section">
      <style:section-properties fo:margin-left="0in" fo:margin-right="0in" style:writing-mode="lr-tb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1042in" svg:stroke-color="#000000" draw:marker-end="a21" svg:stroke-opacity="100%" draw:stroke-linejoin="round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63">
      <style:graphic-properties style:wrap="run-through" style:run-through="foreground" draw:fill="none" draw:stroke="solid" svg:stroke-width="0.01042in" svg:stroke-color="#000000" draw:marker-end="a62" svg:stroke-opacity="100%" draw:stroke-linejoin="round" style:horizontal-rel="paragraph" style:vertical-rel="paragraph" style:horizontal-pos="from-left" style:vertical-pos="from-top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tyle:horizontal-rel="paragraph" style:vertical-rel="paragraph" style:horizontal-pos="from-left" style:vertical-pos="from-top"/>
    </style:style>
    <style:style style:family="graphic" style:name="a5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style:wrap="run-through" style:run-through="foreground" draw:fill="none" draw:stroke="solid" svg:stroke-width="0.01042in" svg:stroke-color="#000000" draw:marker-end="a51" svg:stroke-opacity="100%" draw:stroke-linejoin="round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1042in" svg:stroke-color="#000000" svg:stroke-opacity="100%" draw:stroke-linejoin="round"/>
    </style:style>
    <style:style style:family="graphic" style:name="a18">
      <style:graphic-properties draw:fill="none" draw:stroke="solid" svg:stroke-width="0.01042in" svg:stroke-color="#000000" draw:marker-end="a17" svg:stroke-opacity="100%" draw:stroke-linejoin="round"/>
    </style:style>
    <style:style style:family="graphic" style:name="a19">
      <style:graphic-properties draw:fill="none" draw:stroke="solid" svg:stroke-width="0.01042in" svg:stroke-color="#000000" svg:stroke-opacity="100%" draw:stroke-linejoin="round"/>
    </style:style>
    <style:style style:family="graphic" style:name="a56">
      <style:graphic-properties draw:fill="none" draw:stroke="solid" svg:stroke-width="0.01042in" svg:stroke-color="#000000" draw:marker-end="a55" svg:stroke-opacity="100%" draw:stroke-linejoin="round"/>
    </style:style>
    <style:style style:family="graphic" style:name="a5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1042in" svg:stroke-color="#000000" draw:marker-end="a44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1042in" svg:stroke-color="#000000" draw:marker-end="a47" svg:stroke-opacity="100%" draw:stroke-linejoin="round"/>
    </style:style>
    <style:style style:family="graphic" style:name="a49">
      <style:graphic-properties draw:fill="none" draw:stroke="solid" svg:stroke-width="0.01042in" svg:stroke-color="#000000" svg:stroke-opacity="100%" draw:stroke-linejoin="round"/>
    </style:style>
    <style:style style:family="graphic" style:name="a30">
      <style:graphic-properties style:wrap="run-through" style:run-through="foreground" draw:fill="none" draw:stroke="solid" svg:stroke-width="0.01042in" svg:stroke-color="#000000" draw:marker-end="a29" svg:stroke-opacity="100%" draw:stroke-linejoin="round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項別</text:p>
          </table:table-cell>
          <table:table-cell table:style-name="TableCell18" table:number-columns-spanned="2">
            <text:p text:style-name="P19">期刊徵集訂購服務</text:p>
          </table:table-cell>
          <table:covered-table-cell/>
          <table:table-cell table:style-name="TableCell20">
            <text:p text:style-name="P21">目別</text:p>
          </table:table-cell>
          <table:table-cell table:style-name="TableCell22">
            <text:p text:style-name="P23">中文期刊訂購</text:p>
          </table:table-cell>
          <table:table-cell table:style-name="TableCell24">
            <text:p text:style-name="P25">編號</text:p>
          </table:table-cell>
          <table:table-cell table:style-name="TableCell26" table:number-columns-spanned="2">
            <text:p text:style-name="P27">TLA-02-02<text:s/></text:p>
          </table:table-cell>
          <table:covered-table-cell/>
          <table:table-cell table:style-name="TableCell28">
            <text:p text:style-name="P29">頁次</text:p>
          </table:table-cell>
          <table:table-cell table:style-name="TableCell30">
            <text:p text:style-name="P31">1/2</text:p>
          </table:table-cell>
        </table:table-row>
        <table:table-row table:style-name="TableRow32">
          <table:table-cell table:style-name="TableCell33" table:number-columns-spanned="2">
            <text:p text:style-name="P34">責任者</text:p>
          </table:table-cell>
          <table:covered-table-cell/>
          <table:table-cell table:style-name="TableCell35" table:number-columns-spanned="3">
            <text:p text:style-name="P36">作<text:s text:c="2"/>業<text:s text:c="2"/>流<text:s text:c="2"/>程</text:p>
          </table:table-cell>
          <table:covered-table-cell/>
          <table:covered-table-cell/>
          <table:table-cell table:style-name="TableCell37" table:number-columns-spanned="2">
            <text:p text:style-name="P38">注意事項及申請時程</text:p>
          </table:table-cell>
          <table:covered-table-cell/>
          <table:table-cell table:style-name="TableCell39" table:number-columns-spanned="3">
            <text:p text:style-name="P40">使用書表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/>
            <text:p text:style-name="P44">圖書館</text:p>
            <text:p text:style-name="P45"/>
            <text:p text:style-name="P46"/>
            <text:p text:style-name="P47"/>
            <text:p text:style-name="P48"/>
            <text:p text:style-name="P49">圖書館</text:p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>圖書館</text:p>
            <text:p text:style-name="P57"/>
            <text:p text:style-name="P58"/>
            <text:p text:style-name="P59"/>
            <text:p text:style-name="P60"/>
            <text:p text:style-name="P61"/>
            <text:p text:style-name="P62">圖書館</text:p>
            <text:p text:style-name="P63">及系所</text:p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圖書館</text:p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>圖書館</text:p>
            <text:p text:style-name="P81"/>
            <text:p text:style-name="P82"/>
            <text:p text:style-name="P83"/>
            <text:p text:style-name="P84">總務處</text:p>
            <text:p text:style-name="P85"/>
            <text:p text:style-name="P86"/>
            <text:p text:style-name="P87"/>
            <text:p text:style-name="P88"/>
            <text:p text:style-name="P89"/>
            <text:p text:style-name="P90">圖書館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table-cell table:style-name="TableCell98" table:number-columns-spanned="3">
            <text:p text:style-name="P99"><text:span text:style-name="T100"><draw:custom-shape svg:x="0.60069in" svg:y="0.1125in" svg:width="1.60972in" svg:height="0.54514in" draw:z-index="251645440" draw:id="id0" draw:style-name="a0" draw:name="AutoShape 210" text:anchor-type="paragraph"><svg:title/><svg:desc/><text:p text:style-name="P101">中文期刊徵集訂購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102"><text:s text:c="2"/>1</text:p>
            <text:p text:style-name="P103"><text:s/></text:p>
            <text:p text:style-name="P104"><text:span text:style-name="T105"><draw:connector draw:type="line" svg:x1="1.35208in" svg:y1="0.14236in" svg:x2="1.35208in" svg:y2="0.46458in" draw:z-index="251675136" draw:id="id1" draw:style-name="a2" draw:name="Line 459" text:anchor-type="paragraph"><svg:title/><svg:desc/></draw:connector></text:span></text:p>
            <text:p text:style-name="P106"><text:span text:style-name="T107"><draw:connector draw:type="line" svg:x1="1.35208in" svg:y1="0.01875in" svg:x2="1.35208in" svg:y2="0.30486in" draw:z-index="251638272" draw:id="id2" draw:style-name="a4" draw:name="Line 203" text:anchor-type="paragraph"><svg:title/><svg:desc/></draw:connector></text:span></text:p>
            <text:p text:style-name="P108"><text:span text:style-name="T109"><draw:custom-shape svg:x="0.40139in" svg:y="0.14514in" svg:width="2.07917in" svg:height="0.61667in" draw:z-index="251640320" draw:id="id3" draw:style-name="a5" draw:name="Rectangle 205" text:anchor-type="paragraph"><svg:title/><svg:desc/><text:p text:style-name="P110">接受讀者線上及書面推薦／<text:line-break/>定期進行期刊推薦訂購調查</text:p><draw:enhanced-geometry draw:type="non-primitive" svg:viewBox="0 0 21600 21600" draw:enhanced-path="M 0 0 L 21600 0 21600 21600 0 21600 Z N"/></draw:custom-shape></text:span></text:p>
            <text:p text:style-name="P111">2</text:p>
            <text:p text:style-name="P112"><text:s text:c="30"/>(線</text:p>
            <text:p text:style-name="P113"/>
            <text:p text:style-name="P114"><text:span text:style-name="T115"><draw:connector draw:type="line" svg:x1="1.37708in" svg:y1="0.02431in" svg:x2="1.37708in" svg:y2="0.34653in" draw:z-index="251639296" draw:id="id4" draw:style-name="a7" draw:name="Line 204" text:anchor-type="paragraph"><svg:title/><svg:desc/></draw:connector></text:span></text:p>
            <text:p text:style-name="P116"/>
            <text:p text:style-name="P117"><text:span text:style-name="T118"><draw:custom-shape svg:x="0.40139in" svg:y="0.11458in" svg:width="1.99167in" svg:height="0.59653in" draw:z-index="251646464" draw:id="id5" draw:style-name="a8" draw:name="AutoShape 211" text:anchor-type="paragraph"><svg:title/><svg:desc/><text:p text:style-name="P119">複本查核<text:s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20"><text:span text:style-name="T121"><draw:custom-shape svg:x="2.73403in" svg:y="0.07153in" svg:width="1.25069in" svg:height="0.47986in" draw:z-index="251648512" draw:id="id6" draw:style-name="a9" draw:name="Rectangle 214" text:anchor-type="paragraph"><svg:title/><svg:desc/><text:p text:style-name="P122">新年度辦理續訂</text:p><text:p text:style-name="P123">並通知推薦者</text:p><draw:enhanced-geometry draw:type="non-primitive" svg:viewBox="0 0 21600 21600" draw:enhanced-path="M 0 0 L 21600 0 21600 21600 0 21600 Z N"/></draw:custom-shape></text:span><text:span text:style-name="T124"><text:s text:c="36"/></text:span><text:span text:style-name="T125">是</text:span></text:p>
            <text:p text:style-name="P126"><text:span text:style-name="T127"><draw:connector draw:type="line" svg:x1="2.39306in" svg:y1="0.07778in" svg:x2="2.73403in" svg:y2="0.07778in" draw:z-index="251647488" draw:id="id7" draw:style-name="a11" draw:name="Line 213" text:anchor-type="paragraph"><svg:title/><svg:desc/></draw:connector></text:span><text:span text:style-name="T128"><text:s text:c="2"/>3.</text:span></text:p>
            <text:p text:style-name="P129"><text:span text:style-name="T130"><draw:connector draw:type="line" svg:x1="1.35694in" svg:y1="0.14444in" svg:x2="1.35694in" svg:y2="0.85556in" draw:z-index="251641344" draw:id="id8" draw:style-name="a13" draw:name="Line 206" text:anchor-type="paragraph"><svg:title/><svg:desc/></draw:connector></text:span><text:span text:style-name="T131"><text:tab/></text:span></text:p>
            <text:p text:style-name="P132"/>
            <text:p text:style-name="P133"/>
            <text:p text:style-name="P134"><text:s text:c="21"/>否</text:p>
            <text:p text:style-name="P135"><text:span text:style-name="T136"><draw:custom-shape svg:x="2.51181in" svg:y="0.05in" svg:width="1.39722in" svg:height="1.02292in" draw:z-index="251657728" draw:id="id9" draw:style-name="a14" draw:name="AutoShape 226" text:anchor-type="paragraph"><svg:title/><svg:desc/><text:p text:style-name="P137">通知相關系所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138"><text:span text:style-name="T139"><draw:custom-shape svg:x="0.40139in" svg:y="0.05347in" svg:width="1.76944in" svg:height="0.65972in" draw:z-index="251655680" draw:id="id10" draw:style-name="a15" draw:name="AutoShape 224" text:anchor-type="paragraph"><svg:title/><svg:desc/><text:p text:style-name="P140"><text:span text:style-name="T141">專業</text:span><text:span text:style-name="T142">期刊</text:span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43">4</text:span><text:span text:style-name="T144">.</text:span><text:span text:style-name="T145"><text:s text:c="30"/></text:span></text:p>
            <text:p text:style-name="P146"><text:s text:c="33"/>是<text:s text:c="22"/>是</text:p>
            <text:p text:style-name="P147"><text:span text:style-name="T148"><draw:connector draw:type="line" svg:x1="3.90903in" svg:y1="0.03958in" svg:x2="4.12361in" svg:y2="0.03958in" draw:z-index="251677184" draw:id="id11" draw:style-name="a16" draw:name="AutoShape 472" text:anchor-type="paragraph"><svg:title/><svg:desc/></draw:connector></text:span><text:span text:style-name="T149"><draw:g draw:z-index="251676160" draw:name="Group 469" draw:id="id14" draw:style-name="a20" text:anchor-type="paragraph"><svg:title/><svg:desc/><draw:connector draw:type="line" svg:x1="4.12069in" svg:y1="2.47292in" svg:x2="2.2625in" svg:y2="2.47292in" draw:id="id12" draw:style-name="a18" draw:name="Line 470"><svg:title/><svg:desc/></draw:connector><draw:connector draw:type="line" svg:x1="4.12361in" svg:y1="0.03958in" svg:x2="4.12361in" svg:y2="2.44974in" draw:id="id13" draw:style-name="a19" draw:name="Line 471"><svg:title/><svg:desc/></draw:connector></draw:g></text:span><text:span text:style-name="T150"><draw:connector draw:type="line" svg:x1="2.17083in" svg:y1="0.03958in" svg:x2="2.51528in" svg:y2="0.03958in" draw:z-index="251656704" draw:id="id15" draw:style-name="a22" draw:name="Line 225" text:anchor-type="paragraph"><svg:title/><svg:desc/></draw:connector></text:span><text:span text:style-name="T151"><text:s text:c="58"/></text:span></text:p>
            <text:p text:style-name="P152"/>
            <text:p text:style-name="P153"><text:span text:style-name="T154"><draw:connector draw:type="line" svg:x1="1.34306in" svg:y1="0.13819in" svg:x2="1.34306in" svg:y2="0.69653in" draw:z-index="251642368" draw:id="id16" draw:style-name="a24" draw:name="Line 207" text:anchor-type="paragraph"><svg:title/><svg:desc/></draw:connector></text:span></text:p>
            <text:p text:style-name="P155"><text:span text:style-name="T156"><draw:connector draw:type="line" svg:x1="3.22639in" svg:y1="0.09375in" svg:x2="3.22639in" svg:y2="0.74861in" draw:z-index="251658752" draw:id="id17" draw:style-name="a26" draw:name="Line 227" text:anchor-type="paragraph"><svg:title/><svg:desc/></draw:connector></text:span></text:p>
            <text:p text:style-name="P157"><text:s text:c="20"/>否</text:p>
            <text:p text:style-name="P158"><text:s text:c="48"/>否</text:p>
            <text:p text:style-name="P159"><text:span text:style-name="T160"><draw:custom-shape svg:x="0.40139in" svg:y="0.01528in" svg:width="1.91875in" svg:height="0.77778in" draw:z-index="251659776" draw:id="id18" draw:style-name="a27" draw:name="AutoShape 229" text:anchor-type="paragraph"><svg:title/><svg:desc/><text:p text:style-name="P161">圖書館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62"><text:s/></text:span><text:span text:style-name="T163"><text:s/></text:span><text:span text:style-name="T164">5</text:span><text:span text:style-name="T165">.</text:span></text:p>
            <text:p text:style-name="P166"><text:span text:style-name="T167"><draw:custom-shape svg:x="2.64931in" svg:y="0.06806in" svg:width="1.36528in" svg:height="0.39444in" draw:z-index="251662848" draw:id="id19" draw:style-name="a28" draw:name="AutoShape 232" text:anchor-type="paragraph"><svg:title/><svg:desc/><text:p text:style-name="P168"><text:span text:style-name="T169">通知推薦者結束</text:span>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70"><text:s text:c="32"/></text:span><text:span text:style-name="T171">否</text:span></text:p>
            <text:p text:style-name="P172"><text:span text:style-name="T173"><draw:connector draw:type="line" svg:x1="2.36458in" svg:y1="0.06319in" svg:x2="2.64931in" svg:y2="0.06319in" draw:z-index="251661824" draw:id="id20" draw:style-name="a30" draw:name="Line 231" text:anchor-type="paragraph"><svg:title/><svg:desc/></draw:connector></text:span><text:span text:style-name="T174"><text:s text:c="33"/></text:span></text:p>
            <text:p text:style-name="P175"/>
            <text:p text:style-name="P176"><text:span text:style-name="T177"><draw:connector draw:type="line" svg:x1="1.36458in" svg:y1="0.11944in" svg:x2="1.36458in" svg:y2="0.55833in" draw:z-index="251660800" draw:id="id21" draw:style-name="a32" draw:name="Line 230" text:anchor-type="paragraph"><svg:title/><svg:desc/></draw:connector></text:span></text:p>
            <text:p text:style-name="P178"><text:s text:c="20"/></text:p>
            <text:p text:style-name="P179">是</text:p>
            <text:p text:style-name="P180"><text:span text:style-name="T181"><draw:custom-shape svg:x="0.61875in" svg:y="0.05833in" svg:width="1.59167in" svg:height="0.61806in" draw:z-index="251649536" draw:id="id22" draw:style-name="a33" draw:name="Rectangle 215" text:anchor-type="paragraph"><svg:title/><svg:desc/><text:p text:style-name="P182"><text:span text:style-name="T183">確</text:span><text:span text:style-name="T184">立</text:span><text:span text:style-name="T185">訂購清單，選擇</text:span><text:span text:style-name="T186">共同</text:span><text:span text:style-name="T187">供應</text:span><text:span text:style-name="T188">契約</text:span><text:span text:style-name="T189">代理商</text:span><text:span text:style-name="T190">採購</text:span></text:p><draw:enhanced-geometry draw:type="non-primitive" svg:viewBox="0 0 21600 21600" draw:enhanced-path="M 0 0 L 21600 0 21600 21600 0 21600 Z N"/></draw:custom-shape></text:span><text:span text:style-name="T191"><text:s/></text:span></text:p>
            <text:p text:style-name="P192"><text:s text:c="2"/>6.</text:p>
            <text:p text:style-name="P193"><text:s text:c="29"/></text:p>
            <text:p text:style-name="P194"/>
            <text:p text:style-name="P195"><text:span text:style-name="T196"><draw:connector draw:type="line" svg:x1="1.35208in" svg:y1="0.09444in" svg:x2="1.35208in" svg:y2="0.40556in" draw:z-index="251643392" draw:id="id23" draw:style-name="a35" draw:name="Line 208" text:anchor-type="paragraph"><svg:title/><svg:desc/></draw:connector></text:span></text:p>
            <text:p text:style-name="P197"/>
            <text:p text:style-name="P198"><text:span text:style-name="T199"><draw:custom-shape svg:x="0.65972in" svg:y="0.08611in" svg:width="1.54097in" svg:height="0.33125in" draw:z-index="251663872" draw:id="id24" draw:style-name="a36" draw:name="Rectangle 234" text:anchor-type="paragraph"><svg:title/><svg:desc/><text:p text:style-name="P200">完成下訂</text:p><draw:enhanced-geometry draw:type="non-primitive" svg:viewBox="0 0 21600 21600" draw:enhanced-path="M 0 0 L 21600 0 21600 21600 0 21600 Z N"/></draw:custom-shape></text:span><text:span text:style-name="T201">7</text:span><text:span text:style-name="T202">.</text:span></text:p>
            <text:p text:style-name="P203"/>
            <text:p text:style-name="P204"><text:span text:style-name="T205"><draw:connector draw:type="line" svg:x1="1.35625in" svg:y1="0.09792in" svg:x2="1.35694in" svg:y2="0.43542in" draw:z-index="251644416" draw:id="id25" draw:style-name="a38" draw:name="Line 209" text:anchor-type="paragraph"><svg:title/><svg:desc/></draw:connector></text:span></text:p>
            <text:p text:style-name="P206"><text:s/></text:p>
            <text:p text:style-name="P207"><text:span text:style-name="T208"><draw:custom-shape svg:x="0.64583in" svg:y="0.11597in" svg:width="1.55833in" svg:height="0.65556in" draw:z-index="251668992" draw:id="id26" draw:style-name="a39" draw:name="Rectangle 444" text:anchor-type="paragraph"><svg:title/><svg:desc/><text:p text:style-name="P209"><text:span text:style-name="T210">期刊推薦評估結果</text:span><text:span text:style-name="T211"><text:s text:c="5"/></text:span><text:span text:style-name="T212">e-mail</text:span><text:span text:style-name="T213">通知</text:span><text:span text:style-name="T214">推薦</text:span><text:span text:style-name="T215">者並公</text:span><text:span text:style-name="T216">布</text:span><text:span text:style-name="T217">於</text:span><text:span text:style-name="T218">圖書館網頁</text:span></text:p><draw:enhanced-geometry draw:type="non-primitive" svg:viewBox="0 0 21600 21600" draw:enhanced-path="M 0 0 L 21600 0 21600 21600 0 21600 Z N"/></draw:custom-shape></text:span><text:span text:style-name="T219"><text:s text:c="2"/>8</text:span><text:span text:style-name="T220">.</text:span></text:p>
            <text:p text:style-name="P221"/>
            <text:p text:style-name="P222"/>
            <text:p text:style-name="P223"/>
            <text:p text:style-name="P224"><text:span text:style-name="T225"><draw:connector draw:type="line" svg:x1="1.35208in" svg:y1="0.13264in" svg:x2="1.34306in" svg:y2="1.06042in" draw:z-index="251671040" draw:id="id27" draw:style-name="a40" draw:name="Line 447" text:anchor-type="paragraph"><svg:title/><svg:desc/></draw:connector></text:span></text:p>
            <text:p text:style-name="P226"/>
            <text:p text:style-name="P227"/>
            <text:p text:style-name="P228"/>
            <text:p text:style-name="P229"/>
            <text:p text:style-name="P230"/>
            <text:p text:style-name="P231"><text:s text:c="19"/></text:p>
          </table:table-cell>
          <table:covered-table-cell/>
          <table:covered-table-cell/>
          <table:table-cell table:style-name="TableCell232" table:number-columns-spanned="2">
            <text:p text:style-name="P233"/>
            <text:p text:style-name="P234">1.年度中文期刊訂購開始<text:s/></text:p>
            <text:p text:style-name="P235"/>
            <text:p text:style-name="P236">2.隨時辦理；接受讀者線上、email及書面推薦；每年10月進行讀者期刊推薦訂購調查</text:p>
            <text:p text:style-name="P237"/>
            <text:p text:style-name="P238">3.<text:s/>隨時辦理；<text:s/>推薦期刊與本館館藏進行核對</text:p>
            <text:p text:style-name="P239"/>
            <text:p text:style-name="P240">4<text:s/>.隨時辦理；</text:p>
            <text:p text:style-name="P241"><text:s/><text:s/>與相關系之</text:p>
            <text:p text:style-name="P242">之圖書委員</text:p>
            <text:p text:style-name="P243">連繫評估訂</text:p>
            <text:p text:style-name="P244">購與否</text:p>
            <text:p text:style-name="P245"/>
            <text:p text:style-name="P246"/>
            <text:p text:style-name="P247"/>
            <text:p text:style-name="P248"><text:span text:style-name="T249">5.</text:span><text:span text:style-name="T250">隨時辦</text:span><text:span text:style-name="T251">理</text:span><text:span text:style-name="T252">；</text:span><text:span text:style-name="T253">依據圖書館館藏發展政策評估訂購與否</text:span></text:p>
            <text:p text:style-name="P254"/>
            <text:p text:style-name="P255"/>
            <text:p text:style-name="P256"/>
            <text:p text:style-name="P257"><text:span text:style-name="T258">6-7</text:span><text:span text:style-name="T259"><text:s/></text:span><text:span text:style-name="T260">每年</text:span><text:span text:style-name="T261">11</text:span><text:span text:style-name="T262">月</text:span><text:span text:style-name="T263">辦理</text:span><text:span text:style-name="T264">；</text:span><text:span text:style-name="T265">依</text:span><text:span text:style-name="T266">政府共同供應契約採購</text:span><text:span text:style-name="T267">相關</text:span><text:span text:style-name="T268">規定，選訂代理商並進行訂購作業</text:span></text:p>
            <text:p text:style-name="P269"/>
            <text:p text:style-name="P270"><text:span text:style-name="T271">8.</text:span><text:span text:style-name="T272">每年</text:span><text:span text:style-name="T273">12</text:span><text:span text:style-name="T274">月</text:span><text:span text:style-name="T275">辦理</text:span><text:span text:style-name="T276">；</text:span><text:span text:style-name="T277">期刊推薦</text:span><text:span text:style-name="T278">評估</text:span><text:span text:style-name="T279">結果以</text:span><text:span text:style-name="T280">e -mail</text:span><text:span text:style-name="T281">通知推薦者並公</text:span><text:span text:style-name="T282">布</text:span><text:span text:style-name="T283">於圖書館網頁</text:span></text:p>
            <text:p text:style-name="P284"/>
            <text:p text:style-name="P285"/>
          </table:table-cell>
          <table:covered-table-cell/>
          <table:table-cell table:style-name="TableCell286" table:number-columns-spanned="3">
            <text:p text:style-name="P287"/>
            <text:p text:style-name="P288"/>
            <text:p text:style-name="P289"/>
            <text:p text:style-name="P290"/>
            <text:p text:style-name="P291"/>
            <text:p text:style-name="P292"><text:a xlink:href="https://www.libwebpac.yuntech.edu.tw/bookrecommend" office:target-frame-name="_top" xlink:show="replace"><text:span text:style-name="T293">線</text:span><text:bookmark-start text:name="_Hlt196635762"/><text:bookmark-start text:name="_Hlt196635763"/><text:bookmark-start text:name="_Hlt196635777"/><text:bookmark-start text:name="_Hlt196635778"/><text:span text:style-name="T294">上</text:span><text:bookmark-end text:name="_Hlt196635762"/><text:bookmark-end text:name="_Hlt196635763"/><text:bookmark-end text:name="_Hlt196635777"/><text:bookmark-end text:name="_Hlt196635778"/><text:span text:style-name="T295">書</text:span><text:bookmark-start text:name="_Hlt103416295"/><text:bookmark-start text:name="_Hlt103416296"/><text:span text:style-name="T296">刊</text:span><text:bookmark-end text:name="_Hlt103416295"/><text:bookmark-end text:name="_Hlt103416296"/><text:span text:style-name="T297">推薦系</text:span><text:bookmark-start text:name="_Hlt196635747"/><text:span text:style-name="T298">統</text:span><text:bookmark-end text:name="_Hlt196635747"/></text:a></text:p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</table:table-cell>
          <table:covered-table-cell/>
          <table:covered-table-cell/>
        </table:table-row>
        <text:soft-page-break/>
        <table:table-row table:style-name="TableRow313">
          <table:table-cell table:style-name="TableCell314" table:number-columns-spanned="10">
            <text:p text:style-name="P315">國立雲林科技大學圖書館標準作業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項別</text:p>
          </table:table-cell>
          <table:table-cell table:style-name="TableCell319" table:number-columns-spanned="2">
            <text:p text:style-name="P320">期刊徵集訂購服務</text:p>
          </table:table-cell>
          <table:covered-table-cell/>
          <table:table-cell table:style-name="TableCell321">
            <text:p text:style-name="P322">目別</text:p>
          </table:table-cell>
          <table:table-cell table:style-name="TableCell323">
            <text:p text:style-name="P324">中文期刊訂購</text:p>
          </table:table-cell>
          <table:table-cell table:style-name="TableCell325">
            <text:p text:style-name="P326">編號</text:p>
          </table:table-cell>
          <table:table-cell table:style-name="TableCell327" table:number-columns-spanned="2">
            <text:p text:style-name="P328">TLA-02-02<text:s/></text:p>
          </table:table-cell>
          <table:covered-table-cell/>
          <table:table-cell table:style-name="TableCell329">
            <text:p text:style-name="P330">頁次</text:p>
          </table:table-cell>
          <table:table-cell table:style-name="TableCell331">
            <text:p text:style-name="P332">2/2</text:p>
          </table:table-cell>
        </table:table-row>
        <table:table-row table:style-name="TableRow333">
          <table:table-cell table:style-name="TableCell334" table:number-columns-spanned="2">
            <text:p text:style-name="P335">責任者</text:p>
          </table:table-cell>
          <table:covered-table-cell/>
          <table:table-cell table:style-name="TableCell336" table:number-columns-spanned="3">
            <text:p text:style-name="P337">作<text:s text:c="2"/>業<text:s text:c="2"/>流<text:s text:c="2"/>程</text:p>
          </table:table-cell>
          <table:covered-table-cell/>
          <table:covered-table-cell/>
          <table:table-cell table:style-name="TableCell338" table:number-columns-spanned="2">
            <text:p text:style-name="P339">注意事項及申請時程</text:p>
          </table:table-cell>
          <table:covered-table-cell/>
          <table:table-cell table:style-name="TableCell340" table:number-columns-spanned="3">
            <text:p text:style-name="P341">使用書表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2">
            <text:p text:style-name="P344"/>
            <text:p text:style-name="P345"/>
            <text:p text:style-name="P346"/>
            <text:p text:style-name="P347">圖書館</text:p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>圖書館</text:p>
            <text:p text:style-name="P355"/>
            <text:p text:style-name="P356"/>
            <text:p text:style-name="P357"/>
            <text:p text:style-name="P358"/>
            <text:p text:style-name="P359">圖書館</text:p>
            <text:p text:style-name="P360"/>
            <text:p text:style-name="P361"/>
            <text:p text:style-name="P362"/>
            <text:p text:style-name="P363"/>
            <text:p text:style-name="P364"/>
            <text:p text:style-name="P365">圖書館&amp;</text:p>
            <text:p text:style-name="P366">總務處</text:p>
            <text:p text:style-name="P367"/>
            <text:p text:style-name="P368"/>
          </table:table-cell>
          <table:covered-table-cell/>
          <table:table-cell table:style-name="TableCell369" table:number-columns-spanned="3">
            <text:p text:style-name="P370"><text:span text:style-name="T371"><draw:connector draw:type="line" svg:x1="1.49514in" svg:y1="0.06736in" svg:x2="1.49514in" svg:y2="0.30347in" draw:z-index="251674112" draw:id="id28" draw:style-name="a42" draw:name="AutoShape 457" text:anchor-type="paragraph"><svg:title/><svg:desc/></draw:connector></text:span></text:p>
            <text:p text:style-name="P372"><text:span text:style-name="T373"><draw:frame draw:z-index="251673088" draw:id="id29" draw:style-name="a43" draw:name="Text Box 454" text:anchor-type="paragraph" svg:x="0.59028in" svg:y="0.14722in" svg:width="1.70972in" svg:height="0.44792in" style:rel-width="scale" style:rel-height="scale"><draw:text-box><text:p text:style-name="P374">完成期刊訂購系統之年度訂購建檔作業</text:p><text:p text:style-name="內文"/></draw:text-box><svg:title/><svg:desc/></draw:frame></text:span></text:p>
            <text:p text:style-name="P375">9.</text:p>
            <text:p text:style-name="P376"/>
            <text:p text:style-name="P377"/>
            <text:p text:style-name="P378"/>
            <text:p text:style-name="P379"><text:span text:style-name="T380"><draw:connector draw:type="line" svg:x1="1.46597in" svg:y1="0.04583in" svg:x2="1.46667in" svg:y2="0.38333in" draw:z-index="251670016" draw:id="id30" draw:style-name="a45" draw:name="Line 445" text:anchor-type="paragraph"><svg:title/><svg:desc/></draw:connector></text:span></text:p>
            <text:p text:style-name="P381"/>
            <text:p text:style-name="P382"><text:span text:style-name="T383"><draw:custom-shape svg:x="0.63056in" svg:y="0.06667in" svg:width="1.66944in" svg:height="0.46042in" draw:z-index="251650560" draw:id="id31" draw:style-name="a46" draw:name="Rectangle 217" text:anchor-type="paragraph"><svg:title/><svg:desc/><text:p text:style-name="P384">期刊點收登錄</text:p><draw:enhanced-geometry draw:type="non-primitive" svg:viewBox="0 0 21600 21600" draw:enhanced-path="M 0 0 L 21600 0 21600 21600 0 21600 Z N"/></draw:custom-shape></text:span></text:p>
            <text:p text:style-name="P385">10.</text:p>
            <text:p text:style-name="P386"><text:span text:style-name="T387"><draw:g draw:z-index="251664896" draw:name="Group 241" draw:id="id34" draw:style-name="a50" text:anchor-type="paragraph"><svg:title/><svg:desc/><draw:connector draw:type="line" svg:x1="3.35526in" svg:y1="0.03681in" svg:x2="2.28056in" svg:y2="0.03681in" draw:id="id32" draw:style-name="a48" draw:name="Line 235"><svg:title/><svg:desc/></draw:connector><draw:connector draw:type="line" svg:x1="3.35694in" svg:y1="0.20139in" svg:x2="3.35694in" svg:y2="0.03837in" draw:id="id33" draw:style-name="a49" draw:name="Line 236"><svg:title/><svg:desc/></draw:connector></draw:g></text:span></text:p>
            <text:p text:style-name="P388"><text:span text:style-name="T389"><draw:connector draw:type="line" svg:x1="1.45556in" svg:y1="0.04792in" svg:x2="1.45556in" svg:y2="0.55625in" draw:z-index="251651584" draw:id="id35" draw:style-name="a52" draw:name="Line 218" text:anchor-type="paragraph"><svg:title/><svg:desc/></draw:connector></text:span><text:span text:style-name="T390"><draw:custom-shape svg:x="2.88056in" svg:y="0.04792in" svg:width="0.81111in" svg:height="0.34167in" draw:z-index="251654656" draw:id="id36" draw:style-name="a53" draw:name="Rectangle 223" text:anchor-type="paragraph"><svg:title/><svg:desc/><text:p text:style-name="P391">進行催缺</text:p><draw:enhanced-geometry draw:type="non-primitive" svg:viewBox="0 0 21600 21600" draw:enhanced-path="M 0 0 L 21600 0 21600 21600 0 21600 Z N"/></draw:custom-shape></text:span></text:p>
            <text:p text:style-name="P392"/>
            <text:p text:style-name="P393"><text:span text:style-name="T394"><draw:g draw:z-index="251653632" draw:name="Group 242" draw:id="id39" draw:style-name="a57" text:anchor-type="paragraph"><svg:title/><svg:desc/><draw:connector draw:type="line" svg:x1="2.59514in" svg:y1="0.54322in" svg:x2="3.37639in" svg:y2="0.55903in" draw:id="id37" draw:style-name="a54" draw:name="Line 221"><svg:title/><svg:desc/></draw:connector><draw:connector draw:type="line" svg:x1="3.37402in" svg:y1="0.54787in" svg:x2="3.37402in" svg:y2="0.10139in" draw:id="id38" draw:style-name="a56" draw:name="Line 222"><svg:title/><svg:desc/></draw:connector></draw:g></text:span></text:p>
            <text:p text:style-name="P395"><text:span text:style-name="T396"><draw:custom-shape svg:x="0.36458in" svg:y="0.07708in" svg:width="2.24097in" svg:height="0.83889in" draw:z-index="251652608" draw:id="id40" draw:style-name="a58" draw:name="AutoShape 220" text:anchor-type="paragraph"><svg:title/><svg:desc/><text:p text:style-name="P397">收刊是否齊全及辦理付款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<text:p text:style-name="P398"/>
            <text:p text:style-name="P399">11.</text:p>
            <text:p text:style-name="P400"><text:s text:c="39"/>否</text:p>
            <text:p text:style-name="P401"/>
            <text:p text:style-name="P402"><text:span text:style-name="T403"><draw:connector draw:type="line" svg:x1="1.46667in" svg:y1="0.16319in" svg:x2="1.46667in" svg:y2="0.66875in" draw:z-index="251666944" draw:id="id41" draw:style-name="a60" draw:name="Line 441" text:anchor-type="paragraph"><svg:title/><svg:desc/></draw:connector></text:span><text:span text:style-name="T404"><text:s text:c="21"/></text:span><text:span text:style-name="T405">是</text:span></text:p>
            <text:p text:style-name="P406"/>
            <text:p text:style-name="P407">12.</text:p>
            <text:p text:style-name="P408"><text:span text:style-name="T409"><draw:custom-shape svg:x="0.59028in" svg:y="0.16042in" svg:width="1.96319in" svg:height="0.58472in" draw:z-index="251665920" draw:id="id42" draw:style-name="a61" draw:name="Rectangle 439" text:anchor-type="paragraph"><svg:title/><svg:desc/><text:p text:style-name="P410">完成期刊驗收及結案</text:p><draw:enhanced-geometry draw:type="non-primitive" svg:viewBox="0 0 21600 21600" draw:enhanced-path="M 0 0 L 21600 0 21600 21600 0 21600 Z N"/></draw:custom-shape></text:span></text:p>
            <text:p text:style-name="P411"/>
            <text:p text:style-name="P412"/>
            <text:p text:style-name="P413"/>
            <text:p text:style-name="P414"><text:span text:style-name="T415"><draw:connector draw:type="line" svg:x1="1.50139in" svg:y1="0.14167in" svg:x2="1.50139in" svg:y2="0.4125in" draw:z-index="251672064" draw:id="id43" draw:style-name="a63" draw:name="AutoShape 453" text:anchor-type="paragraph"><svg:title/><svg:desc/></draw:connector></text:span></text:p>
            <text:p text:style-name="P416">13.</text:p>
            <text:p text:style-name="P417"><text:span text:style-name="T418"><draw:custom-shape svg:x="0.82917in" svg:y="0.13125in" svg:width="1.36528in" svg:height="0.44444in" draw:z-index="251667968" draw:id="id44" draw:style-name="a64" draw:name="AutoShape 442" text:anchor-type="paragraph"><svg:title/><svg:desc/><text:p text:style-name="P419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table-cell table:style-name="TableCell427" table:number-columns-spanned="2">
            <text:p text:style-name="P428"/>
            <text:p text:style-name="P429">9.每年12月辦理；於期刊訂購系統完成年度期刊訂購建檔作業</text:p>
            <text:p text:style-name="P430"/>
            <text:p text:style-name="P431">10.隔年1月起辦理期刊點收登錄及催缺</text:p>
            <text:p text:style-name="P432"/>
            <text:p text:style-name="P433"/>
            <text:p text:style-name="P434">11.隔年6月起辦理付款事宜</text:p>
            <text:p text:style-name="P435"/>
            <text:p text:style-name="P436"/>
            <text:p text:style-name="P437"/>
            <text:p text:style-name="P438"><text:span text:style-name="T439">1</text:span><text:span text:style-name="T440">2</text:span><text:span text:style-name="T441">.</text:span><text:span text:style-name="T442">隔</text:span><text:span text:style-name="T443">年</text:span><text:span text:style-name="T444">12<text:s/></text:span><text:span text:style-name="T445">月會同總務處</text:span><text:span text:style-name="T446">完</text:span><text:span text:style-name="T447">成驗收並結案</text:span></text:p>
            <text:p text:style-name="P448"/>
            <text:p text:style-name="P449"/>
            <text:p text:style-name="P450">13.<text:s/>完成作業</text:p>
            <text:p text:style-name="P451"/>
          </table:table-cell>
          <table:covered-table-cell/>
          <table:table-cell table:style-name="TableCell452" table:number-columns-spanned="3">
            <text:p text:style-name="P453"/>
          </table:table-cell>
          <table:covered-table-cell/>
          <table:covered-table-cell/>
        </table:table-row>
      </table:table>
      <text:section text:name="Sect1" text:style-name="S1">
        <table:table table:style-name="Table454">
          <table:table-columns>
            <table:table-column table:style-name="TableColumn455"/>
            <table:table-column table:style-name="TableColumn456"/>
          </table:table-columns>
          <table:table-header-rows>
            <table:table-row table:style-name="TableRow457">
              <table:table-cell table:style-name="TableCell458">
                <text:p text:style-name="P459">法令依據</text:p>
              </table:table-cell>
              <table:table-cell table:style-name="TableCell460">
                <text:p text:style-name="P461">依政府共同供應契約契約條款辦理</text:p>
              </table:table-cell>
            </table:table-row>
            <table:table-row table:style-name="TableRow462">
              <table:table-cell table:style-name="TableCell463">
                <text:p text:style-name="P464">準時結案再追蹤</text:p>
              </table:table-cell>
              <table:table-cell table:style-name="TableCell465">
                <text:p text:style-name="P466">追蹤人：技術服務組組長<text:s text:c="5"/>（分機：2625）</text:p>
              </table:table-cell>
            </table:table-row>
            <table:table-row table:style-name="TableRow467">
              <table:table-cell table:style-name="TableCell468">
                <text:p text:style-name="P469">備註</text:p>
              </table:table-cell>
              <table:table-cell table:style-name="TableCell470">
                <text:p text:style-name="P471">承辦人：技術服務組承辦人<text:s text:c="3"/>（分機：2627）</text:p>
              </table:table-cell>
            </table:table-row>
          </table:table-header-rows>
        </table:table>
      </text:section>
      <text:section text:name="Sect2" text:style-name="S2"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style:line-height-at-least="0in" fo:margin-left="0.2631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2" svg:viewBox="0 0 20 30" svg:d="m10 0-10 30h20z"/>
    <draw:marker draw:name="a1" svg:viewBox="0 0 20 30" svg:d="m10 0-10 30h20z"/>
    <draw:marker draw:name="a21" svg:viewBox="0 0 20 30" svg:d="m10 0-10 30h20z"/>
    <draw:marker draw:name="a3" svg:viewBox="0 0 20 30" svg:d="m10 0-10 30h20z"/>
    <draw:marker draw:name="a17" svg:viewBox="0 0 20 30" svg:d="m10 0-10 30h20z"/>
    <draw:marker draw:name="a23" svg:viewBox="0 0 20 30" svg:d="m10 0-10 30h20z"/>
    <draw:marker draw:name="a6" svg:viewBox="0 0 20 30" svg:d="m10 0-10 30h20z"/>
    <draw:marker draw:name="a31" svg:viewBox="0 0 20 30" svg:d="m10 0-10 30h20z"/>
    <draw:marker draw:name="a25" svg:viewBox="0 0 20 30" svg:d="m10 0-10 30h20z"/>
    <draw:marker draw:name="a34" svg:viewBox="0 0 20 30" svg:d="m10 0-10 30h20z"/>
    <draw:marker draw:name="a29" svg:viewBox="0 0 20 30" svg:d="m10 0-10 30h20z"/>
    <draw:marker draw:name="a41" svg:viewBox="0 0 20 30" svg:d="m10 0-10 30h20z"/>
    <draw:marker draw:name="a37" svg:viewBox="0 0 20 30" svg:d="m10 0-10 30h20z"/>
    <draw:marker draw:name="a44" svg:viewBox="0 0 20 30" svg:d="m10 0-10 30h20z"/>
    <draw:marker draw:name="a51" svg:viewBox="0 0 20 30" svg:d="m10 0-10 30h20z"/>
    <draw:marker draw:name="a47" svg:viewBox="0 0 20 30" svg:d="m10 0-10 30h20z"/>
    <draw:marker draw:name="a55" svg:viewBox="0 0 20 30" svg:d="m10 0-10 30h20z"/>
    <draw:marker draw:name="a62" svg:viewBox="0 0 20 30" svg:d="m10 0-10 30h20z"/>
    <draw:marker draw:name="a59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125in" text:min-label-width="0.25in" text:list-level-position-and-space-mode="label-alignment">
          <style:list-level-label-alignment text:label-followed-by="listtab" fo:margin-left="0.37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完稿格式</dc:title>
    <dc:description/>
    <dc:subject/>
    <meta:initial-creator>user</meta:initial-creator>
    <dc:creator>user</dc:creator>
    <meta:creation-date>2023-03-28T05:57:00Z</meta:creation-date>
    <dc:date>2023-03-28T05:57:00Z</dc:date>
    <meta:print-date>2023-03-28T05:5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25" meta:character-count="1508" meta:row-count="10" meta:non-whitespace-character-count="1286"/>
  </office:meta>
</office:document-meta>
</file>