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in"/>
    </style:style>
    <style:style style:name="Table1" style:family="table" style:master-page-name="MP0">
      <style:table-properties style:width="7in" fo:margin-left="-0.6055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bottom="0.0694in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437in"/>
    </style:style>
    <style:style style:name="TableColumn9" style:family="table-column">
      <style:table-column-properties style:column-width="1.9777in"/>
    </style:style>
    <style:style style:name="TableColumn10" style:family="table-column">
      <style:table-column-properties style:column-width="0.7131in"/>
    </style:style>
    <style:style style:name="TableColumn11" style:family="table-column">
      <style:table-column-properties style:column-width="1.2902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6673in"/>
    </style:style>
    <style:style style:name="Table7" style:family="table">
      <style:table-properties style:width="7.3173in" fo:margin-left="0in" table:align="center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min-row-height="0.4687in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1.1666in" fo:text-indent="-1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row-height="0.3937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/>
    </style:style>
    <style:style style:name="TableRow95" style:family="table-row">
      <style:table-row-properties style:row-height="0.3937in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125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1.5763in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Web" style:list-style-name="LFO1" style:family="paragraph">
      <style:paragraph-properties style:snap-to-layout-grid="false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05" style:parent-style-name="內文Web" style:list-style-name="LFO1" style:family="paragraph">
      <style:paragraph-properties style:snap-to-layout-grid="false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style41" style:family="text">
      <style:text-properties style:font-name="標楷體" style:font-name-asian="標楷體" fo:font-size="12pt" style:font-size-asian="12pt"/>
    </style:style>
    <style:style style:name="P108" style:parent-style-name="內文Web" style:list-style-name="LFO1" style:family="paragraph">
      <style:paragraph-properties style:snap-to-layout-grid="false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09" style:parent-style-name="內文Web" style:list-style-name="LFO1" style:family="paragraph">
      <style:paragraph-properties style:snap-to-layout-grid="false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10" style:parent-style-name="內文Web" style:list-style-name="LFO1" style:family="paragraph">
      <style:paragraph-properties style:snap-to-layout-grid="false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11" style:parent-style-name="內文Web" style:list-style-name="LFO1" style:family="paragraph">
      <style:paragraph-properties style:snap-to-layout-grid="false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12" style:parent-style-name="內文Web" style:list-style-name="LFO1" style:family="paragraph">
      <style:paragraph-properties style:snap-to-layout-grid="false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13" style:parent-style-name="內文Web" style:list-style-name="LFO1" style:family="paragraph">
      <style:paragraph-properties style:snap-to-layout-grid="false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14" style:parent-style-name="內文Web" style:list-style-name="LFO1" style:family="paragraph">
      <style:paragraph-properties style:snap-to-layout-grid="false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 fo:font-size="8pt" style:font-size-asian="8pt"/>
    </style:style>
    <style:style style:name="P117" style:parent-style-name="內文" style:family="paragraph">
      <style:paragraph-properties fo:text-align="justify" fo:margin-top="0.125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超連結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TableColumn128" style:family="table-column">
      <style:table-column-properties style:column-width="0.8291in" style:use-optimal-column-width="false"/>
    </style:style>
    <style:style style:name="TableColumn129" style:family="table-column">
      <style:table-column-properties style:column-width="0.6708in" style:use-optimal-column-width="false"/>
    </style:style>
    <style:style style:name="TableColumn130" style:family="table-column">
      <style:table-column-properties style:column-width="1.125in" style:use-optimal-column-width="false"/>
    </style:style>
    <style:style style:name="TableColumn131" style:family="table-column">
      <style:table-column-properties style:column-width="0.625in" style:use-optimal-column-width="false"/>
    </style:style>
    <style:style style:name="TableColumn132" style:family="table-column">
      <style:table-column-properties style:column-width="2.375in" style:use-optimal-column-width="false"/>
    </style:style>
    <style:style style:name="TableColumn133" style:family="table-column">
      <style:table-column-properties style:column-width="0.5in" style:use-optimal-column-width="false"/>
    </style:style>
    <style:style style:name="TableColumn134" style:family="table-column">
      <style:table-column-properties style:column-width="1.2902in" style:use-optimal-column-width="false"/>
    </style:style>
    <style:style style:name="Table127" style:family="table">
      <style:table-properties style:width="7.4152in" fo:margin-left="-0.7305in" table:align="left"/>
    </style:style>
    <style:style style:name="TableRow135" style:family="table-row">
      <style:table-row-properties style:min-row-height="0.659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 fo:text-indent="0.1666in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 style:font-name-asian="標楷體" fo:font-size="14pt" style:font-size-asian="14pt"/>
    </style:style>
    <style:style style:name="P149" style:parent-style-name="內文" style:family="paragraph">
      <style:paragraph-properties style:snap-to-layout-grid="false" fo:line-height="0.2777in" fo:text-indent="0.1666in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777in" fo:text-indent="0.3888in"/>
      <style:text-properties style:font-name="標楷體" style:font-name-asian="標楷體" fo:font-size="14pt" style:font-size-asian="14pt"/>
    </style:style>
    <style:style style:name="P157" style:parent-style-name="頁首" style:family="paragraph">
      <style:paragraph-properties style:snap-to-layout-grid="true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雲林科技大學圖書館「圖書館之友」借書證申請單</text:span></text:p>
          </table:table-cell>
        </table:table-row>
      </table:table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內文"><text:span text:style-name="T16">□ 第一次申請</text:span></text:p>
          </table:table-cell>
          <table:covered-table-cell/>
          <table:table-cell table:style-name="TableCell17" table:number-columns-spanned="4">
            <text:p text:style-name="內文"><text:span text:style-name="T18">□ 續辦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出生日期</text:span></text:p>
          </table:table-cell>
          <table:table-cell table:style-name="TableCell28">
            <text:p text:style-name="P29"><text:span text:style-name="T30"><text:s text:c="3"/>年<text:s/></text:span><text:span text:style-name="T31"><text:s/></text:span><text:span text:style-name="T32"><text:s/>月 <text:s/></text:span><text:span text:style-name="T33"><text:s/></text:span><text:span text:style-name="T34">日</text:span></text:p>
          </table:table-cell>
          <table:table-cell table:style-name="TableCell35">
            <text:p text:style-name="P36"><text:span text:style-name="T37">身分證字 <text:s/>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身份別</text:p>
          </table:table-cell>
          <table:table-cell table:style-name="TableCell43">
            <text:p text:style-name="P44"><text:span text:style-name="T45">□</text:span><text:span text:style-name="T46">一般社會人士</text:span></text:p>
          </table:table-cell>
          <table:table-cell table:style-name="TableCell47">
            <text:p text:style-name="P48">職 <text:s/>業</text:p>
          </table:table-cell>
          <table:table-cell table:style-name="TableCell49">
            <text:p text:style-name="P50"/>
          </table:table-cell>
          <table:table-cell table:style-name="TableCell51">
            <text:p text:style-name="P52">服 務</text:p>
            <text:p text:style-name="P53">單 位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□</text:span><text:span text:style-name="T61">學生</text:span></text:p>
          </table:table-cell>
          <table:table-cell table:style-name="TableCell62">
            <text:p text:style-name="P63">就讀學校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住址</text:span></text:p>
          </table:table-cell>
          <table:table-cell table:style-name="TableCell70" table:number-columns-spanned="5">
            <text:p text:style-name="P71"><text:span text:style-name="T72">□□□　　 <text:s/></text:span><text:span text:style-name="T73"><text:s text:c="2"/></text:span><text:span text:style-name="T74">縣　　　</text:span><text:span text:style-name="T75"><text:s/></text:span><text:span text:style-name="T76">鄉鎮　　　 村　　</text:span><text:span text:style-name="T77"><text:s/></text:span><text:span text:style-name="T78">鄰　　</text:span><text:span text:style-name="T79"><text:s/></text:span><text:span text:style-name="T80">街　　段　　巷　　號　　</text:span><text:span text:style-name="T81">樓</text:span><text:span text:style-name="T82">　　　</text:span><text:span text:style-name="T83"><text:s/></text:span><text:span text:style-name="T84">市　　　</text:span><text:span text:style-name="T85"><text:s/></text:span><text:span text:style-name="T86">市區　　　 里　　　　　<text:s/></text:span><text:span text:style-name="T87"><text:s/></text:span><text:span text:style-name="T88">路　 <text:s text:c="5"/>　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E-mail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電話</text:span></text:p>
          </table:table-cell>
          <table:table-cell table:style-name="TableCell99" table:number-columns-spanned="5">
            <text:p text:style-name="P100"><text:span text:style-name="T101">宅（ ）　　　　　　　　公（ ）　　　　　　　　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list text:style-name="LFO1" text:continue-numbering="true">
              <text:list-item>
                <text:p text:style-name="P104">以上所填各項資料屬實，如有不實，願負相關法律責任。</text:p>
              </text:list-item>
              <text:list-item>
                <text:p text:style-name="P105"><text:span text:style-name="T106">須</text:span><text:span text:style-name="T107">年滿18歲之國民</text:span></text:p>
              </text:list-item>
              <text:list-item>
                <text:p text:style-name="P108">檢附身分證正反兩面影本一份。</text:p>
              </text:list-item>
              <text:list-item>
                <text:p text:style-name="P109">二吋彩色光面脫帽近照一張（背面書寫姓名）。</text:p>
              </text:list-item>
              <text:list-item>
                <text:p text:style-name="P110">年費(含工本手續費)：<text:line-break/>　a.有政府社福單位證明之低收戶、殘障人員及60歲以上人員酌收500元。<text:line-break/>　b.學生及龍潭里民1,000元。<text:line-break/>　c.一般社會人士2,000元。</text:p>
              </text:list-item>
              <text:list-item>
                <text:p text:style-name="P111">需繳保證金2,000元。</text:p>
              </text:list-item>
              <text:list-item>
                <text:p text:style-name="P112">借期：圖書5冊借期28天、視聽資料2片借期7天。</text:p>
              </text:list-item>
              <text:list-item>
                <text:p text:style-name="P113">本證件限本人使用，不得借他人使用，如經發覺，貴館得以沒收。</text:p>
              </text:list-item>
              <text:list-item>
                <text:p text:style-name="P114">配合及遵守貴館各項規定。</text:p>
              </text:list-item>
            </text:list>
            <text:p text:style-name="P115">　　　　　　　　　　　　　　　　 <text:s text:c="15"/>　申請人：　　　　　　　簽章<text:s/></text:p>
            <text:p text:style-name="P116"/>
            <text:p text:style-name="P117"><text:span text:style-name="T118">　　　　　　　　　　　　　　　　　　　　　　　　 <text:s text:c="6"/>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>附註：</text:p>
      <text:p text:style-name="P120">1.e-mail欄務必詳填，以便接收本館各訊息（如到期、逾期、預約可借等通知及本館最新消息）。但如欲詳知本館各項規定及訊息，煩請上網到本館網頁瀏覽及查詢。 <text:s text:c="7"/></text:p>
      <text:p text:style-name="內文"><text:span text:style-name="T121">2.</text:span><text:span text:style-name="T122">本館網址：</text:span><text:a xlink:href="http://www.lib.yuntech.edu.tw" office:target-frame-name="_top" xlink:show="replace"><text:span text:style-name="T123">http://www.lib.yuntech.edu.tw</text:span></text:a><text:span text:style-name="T124"><text:s/></text:span></text:p>
      <text:p text:style-name="P125">3.本館服務台聯絡電話：05-5342601轉2612<text:s/></text:p>
      <text:p text:style-name="P126"><text:s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發證單位</text:p>
          </table:table-cell>
          <table:table-cell table:style-name="TableCell138">
            <text:p text:style-name="P139">承辦人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審核</text:p>
            <text:p text:style-name="P144">結果</text:p>
          </table:table-cell>
          <table:table-cell table:style-name="TableCell145">
            <text:p text:style-name="P146"><text:span text:style-name="T147">□</text:span><text:span text:style-name="T148">合乎規定准予辦理</text:span></text:p>
            <text:p text:style-name="P149"><text:span text:style-name="T150">□</text:span><text:span text:style-name="T151">不合規定不予辦理</text:span></text:p>
          </table:table-cell>
          <table:table-cell table:style-name="TableCell152">
            <text:p text:style-name="P153">主管</text:p>
            <text:p text:style-name="P154">核章</text:p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<draw:frame draw:z-index="251657728" draw:id="id0" draw:style-name="a1" draw:name="Text Box 7" text:anchor-type="paragraph" svg:x="0in" svg:y="0.07083in" svg:width="7.25in" svg:height="0.61806in" style:rel-width="scale" style:rel-height="scale"><draw:text-box><text:p text:style-name="P159"><text:span text:style-name="T160">借書證有效日期：自　 年　 月 　日至 　年 　月 　日 <text:s/>借書證編號：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indent="1.1666in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41" style:display-name="style41" style:family="text">
      <style:text-properties style:font-name="新細明體" style:font-name-asian="新細明體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in" svg:y="0in" svg:width="2.13889in" svg:height="2.13889in" style:rel-width="scale" style:rel-height="scale"><draw:image xlink:href="media/image1.png" xlink:type="simple" xlink:show="embed" xlink:actuate="onLoad"/><svg:title/><svg:desc>Ymark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「圖書館之友」借書證申請單</dc:title>
    <dc:description/>
    <dc:subject/>
    <meta:initial-creator>library</meta:initial-creator>
    <dc:creator>Windows 使用者</dc:creator>
    <meta:creation-date>2022-09-28T02:14:00Z</meta:creation-date>
    <dc:date>2022-09-28T02:15:00Z</dc:date>
    <meta:print-date>2022-09-28T02:1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1" meta:character-count="815" meta:row-count="5" meta:non-whitespace-character-count="695"/>
  </office:meta>
</office:document-meta>
</file>