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9527in"/>
    </style:style>
    <style:style style:name="TableColumn6" style:family="table-column">
      <style:table-column-properties style:column-width="1.0472in"/>
    </style:style>
    <style:style style:name="TableColumn7" style:family="table-column">
      <style:table-column-properties style:column-width="2.75in"/>
    </style:style>
    <style:style style:name="Table3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3.105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0.625in"/>
    </style:style>
    <style:style style:name="TableColumn34" style:family="table-column">
      <style:table-column-properties style:column-width="1.375in"/>
    </style:style>
    <style:style style:name="Table29" style:family="table">
      <style:table-properties style:width="6.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4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4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4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 style:min-row-height="0.4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4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 style:min-row-height="0.4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4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777in"/>
      <style:text-properties style:font-name="新細明體" fo:font-size="14pt" style:font-size-asian="14pt" style:font-size-complex="14pt"/>
    </style:style>
    <style:style style:name="P131" style:parent-style-name="內文" style:list-style-name="LFO4" style:family="paragraph">
      <style:paragraph-properties style:snap-to-layout-grid="false" style:line-height-at-least="0.2777in" fo:margin-left="0.2958in" fo:text-indent="-0.2958in">
        <style:tab-stops>
          <style:tab-stop style:type="left" style:position="0in"/>
        </style:tab-stops>
      </style:paragraph-properties>
      <style:text-properties style:font-name="新細明體" fo:font-size="14pt" style:font-size-asian="14pt" style:font-size-complex="14pt"/>
    </style:style>
    <style:style style:name="P132" style:parent-style-name="內文" style:list-style-name="LFO4" style:family="paragraph">
      <style:paragraph-properties style:snap-to-layout-grid="false" style:line-height-at-least="0.2777in" fo:margin-left="0.2958in" fo:text-indent="-0.2958in">
        <style:tab-stops>
          <style:tab-stop style:type="left" style:position="0in"/>
        </style:tab-stops>
      </style:paragraph-properties>
    </style:style>
    <style:style style:name="T133" style:parent-style-name="超連結" style:family="text">
      <style:text-properties style:font-name="新細明體" style:use-window-font-color="true" fo:font-size="14pt" style:font-size-asian="14pt" style:font-size-complex="14pt" style:text-underline-type="none"/>
    </style:style>
    <style:style style:name="T134" style:parent-style-name="超連結" style:family="text">
      <style:text-properties style:font-name="新細明體" style:font-name-complex="新細明體" style:use-window-font-color="true" style:letter-kerning="false" fo:font-size="14pt" style:font-size-asian="14pt" style:font-size-complex="14pt" style:text-underline-type="none"/>
    </style:style>
    <style:style style:name="T1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complex="新細明體" style:letter-kerning="false" fo:font-size="14pt" style:font-size-asian="14pt" style:font-size-complex="14pt" fo:language="zh" fo:country="TW"/>
    </style:style>
    <style:style style:name="P139" style:parent-style-name="內文" style:family="paragraph">
      <style:paragraph-properties style:snap-to-layout-grid="false" style:line-height-at-least="0.4861in"/>
      <style:text-properties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4861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雲林科技大學圖書館年度盤點閉館期間</text:p>
      <text:p text:style-name="P2">辦理借書作業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</text:p>
          </table:table-cell>
          <table:table-cell table:style-name="TableCell11">
            <text:p text:style-name="P12"/>
          </table:table-cell>
          <table:table-cell table:style-name="TableCell13">
            <text:p text:style-name="P14">系所單位</text:p>
          </table:table-cell>
          <table:table-cell table:style-name="TableCell15">
            <text:p text:style-name="內文"/>
          </table:table-cell>
        </table:table-row>
        <table:table-row table:style-name="TableRow16">
          <table:table-cell table:style-name="TableCell17">
            <text:p text:style-name="P18">證<text:s text:c="2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電話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P26">E-mail</text:p>
          </table:table-cell>
          <table:table-cell table:style-name="TableCell27" table:number-columns-spanned="3"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P28">借閱圖書清單：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書<text:s text:c="4"/>名</text:p>
          </table:table-cell>
          <table:table-cell table:style-name="TableCell40">
            <text:p text:style-name="P41">登錄號</text:p>
          </table:table-cell>
          <table:table-cell table:style-name="TableCell42">
            <text:p text:style-name="P43">附件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P118">11</text:p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</table:table>
      <text:p text:style-name="P130">說明：</text:p>
      <text:list text:style-name="LFO4" text:continue-numbering="true">
        <text:list-item>
          <text:p text:style-name="P131">以上圖書限教學及研究使用，領取借閱圖書時，請出示本人證件，經核對證件、圖書冊數及附件等無誤後，本表留館備查。</text:p>
        </text:list-item>
        <text:list-item>
          <text:p text:style-name="P132"><text:a xlink:href="mailto:2.請將本表email至library@yuntech.edu.tw" office:target-frame-name="_top" xlink:show="replace"><text:span text:style-name="T133">請將本表email至</text:span><text:span text:style-name="T134">library@yuntech.edu.tw</text:span></text:a><text:span text:style-name="T135">，</text:span><text:span text:style-name="T136">俟館員找齊書後</text:span><text:span text:style-name="T137">，</text:span><text:span text:style-name="T138">再行通知取書。</text:span></text:p>
        </text:list-item>
      </text:list>
      <text:p text:style-name="P139">以上實際借閱冊數________冊<text:s text:c="11"/>讀者確認簽章：_______________</text:p>
      <text:p text:style-name="P140"><text:span text:style-name="T141">館員確認簽章</text:span><text:span text:style-name="T142">___</text:span><text:span text:style-name="T143">________</text:span><text:span text:style-name="T144">____</text:span><text:span text:style-name="T145"><text:s text:c="10"/></text:span><text:span text:style-name="T146">日期：</text:span><text:span text:style-name="T147">______</text:span><text:span text:style-name="T148">年</text:span><text:span text:style-name="T149">______</text:span><text:span text:style-name="T150">月</text:span><text:span text:style-name="T151">______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專任教師委託本校人員辦理借書手續委託書</dc:title>
    <dc:subject/>
    <meta:initial-creator>library</meta:initial-creator>
    <dc:creator>user</dc:creator>
    <meta:creation-date>2016-04-13T07:47:00Z</meta:creation-date>
    <dc:date>2016-04-13T07:47:00Z</dc:date>
    <meta:print-date>2014-06-26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